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2.854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5" style:family="table">
      <style:table-properties style:width="11.1402in" fo:margin-left="-0.4125in" table:align="left"/>
    </style:style>
    <style:style style:name="TableRow16" style:family="table-row">
      <style:table-row-properties style:min-row-height="0.318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8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9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173in" style:use-optimal-row-height="false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ny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8" style:parent-style-name="TableContents" style:family="paragraph">
      <style:paragraph-properties fo:text-align="justify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3" style:family="table-row">
      <style:table-row-properties style:min-row-height="0.4062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" style:parent-style-name="Normalny" style:family="paragraph">
      <style:paragraph-properties fo:text-align="center"/>
    </style:style>
    <style:style style:name="P363" style:parent-style-name="Normalny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136"/>Załącznik do Zarządzenia Nr RO.0050.116<text:s/>.2021<text:s/><text:s text:c="30"/>Wójta Gminy Lubomia z dnia 15 października 2021 r.</text:p>
      <text:p text:style-name="P2"/>
      <text:p text:style-name="P3">WYKAZ nieruchomości stanowiących własność Gminy Lubomia przeznaczonych do dzierżawy</text:p>
      <text:p text:style-name="P4">Na podstawie art. 35 ust. 1 i 2 ustawy z dnia 21 sierpnia 1997 r. o gospodarce nieruchomościami (t.j. Dz.U. z 2020 r. poz. 1990 z późn. zm.) <text:s/>podaje się do publicznej wiadomości wykaz nieruchomości przeznaczonych do dzierżawy na terenie Gminy Lubomia.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p</text:p>
          </table:table-cell>
          <table:table-cell table:style-name="TableCell19" table:number-columns-spanned="2">
            <text:p text:style-name="P20">Oznaczenie nieruchomości</text:p>
          </table:table-cell>
          <table:covered-table-cell/>
          <table:table-cell table:style-name="TableCell21" table:number-rows-spanned="2">
            <text:p text:style-name="P22">Powierzchnia w ha</text:p>
          </table:table-cell>
          <table:table-cell table:style-name="TableCell23" table:number-rows-spanned="2">
            <text:p text:style-name="P24">Położenie nieruchomości</text:p>
          </table:table-cell>
          <table:table-cell table:style-name="TableCell25" table:number-rows-spanned="2">
            <text:p text:style-name="P26">Przeznaczenie przedmiotu dzierżawy</text:p>
            <text:p text:style-name="P27">1. Uchwała Nr XIV/77/2011 Rady Gminy Lubomia z dnia 29.08.2011 r. w sprawie uchwalenie zmiany fragmentów miejscowego planu zagospodarowania przestrzennego wschodniej części gminy Lubomia,<text:s/></text:p>
            <text:p text:style-name="P28">2. <text:s/>Uchwały Nr XXXVII/257/2013 Rady Gminy Lubomia z dnia 19.07.2013 r. w sprawie uchwalenie miejscowego planu zagospodarowania przestrzennego w gminie Lubomia dla określonych terenów,</text:p>
            <text:p text:style-name="P29">3. Uchwała Nr XI/56/2015 Rady Gminy Lubomia z dnia 18.06.2015 r. w sprawie uchwalenia miejscowego planu zagospodarowania przestrzennego w gminie Lubomia określonych terenów – etap 2</text:p>
            <text:p text:style-name="P30">4. Uchwała Nr XI/55/2015 Rady Gminy Lubomia z dnia 18.06.2015 r. w sprawie uchwalenie miejscowego planu zagospodarowania przestrzennego w gminie Lubomia dla określonych terenów – etap I</text:p>
          </table:table-cell>
          <table:table-cell table:style-name="TableCell31" table:number-rows-spanned="2">
            <text:p text:style-name="P32">Okres dzierżawy</text:p>
            <text:p text:style-name="P33">i przeznaczenie</text:p>
          </table:table-cell>
          <table:table-cell table:style-name="TableCell34" table:number-rows-spanned="2">
            <text:p text:style-name="P35">Wysokość opłat<text:s/></text:p>
            <text:p text:style-name="P36">w zł</text:p>
          </table:table-cell>
          <table:table-cell table:style-name="TableCell37" table:number-rows-spanned="2">
            <text:p text:style-name="P38">Termin wnoszenia opłat i</text:p>
          </table:table-cell>
          <table:table-cell table:style-name="TableCell39" table:number-rows-spanned="2">
            <text:p text:style-name="P40">Informacje o przeznaczeniu do wydzierżawienia i zasady aktualizacji stawek czynszu dzierżawnego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Nr działki</text:p>
          </table:table-cell>
          <table:table-cell table:style-name="TableCell45">
            <text:p text:style-name="P46">Nr KW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508/73, 509/73<text:s/></text:p>
            <text:p text:style-name="P59">k.m. 9, obręb Syrynia</text:p>
          </table:table-cell>
          <table:table-cell table:style-name="TableCell60">
            <text:p text:style-name="P61">GL1W/00030554/8</text:p>
          </table:table-cell>
          <table:table-cell table:style-name="TableCell62">
            <text:p text:style-name="P63">0,1169</text:p>
            <text:p text:style-name="P64">0,1120</text:p>
          </table:table-cell>
          <table:table-cell table:style-name="TableCell65">
            <text:p text:style-name="P66">rejon ul. A.Musioła</text:p>
          </table:table-cell>
          <table:table-cell table:style-name="TableCell67">
            <text:p text:style-name="P68">B WS- tereny wód powierzchniowych,</text:p>
            <text:p text:style-name="P69">B <text:s/>R – tereny rolnicze</text:p>
            <text:p text:style-name="P70">B KDD _ drogi publiczne klasa „dojazdowa”</text:p>
            <text:p text:style-name="P71">B MN – tereny zabudowy mieszkaniowej jednorodzinnej o niskiej intensywności zabudowy.</text:p>
          </table:table-cell>
          <table:table-cell table:style-name="TableCell72" table:number-rows-spanned="11">
            <text:p text:style-name="P73">do 3 lat</text:p>
            <text:p text:style-name="P74">z przeznaczeniem na cele rolnicze</text:p>
            <text:p text:style-name="P75"/>
          </table:table-cell>
          <table:table-cell table:style-name="TableCell76">
            <text:p text:style-name="P77">46,76</text:p>
            <text:p text:style-name="P78">44,80</text:p>
            <text:p text:style-name="P79"/>
          </table:table-cell>
          <table:table-cell table:style-name="TableCell80" table:number-rows-spanned="11">
            <text:p text:style-name="P81">do dnia 15 września każdego roku</text:p>
          </table:table-cell>
          <table:table-cell table:style-name="TableCell82" table:number-rows-spanned="11">
            <text:p text:style-name="P83">1. Nieruchomość zostaje wydzierżawiona na pisemny wniosek</text:p>
            <text:p text:style-name="P84">2. Wysokość czynszu dzierżawnego <text:s/>za grunty rolne, stanowiące własność gminy<text:s/><text:soft-page-break/>określa Zarządzenie<text:s/></text:p>
            <text:p text:style-name="P85">Nr<text:s/>RO.0050.012.</text:p>
            <text:p text:style-name="P86">2021 r. Wójta Gminy Lubomia z dnia 19.01.2021<text:s/>r. w sprawie ustalenia stawek czynszu za dzierżawę nieruchomości rolnych, stanowiących własność Gminy Lubomia.</text:p>
            <text:p text:style-name="P87">3. Czynsz będzie aktualizowany corocznie<text:s/></text:p>
            <text:p text:style-name="P88">w stopniu odpowiadającym wskaźnikowi cen towarów<text:s/></text:p>
            <text:p text:style-name="P89">i usług konsumpcyjnych w I półroczu danego roku.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415/33, 1416/33,</text:p>
            <text:p text:style-name="P95">k.m. 4, obręb Syrynia</text:p>
          </table:table-cell>
          <table:table-cell table:style-name="TableCell96">
            <text:p text:style-name="P97">GL1W/00042579/6</text:p>
          </table:table-cell>
          <table:table-cell table:style-name="TableCell98">
            <text:p text:style-name="P99">0,8894</text:p>
            <text:p text:style-name="P100">0,8224</text:p>
          </table:table-cell>
          <table:table-cell table:style-name="TableCell101">
            <text:p text:style-name="P102">rejon ul. A.Musioła</text:p>
          </table:table-cell>
          <table:table-cell table:style-name="TableCell103">
            <text:p text:style-name="P104">B1,10R – tereny rolnicze<text:s/></text:p>
            <text:p text:style-name="P105">B1, 6 ZŁ - <text:s/>tereny łąk i pastwisk</text:p>
            <text:p text:style-name="P106">B3ZP – tereny zieleni urządzonej</text:p>
            <text:p text:style-name="P107">B3 KDD – drogi publiczne klasy „dojazdowa”</text:p>
            <text:p text:style-name="P108">B8 KDW – drogi wewnętrzne</text:p>
            <text:p text:style-name="P109">B3 –<text:s/>tereny usług publicznych</text:p>
          </table:table-cell>
          <table:covered-table-cell>
            <text:p text:style-name="P110"/>
          </table:covered-table-cell>
          <table:table-cell table:style-name="TableCell111">
            <text:p text:style-name="P112">355,76</text:p>
            <text:p text:style-name="P113">328,9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ext:soft-page-break/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428/5</text:p>
            <text:p text:style-name="P121">k.m. 1</text:p>
            <text:p text:style-name="P122">obręb Buków</text:p>
          </table:table-cell>
          <table:table-cell table:style-name="TableCell123">
            <text:p text:style-name="P124">GL1W/00068499/9</text:p>
          </table:table-cell>
          <table:table-cell table:style-name="TableCell125">
            <text:p text:style-name="P126">2,8980</text:p>
          </table:table-cell>
          <table:table-cell table:style-name="TableCell127">
            <text:p text:style-name="P128"><text:s/>rejon boiska sportowego</text:p>
          </table:table-cell>
          <table:table-cell table:style-name="TableCell129">
            <text:p text:style-name="P130">10C/1UAS terenu usług sportu i rekreacji</text:p>
          </table:table-cell>
          <table:covered-table-cell>
            <text:p text:style-name="P131"/>
          </table:covered-table-cell>
          <table:table-cell table:style-name="TableCell132">
            <text:p text:style-name="P133">1.159,20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801/149</text:p>
            <text:p text:style-name="P141">k.m. 3</text:p>
            <text:p text:style-name="P142">obręb Buków</text:p>
          </table:table-cell>
          <table:table-cell table:style-name="TableCell143">
            <text:p text:style-name="P144">GL1W/00009552/8</text:p>
          </table:table-cell>
          <table:table-cell table:style-name="TableCell145">
            <text:p text:style-name="P146">0,5106</text:p>
          </table:table-cell>
          <table:table-cell table:style-name="TableCell147">
            <text:p text:style-name="P148">ul. Krzyżanowicka</text:p>
          </table:table-cell>
          <table:table-cell table:style-name="TableCell149">
            <text:p text:style-name="P150">C2 MN –<text:s/>tereny zabudowy mieszkaniowej, jednorodzinnej o niskiej intensywności zabudowy</text:p>
            <text:p text:style-name="P151">C7 R, C6R – tereny rolnicze</text:p>
            <text:p text:style-name="P152">C2 RM – tereny zabudowy zagrodowej</text:p>
          </table:table-cell>
          <table:covered-table-cell>
            <text:p text:style-name="P153"/>
          </table:covered-table-cell>
          <table:table-cell table:style-name="TableCell154">
            <text:p text:style-name="P155">204,24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976/135</text:p>
            <text:p text:style-name="P163">k.m. 3</text:p>
            <text:p text:style-name="P164">obręb Buków</text:p>
          </table:table-cell>
          <table:table-cell table:style-name="TableCell165">
            <text:p text:style-name="P166">GL1W/00042579/6;</text:p>
            <text:p text:style-name="P167">GL1W/00068686/7</text:p>
          </table:table-cell>
          <table:table-cell table:style-name="TableCell168">
            <text:p text:style-name="P169">0,2997</text:p>
          </table:table-cell>
          <table:table-cell table:style-name="TableCell170">
            <text:p text:style-name="P171">rejon ul. Głównej i Owocowej</text:p>
          </table:table-cell>
          <table:table-cell table:style-name="TableCell172">
            <text:p text:style-name="P173">C2 MN<text:s/>– tereny zabudowy mieszkaniowej, jednorodzinnej o niskiej intensywności zabudowy</text:p>
            <text:p text:style-name="P174">C7 R, C6R – tereny rolnicze</text:p>
            <text:p text:style-name="P175"><text:span text:style-name="T176">C2 RM – tereny zabudowy zagrodowej</text:span><text:tab/></text:p>
          </table:table-cell>
          <table:covered-table-cell>
            <text:p text:style-name="P177"/>
          </table:covered-table-cell>
          <table:table-cell table:style-name="TableCell178">
            <text:p text:style-name="P179">119,88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174</text:p>
            <text:p text:style-name="P187">k.m. 3</text:p>
            <text:p text:style-name="P188">obręb Buków</text:p>
          </table:table-cell>
          <table:table-cell table:style-name="TableCell189">
            <text:p text:style-name="P190">GL1W/00040517/0</text:p>
          </table:table-cell>
          <table:table-cell table:style-name="TableCell191">
            <text:p text:style-name="P192">0,3980</text:p>
          </table:table-cell>
          <table:table-cell table:style-name="TableCell193">
            <text:p text:style-name="P194">ul. Główna</text:p>
          </table:table-cell>
          <table:table-cell table:style-name="TableCell195">
            <text:p text:style-name="P196">C2 MN – tereny zabudowy mieszkaniowej,<text:s/>jednorodzinnej o niskiej intensywności zabudowy</text:p>
            <text:p text:style-name="P197">C7 R, C6R – tereny rolnicze</text:p>
            <text:p text:style-name="P198"><text:span text:style-name="T199">C2 RM – tereny zabudowy zagrodowej</text:span></text:p>
          </table:table-cell>
          <table:covered-table-cell>
            <text:p text:style-name="P200"/>
          </table:covered-table-cell>
          <table:table-cell table:style-name="TableCell201">
            <text:p text:style-name="P202">159,2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1462/119</text:p>
            <text:p text:style-name="P210">1464/119</text:p>
            <text:p text:style-name="P211">k.m. 3</text:p>
            <text:p text:style-name="P212">obręb Syrynia</text:p>
          </table:table-cell>
          <table:table-cell table:style-name="TableCell213">
            <text:p text:style-name="P214">Brak danych</text:p>
          </table:table-cell>
          <table:table-cell table:style-name="TableCell215">
            <text:p text:style-name="P216">1,3548</text:p>
            <text:p text:style-name="P217">0,8196</text:p>
          </table:table-cell>
          <table:table-cell table:style-name="TableCell218">
            <text:p text:style-name="P219">rejon ul. Młyńskiej</text:p>
          </table:table-cell>
          <table:table-cell table:style-name="TableCell220">
            <text:p text:style-name="P221">B119, 120 MN – tereny zabudowy mieszkaniowej<text:s/>jednorodzinnej o niskiej intensywności</text:p>
            <text:p text:style-name="P222">B32, 30, 27 ZŁ – tereny łąk i pastwisk</text:p>
            <text:p text:style-name="P223">B10 KDD – drogi publiczne klasy „dojazdowa”</text:p>
            <text:p text:style-name="P224">B28 KDW – drogi wewnętrzne</text:p>
            <text:p text:style-name="P225">B8 WS – tereny wód powierzchniowych</text:p>
          </table:table-cell>
          <table:covered-table-cell>
            <text:p text:style-name="P226"/>
          </table:covered-table-cell>
          <table:table-cell table:style-name="TableCell227">
            <text:p text:style-name="P228">541,92</text:p>
            <text:p text:style-name="P229">327,84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1671/482</text:p>
            <text:p text:style-name="P237"/>
          </table:table-cell>
          <table:table-cell table:style-name="TableCell238">
            <text:p text:style-name="P239">GL1W/00039780/4</text:p>
            <text:p text:style-name="P240"/>
          </table:table-cell>
          <table:table-cell table:style-name="TableCell241">
            <text:p text:style-name="P242">1,0686</text:p>
            <text:p text:style-name="P243"/>
          </table:table-cell>
          <table:table-cell table:style-name="TableCell244">
            <text:p text:style-name="P245">rejon ul. Polnej</text:p>
          </table:table-cell>
          <table:table-cell table:style-name="TableCell246">
            <text:p text:style-name="P247">A ZŁ – tereny łąk i pastwisk</text:p>
            <text:p text:style-name="P248">A R – tereny rolnicze</text:p>
            <text:p text:style-name="P249">A KDD – drogi publiczne klasa dojazdowa</text:p>
            <text:p text:style-name="P250">A KDS – tereny obiektów i urządzeń obsługi komunikacji drogowej</text:p>
            <text:p text:style-name="P251">A U – tereny zabudowy usługowej</text:p>
            <text:p text:style-name="P252">A UP – tereny usług publicznych</text:p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427,44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469/173</text:p>
            <text:p text:style-name="P264">357/172</text:p>
            <text:p text:style-name="P265">209/7</text:p>
            <text:p text:style-name="P266">8</text:p>
            <text:p text:style-name="P267">410/67</text:p>
            <text:p text:style-name="P268">66</text:p>
            <text:p text:style-name="P269">k.m. 3 obręb Lubomia</text:p>
            <text:p text:style-name="P270"/>
          </table:table-cell>
          <table:table-cell table:style-name="TableCell271">
            <text:p text:style-name="P272">GL1W/00068203/8</text:p>
            <text:p text:style-name="P273">GL1W/00068204/5</text:p>
            <text:p text:style-name="P274">GL1W/00068207/6</text:p>
            <text:p text:style-name="P275">GL1W/00042579/6</text:p>
            <text:p text:style-name="P276">GL1W/00034987/0</text:p>
            <text:p text:style-name="P277">GL1W/00034987/0</text:p>
          </table:table-cell>
          <table:table-cell table:style-name="TableCell278">
            <text:p text:style-name="P279">0,7731</text:p>
            <text:p text:style-name="P280">0,3270</text:p>
            <text:p text:style-name="P281">0,0430</text:p>
            <text:p text:style-name="P282">0,1150</text:p>
            <text:p text:style-name="P283">0,2343</text:p>
            <text:p text:style-name="P284">0,6100</text:p>
          </table:table-cell>
          <table:table-cell table:style-name="TableCell285">
            <text:p text:style-name="P286">rejon ul. Mickiewicza</text:p>
            <text:p text:style-name="P287">„Chodniki”</text:p>
          </table:table-cell>
          <table:table-cell table:style-name="TableCell288">
            <text:p text:style-name="P289">A ZM – tereny ogrodów przydomowych</text:p>
            <text:p text:style-name="P290">A R – tereny rolnicze</text:p>
            <text:p text:style-name="P291">A DG – drogi gospodarcze dla obsługi terenów rolniczych</text:p>
          </table:table-cell>
          <table:covered-table-cell>
            <text:p text:style-name="P292"/>
          </table:covered-table-cell>
          <table:table-cell table:style-name="TableCell293">
            <text:p text:style-name="P294">309,24</text:p>
            <text:p text:style-name="P295">130,80</text:p>
            <text:p text:style-name="P296">17,20</text:p>
            <text:p text:style-name="P297">46,00</text:p>
            <text:p text:style-name="P298">93,72</text:p>
            <text:p text:style-name="P299">244,00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ext:soft-page-break/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983/19</text:p>
            <text:p text:style-name="P307">442/15</text:p>
            <text:p text:style-name="P308">53</text:p>
            <text:p text:style-name="P309">k.m. 2 obręb Lubomia</text:p>
          </table:table-cell>
          <table:table-cell table:style-name="TableCell310">
            <text:p text:style-name="P311">GL1W/00068685/0</text:p>
            <text:p text:style-name="P312">GL1W/00000256/0</text:p>
            <text:p text:style-name="P313">GL1W/00069299/4</text:p>
          </table:table-cell>
          <table:table-cell table:style-name="TableCell314">
            <text:p text:style-name="P315">0,1202</text:p>
            <text:p text:style-name="P316">0,6857</text:p>
            <text:p text:style-name="P317">0,2480</text:p>
          </table:table-cell>
          <table:table-cell table:style-name="TableCell318">
            <text:p text:style-name="P319">rejon<text:s/></text:p>
            <text:p text:style-name="P320">ul. Pogrzebieńskiej<text:s/></text:p>
            <text:p text:style-name="P321">i ul. Łąkowej</text:p>
          </table:table-cell>
          <table:table-cell table:style-name="TableCell322">
            <text:p text:style-name="P323">A ZŁ – tereny łąk i pastwisk</text:p>
            <text:p text:style-name="P324">A R – tereny rolnicze</text:p>
            <text:p text:style-name="P325">A MN – tereny zabudowy mieszkaniowej jednorodzinnej o niskiej intensywności zabudowy</text:p>
          </table:table-cell>
          <table:covered-table-cell>
            <text:p text:style-name="P326"/>
          </table:covered-table-cell>
          <table:table-cell table:style-name="TableCell327">
            <text:p text:style-name="P328">48,08</text:p>
            <text:p text:style-name="P329">274,28</text:p>
            <text:p text:style-name="P330">99,20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810/129</text:p>
            <text:p text:style-name="P338">811/129</text:p>
            <text:p text:style-name="P339">808/130</text:p>
            <text:p text:style-name="P340">k.m. 3</text:p>
            <text:p text:style-name="P341">obręb Buków</text:p>
          </table:table-cell>
          <table:table-cell table:style-name="TableCell342">
            <text:p text:style-name="P343">GL1W/00014265/7</text:p>
            <text:p text:style-name="P344">„</text:p>
            <text:p text:style-name="P345">GL1W/00014267/1</text:p>
            <text:p text:style-name="P346"/>
          </table:table-cell>
          <table:table-cell table:style-name="TableCell347">
            <text:p text:style-name="P348">0,3179</text:p>
            <text:p text:style-name="P349">0,2546</text:p>
            <text:p text:style-name="P350">0,2696</text:p>
          </table:table-cell>
          <table:table-cell table:style-name="TableCell351">
            <text:p text:style-name="P352">ul. Główna</text:p>
          </table:table-cell>
          <table:table-cell table:style-name="TableCell353">
            <text:p text:style-name="P354">C WS – tereny wód powierzchniowych</text:p>
            <text:p text:style-name="P355">C R – tereny rolnicze</text:p>
            <text:p text:style-name="P356">C KDL – drogi publiczne klasa „lokalna”</text:p>
          </table:table-cell>
          <table:covered-table-cell>
            <text:p text:style-name="P357"/>
          </table:covered-table-cell>
          <table:table-cell table:style-name="TableCell358">
            <text:p text:style-name="P359">127,16</text:p>
            <text:p text:style-name="P360">101,84</text:p>
            <text:p text:style-name="P361">107,84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p text:style-name="P364"/>
      <text:p text:style-name="Standard">Wykaz niniejszy został sporządzony na okres 21 dni od 15 października 2021 r. do 5 listopada 2021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ysia Krasek</meta:initial-creator>
    <dc:creator>Krysia Krasek</dc:creator>
    <meta:creation-date>2021-10-14T09:55:00Z</meta:creation-date>
    <dc:date>2021-10-15T06:52:00Z</dc:date>
    <meta:print-date>2021-10-15T06:52:00Z</meta:print-date>
    <meta:template xlink:href="Normal" xlink:type="simple"/>
    <meta:editing-cycles>6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4" meta:character-count="5270" meta:row-count="37" meta:non-whitespace-character-count="4526"/>
  </office:meta>
</office:document-meta>
</file>