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8895in" style:use-optimal-column-width="false"/>
    </style:style>
    <style:style style:name="TableColumn16" style:family="table-column">
      <style:table-column-properties style:column-width="0.6097in" style:use-optimal-column-width="false"/>
    </style:style>
    <style:style style:name="TableColumn17" style:family="table-column">
      <style:table-column-properties style:column-width="0.8798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6472in" style:use-optimal-column-width="false"/>
    </style:style>
    <style:style style:name="TableColumn20" style:family="table-column">
      <style:table-column-properties style:column-width="1.0166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1.0784in" style:use-optimal-column-width="false"/>
    </style:style>
    <style:style style:name="TableColumn24" style:family="table-column">
      <style:table-column-properties style:column-width="0.7291in" style:use-optimal-column-width="false"/>
    </style:style>
    <style:style style:name="TableColumn25" style:family="table-column">
      <style:table-column-properties style:column-width="1.1194in" style:use-optimal-column-width="false"/>
    </style:style>
    <style:style style:name="TableColumn26" style:family="table-column">
      <style:table-column-properties style:column-width="0.8562in" style:use-optimal-column-width="false"/>
    </style:style>
    <style:style style:name="Table13" style:family="table">
      <style:table-properties style:width="10.9437in" fo:margin-left="-0.3395in" table:align="left"/>
    </style:style>
    <style:style style:name="TableRow27" style:family="table-row">
      <style:table-row-properties style:min-row-height="3.8381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NewRomanPSMT" style:font-name-asian="TimesNewRomanPSMT" style:font-name-complex="TimesNewRomanPSMT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P55" style:parent-style-name="TableContents" style:family="paragraph">
      <style:text-properties fo:font-weight="bold" style:font-weight-asian="bold" fo:font-size="10pt" style:font-size-asian="10pt" style:font-size-complex="10pt" fo:background-color="#FFFFFF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34in solid #000000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min-row-height="2.1701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1048in"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Row141" style:family="table-row">
      <style:table-row-properties style:min-row-height="0.1048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T163" style:parent-style-name="StrongEmphasis" style:family="text">
      <style:text-properties fo:font-size="11pt" style:font-size-asian="11pt" style:font-size-complex="11pt"/>
    </style:style>
    <style:style style:name="T164" style:parent-style-name="StrongEmphasis" style:family="text">
      <style:text-properties fo:font-size="11pt" style:font-size-asian="11pt" style:font-size-complex="11pt"/>
    </style:style>
    <style:style style:name="T16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6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6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6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69" style:parent-style-name="StrongEmphasis" style:family="text">
      <style:text-properties style:font-weight-complex="normal" fo:font-size="11pt" style:font-size-asian="11pt" style:font-size-complex="11pt"/>
    </style:style>
    <style:style style:name="T17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7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7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7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74" style:parent-style-name="StrongEmphasis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72"/><text:span text:style-name="T3"><text:s text:c="27"/>Załącznik do Zarządzenia Nr RO.0050.022.2017 Wójta Gminy Lubomia z dnia 26 stycznia<text:s/></text:span><text:span text:style-name="T4">2017 r.</text:span></text:p>
      <text:p text:style-name="P5"/>
      <text:p text:style-name="P6"/>
      <text:p text:style-name="P7">Wójt Gminy Lubomia</text:p>
      <text:p text:style-name="P8"><text:span text:style-name="T9">działając na podstawie art. 38 ustawy z dnia 21 sierpnia 1997 r. o gospodarce nieruchomościami<text:s/></text:span>(t.j. Dz. U. z 2016 r. poz. 2147 z późn. zm.)<text:s/><text:span text:style-name="T10">ogłasza przetarg ustny nieograniczony na dzierżawę niżej wymienionej nieruchomości, st</text:span><text:span text:style-name="T11">anowiącej własność Gminy Lubomia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Oznaczenie</text:p>
            <text:p text:style-name="P32">nieruchomo-ści wg</text:p>
            <text:p text:style-name="P33">ewidencji gruntów oraz powierzchnia</text:p>
          </table:table-cell>
          <table:table-cell table:style-name="TableCell34">
            <text:p text:style-name="P35">Ozna -czenie w księdze wieczy-stej</text:p>
          </table:table-cell>
          <table:table-cell table:style-name="TableCell36">
            <text:p text:style-name="P37">Powierzchnia</text:p>
            <text:p text:style-name="P38">do dzierżawy</text:p>
            <text:p text:style-name="P39"><text:span text:style-name="T40">[m</text:span><text:span text:style-name="T41">2</text:span><text:span text:style-name="T42">]</text:span></text:p>
          </table:table-cell>
          <table:table-cell table:style-name="TableCell43">
            <text:p text:style-name="P44">Karta mapy</text:p>
          </table:table-cell>
          <table:table-cell table:style-name="TableCell45">
            <text:p text:style-name="P46">Obręb</text:p>
          </table:table-cell>
          <table:table-cell table:style-name="TableCell47">
            <text:p text:style-name="P48">Położenie nieruchomości</text:p>
          </table:table-cell>
          <table:table-cell table:style-name="TableCell49">
            <text:p text:style-name="TableContents"><text:span text:style-name="T50">Przeznaczenie przedmiotu dzierżawy</text:span><text:span text:style-name="T51"><text:s/></text:span><text:span text:style-name="T52">zgodnie<text:s/></text:span><text:span text:style-name="T53">z ustaleniami zmiany fragmentów miejscowego planu zagospodarowania przestrzennego wschodniej części gminy Lubomia oraz miejscowego planu zagospodarowania przestrzennego gminy Lubomia dla obszaru obejmującego sołectwo Buków, zatwierdzonej uchwałą nr XIV/77/</text:span><text:span text:style-name="T54">2011 Rady Gminy Lubomia z dnia 29 sierpnia 2011 r., opublikowanej w Dz.Urz.Woj.Śl. Nr 248 poz. 4178 z dnia 17 października 2011 r.</text:span></text:p>
            <text:p text:style-name="P55"/>
            <text:p text:style-name="TableContents"><text:span text:style-name="T56">Sposób zagospodarowania nieruchomości</text:span></text:p>
          </table:table-cell>
          <table:table-cell table:style-name="TableCell57">
            <text:p text:style-name="P58">Okres dzierżawy</text:p>
          </table:table-cell>
          <table:table-cell table:style-name="TableCell59">
            <text:p text:style-name="P60">Wysokość stawki czynszu dzierżawnego <text:s text:c="2"/>za 4 pojemniki w stosunku rocznym – cena wywoławcza</text:p>
          </table:table-cell>
          <table:table-cell table:style-name="TableCell61">
            <text:p text:style-name="P62">Termin wnoszenia opłat</text:p>
          </table:table-cell>
          <table:table-cell table:style-name="TableCell63">
            <text:p text:style-name="P64">Zasady aktualizacji stawek czynszu dzierżawnego</text:p>
          </table:table-cell>
          <table:table-cell table:style-name="TableCell65">
            <text:p text:style-name="P66">Termin</text:p>
            <text:p text:style-name="P67">przetargu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1655/37</text:p>
            <text:p text:style-name="P73">0,4167 ha</text:p>
          </table:table-cell>
          <table:table-cell table:style-name="TableCell74">
            <text:p text:style-name="P75">GL1W/00062359/4</text:p>
          </table:table-cell>
          <table:table-cell table:style-name="TableCell76">
            <text:p text:style-name="P77">2,6 Ti</text:p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>Lubomia</text:p>
          </table:table-cell>
          <table:table-cell table:style-name="TableCell83">
            <text:p text:style-name="P84">ul. Tartakowa</text:p>
            <text:p text:style-name="P85">(obok cmentarza)</text:p>
          </table:table-cell>
          <table:table-cell table:style-name="TableCell86">
            <text:p text:style-name="P87">A4 UP – tereny usług publicznych</text:p>
            <text:p text:style-name="P88">A8 U – tereny zabudowy<text:s/>usługowej</text:p>
            <text:p text:style-name="P89">A9 KDD – drogi publiczne klasy „dojazdowa<text:bookmark-start text:name="_GoBack"/><text:bookmark-end text:name="_GoBack"/>”</text:p>
            <text:p text:style-name="P90">A2 KDS – tereny obiektów i urządzeń obsługi komunikacji drogowej</text:p>
            <text:p text:style-name="P91"/>
            <text:p text:style-name="P92"><text:span text:style-name="T93">Grunt przeznaczony pod dzierżawę w celu ustawienia pojemników metalowych na odzież używaną<text:s/></text:span><text:span text:style-name="T94">w ilości 2 sztuk.</text:span></text:p>
          </table:table-cell>
          <table:table-cell table:style-name="TableCell95" table:number-rows-spanned="3">
            <text:p text:style-name="P96">3 <text:s/>lata</text:p>
            <text:p text:style-name="P97"/>
          </table:table-cell>
          <table:table-cell table:style-name="TableCell98" table:number-rows-spanned="3">
            <text:p text:style-name="P99">480,00 zł + VAT</text:p>
            <text:p text:style-name="P100"/>
          </table:table-cell>
          <table:table-cell table:style-name="TableCell101" table:number-rows-spanned="3">
            <text:p text:style-name="P102">Do<text:s/>dnia 31 marca<text:s/></text:p>
            <text:p text:style-name="P103"/>
          </table:table-cell>
          <table:table-cell table:style-name="TableCell104" table:number-rows-spanned="3">
            <text:p text:style-name="P105">Stawka czynszu ulega zmianie w stopniu odpowiadającym średniorocznemu <text:s/>wskaźnikowi wzrostu cen towarów i usług konsumpcyjnych ogółem danego roku w stosunku do roku poprzedniego ogłaszanego przez Prezesa GUS.</text:p>
            <text:p text:style-name="P106"/>
          </table:table-cell>
          <table:table-cell table:style-name="TableCell107" table:number-rows-spanned="3">
            <text:p text:style-name="P108">17 luty 2017 r. godz. 9.00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1341/91</text:p>
            <text:p text:style-name="P114">1,5065 ha</text:p>
          </table:table-cell>
          <table:table-cell table:style-name="TableCell115">
            <text:p text:style-name="P116">GL1W/00005955/5</text:p>
          </table:table-cell>
          <table:table-cell table:style-name="TableCell117">
            <text:p text:style-name="P118">2,6 Tr</text:p>
            <text:p text:style-name="P119"/>
          </table:table-cell>
          <table:table-cell table:style-name="TableCell120">
            <text:p text:style-name="P121">3G</text:p>
          </table:table-cell>
          <table:table-cell table:style-name="TableCell122">
            <text:p text:style-name="P123">Lubomia</text:p>
          </table:table-cell>
          <table:table-cell table:style-name="TableCell124">
            <text:p text:style-name="P125">ul. Parkowa (naprzeciwko parku w Lubomi)</text:p>
          </table:table-cell>
          <table:table-cell table:style-name="TableCell126">
            <text:p text:style-name="P127">A2 ZP – tereny zieleni urządzonej</text:p>
            <text:p text:style-name="P128">A1 US – tereny usług sportu i rekreacji</text:p>
            <text:p text:style-name="P129">A14 KDD – drogi publiczne klasy „dojazdowa”</text:p>
            <text:p text:style-name="P130"/>
            <text:p text:style-name="P131"><text:span text:style-name="T132">Grunt przeznaczony pod dzierżawę w celu ust</text:span><text:span text:style-name="T133">awienia pojemników <text:s/>metalowych na odzież używaną<text:s/></text:span><text:span text:style-name="T134">w ilości 2 sztuk</text:span><text:span text:style-name="T135">.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3">
            <text:p text:style-name="P143">SUMA:</text:p>
          </table:table-cell>
          <table:covered-table-cell/>
          <table:covered-table-cell/>
          <table:table-cell table:style-name="TableCell144">
            <text:p text:style-name="P145">5,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Pojemniki w ilości 4 sztuk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/>
      <text:p text:style-name="P160">Wskazane części nieruchomości zostaną wydzierżawione w celu ustawienia pojemników metalowych na odzież używaną</text:p>
      <text:p text:style-name="P161">Zainteresowanych<text:s/>dzierżawą ww. nieruchomości wzywa się do zapoznania z nimi poprzez dokonanie oględzin terenu.</text:p>
      <text:p text:style-name="P162">W związku z powyższym przyjmuje się, że stający do przetargu akceptuje aktualny stan nieruchomości.</text:p>
      <text:p text:style-name="Standard"/>
      <text:p text:style-name="Standard"><text:span text:style-name="T163">Przetarg zostanie przeprowadzony zgodnie z informacją zawartą</text:span><text:span text:style-name="T164"><text:s/>w powyższej tabeli w dniu 17 lutego 2017 r., <text:s/>o godz. 9.00 w siedzibie Urzędu Gminy Lubomia, ul. Szkolna 1 (sala posiedzeń).</text:span></text:p>
      <text:p text:style-name="Standard"><text:span text:style-name="T165">1. Uczestnikami przetargu mogą być osoby fizyczne, osoby prawne i inne ustawowe, posiadające pełną zdolność do czynności prawnych.</text:span></text:p>
      <text:p text:style-name="Standard"><text:span text:style-name="T166">2. W przypadku udziału w przetargu pełnomocnika, należy przedłożyć najpóźniej w dniu przetargu stosowne pełnomocnictwo, upoważniające pełnomocnika do działania w imieniu osoby fizycznej lub prawnej w przetargu, z poświadczonym notarialnie podpisem mocodaw</text:span><text:span text:style-name="T167">cy.</text:span></text:p>
      <text:p text:style-name="Standard"><text:span text:style-name="T168">3. Warunkiem przystąpienia do przetargu<text:s/></text:span><text:span text:style-name="T169">jest pisemne zgłoszenie</text:span><text:span text:style-name="T170"><text:s/>w nim swojego uczestnictwa do dnia 15 lutego 2017 r. Druk zgłoszenia dostępny w UG Lubomia.<text:s/></text:span></text:p>
      <text:p text:style-name="Standard"><text:span text:style-name="T171">4. Dowód osobisty podlega przedłożeniu komisji przetargowej przed otwarciem przetargu.</text:span></text:p>
      <text:p text:style-name="Standard"><text:span text:style-name="T172">5. Stawi</text:span><text:span text:style-name="T173">enie się uczestnika przetargu lub pełnomocnika w wyznaczonym terminie, miejscu i godzinie.</text:span></text:p>
      <text:p text:style-name="Standard"><text:span text:style-name="T174">Niespełnienie powyższych wymagań skutkować będzie niedopuszczeniem do przetargu.</text:span></text:p>
      <text:p text:style-name="Standard"><text:span text:style-name="T175">Szczegółowych informacji można uzyskać w Urzędzie Gminy Lubomia przy ul. Szkolnej 1,</text:span><text:span text:style-name="T176"><text:s/>pokój nr 7 w godzinach pracy Urzędu tj. we wtorki w godz. 7.00 –16.00, w piątki w godzinach 7.00 – 14.00, w pozostałe dni w godz. 7.00 – 15.00.</text:span></text:p>
      <text:p text:style-name="P177"/>
      <text:p text:style-name="Standard"><text:span text:style-name="T178">Wójt Gminy zastrzega, że z uzasadnionych przyczyn może odwołać ogłoszony przetarg.</text:span></text:p>
      <text:p text:style-name="Standard"><text:span text:style-name="T179">Gmina Lubomia zastrzega sob</text:span><text:span text:style-name="T180">ie prawo zamknięcia przetargu bez wybierania którejkolwiek z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G</dc:creator>
    <meta:creation-date>2009-09-25T10:24:00Z</meta:creation-date>
    <dc:date>2017-01-27T12:40:00Z</dc:date>
    <meta:print-date>2017-01-27T12:40:00Z</meta:print-date>
    <meta:template xlink:href="Normal" xlink:type="simple"/>
    <meta:editing-cycles>15</meta:editing-cycles>
    <meta:editing-duration>PT35580S</meta:editing-duration>
    <meta:document-statistic meta:page-count="1" meta:paragraph-count="8" meta:word-count="582" meta:character-count="4068" meta:row-count="29" meta:non-whitespace-character-count="3494"/>
  </office:meta>
</office:document-meta>
</file>