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2.6583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5" style:family="table">
      <style:table-properties style:width="11.1402in" fo:margin-left="-0.4125in" table:align="left"/>
    </style:style>
    <style:style style:name="TableRow16" style:family="table-row">
      <style:table-row-properties style:min-row-height="0.318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" style:parent-style-name="TableContents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8" style:parent-style-name="TableContents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9" style:parent-style-name="TableContents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0" style:parent-style-name="TableContents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34in solid #000000" fo:background-color="#E7E6E6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1" style:family="table-row">
      <style:table-row-properties style:min-row-height="0.3173in" style:use-optimal-row-height="false"/>
    </style:style>
    <style:style style:name="P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1" style:parent-style-name="TableContents" style:family="paragraph">
      <style:text-properties fo:font-size="9pt" style:font-size-asian="9pt" style:font-size-complex="9pt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2" style:parent-style-name="TableContents" style:family="paragraph">
      <style:text-properties fo:font-size="9pt" style:font-size-asian="9pt" style:font-size-complex="9pt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2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2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2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2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3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3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3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3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3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3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3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3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3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3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4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4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4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4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4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4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4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4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5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5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5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5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5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5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5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5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5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5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6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9pt" style:font-size-asian="9pt" style:font-size-complex="9pt"/>
    </style:style>
    <style:style style:name="P214" style:parent-style-name="TableContents" style:family="paragraph">
      <style:text-properties fo:font-size="9pt" style:font-size-asian="9pt" style:font-size-complex="9pt"/>
    </style:style>
    <style:style style:name="P215" style:parent-style-name="TableContents" style:family="paragraph">
      <style:text-properties fo:font-size="9pt" style:font-size-asian="9pt" style:font-size-complex="9pt"/>
    </style:style>
    <style:style style:name="P216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136"/>Załącznik do Zarządzenia Nr RO.0050.013.2021<text:s text:c="31"/>Wójta Gminy Lubomia z dnia 19<text:s/>stycznia 2021 r.</text:p>
      <text:p text:style-name="P2"/>
      <text:p text:style-name="P3">WYKAZ nieruchomości stanowiących własność Gminy Lubomia przeznaczonych do dzierżawy</text:p>
      <text:p text:style-name="P4">Na podstawie art. 35 ust. 1 i 2 ustawy z dnia 21 sierpnia 1997 r. o gospodarce nieruchomościami (t.j. Dz.U. z 2020 r. poz. 1990 z późn. zm.) <text:s/>podaje się do publicznej wiadomości wykaz nieruchomości przeznaczonych do dzierżawy na terenie Gminy Lubomia.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Lp</text:p>
          </table:table-cell>
          <table:table-cell table:style-name="TableCell19" table:number-columns-spanned="2">
            <text:p text:style-name="P20">Oznaczenie nieruchomości</text:p>
          </table:table-cell>
          <table:covered-table-cell/>
          <table:table-cell table:style-name="TableCell21" table:number-rows-spanned="2">
            <text:p text:style-name="P22">Powierzchnia w ha</text:p>
          </table:table-cell>
          <table:table-cell table:style-name="TableCell23" table:number-rows-spanned="2">
            <text:p text:style-name="P24">Położenie nieruchomości</text:p>
          </table:table-cell>
          <table:table-cell table:style-name="TableCell25" table:number-rows-spanned="2">
            <text:p text:style-name="P26">Przeznaczenie przedmiotu dzierżawy</text:p>
            <text:p text:style-name="P27">1. Uchwała Nr XIV/77/2011 Rady Gminy Lubomia z dnia 29.08.2011 r. w sprawie uchwalenie zmiany fragmentów miejscowego planu zagospodarowania przestrzennego wschodniej części gminy Lubomia,<text:s/></text:p>
            <text:p text:style-name="P28">2. <text:s/>Uchwały Nr XXXVII/257/2013 Rady Gminy Lubomia z dnia 19.07.2013 r. w sprawie uchwalenie miejscowego planu zagospodarowania przestrzennego w gminie Lubomia dla określonych terenów,</text:p>
            <text:p text:style-name="P29">3. Uchwała Nr XI/56/2015 Rady Gminy Lubomia z dnia 18.06.2015 r. w sprawie uchwalenia miejscowego planu zagospodarowania przestrzennego w gminie Lubomia określonych terenów – etap 2</text:p>
            <text:p text:style-name="P30">4. Uchwała Nr XI/55/2015 Rady Gminy Lubomia z dnia 18.06.2015 r. w sprawie uchwalenie miejscowego planu zagospodarowania przestrzennego w gminie Lubomia dla określonych terenów – etap I</text:p>
          </table:table-cell>
          <table:table-cell table:style-name="TableCell31" table:number-rows-spanned="2">
            <text:p text:style-name="P32">Okres dzierżawy</text:p>
          </table:table-cell>
          <table:table-cell table:style-name="TableCell33" table:number-rows-spanned="2">
            <text:p text:style-name="P34">Roczna wysokość czynszu</text:p>
            <text:p text:style-name="P35">dzierżawnego</text:p>
            <text:p text:style-name="P36">w zł</text:p>
          </table:table-cell>
          <table:table-cell table:style-name="TableCell37" table:number-rows-spanned="2">
            <text:p text:style-name="P38">Termin wnoszenia opłat i</text:p>
          </table:table-cell>
          <table:table-cell table:style-name="TableCell39" table:number-rows-spanned="2">
            <text:p text:style-name="P40">Informacje o przeznaczeniu do wydzierżawienia i zasady aktualizacji stawek czynszu dzierżawnego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Nr działki</text:p>
          </table:table-cell>
          <table:table-cell table:style-name="TableCell45">
            <text:p text:style-name="P46">Nr KW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soft-page-break/>
            <text:p text:style-name="P71">2.<text:s/></text:p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>część 1220/341</text:p>
            <text:p text:style-name="P78">k.m. 5, obręb Syrynia.</text:p>
            <text:p text:style-name="P79">nieruchomość <text:s/>obciążona prawem dojazdu do działek sąsiednich.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soft-page-break/>
            <text:p text:style-name="P86">1435/431</text:p>
            <text:p text:style-name="P87">k.m. 1,<text:s/></text:p>
            <text:p text:style-name="P88">obręb Lubomia,</text:p>
            <text:p text:style-name="P89">brak dojazdu do przedmiotowej nieruchomości z drogi gminnej</text:p>
            <text:p text:style-name="P90"/>
            <text:p text:style-name="P91"/>
          </table:table-cell>
          <table:table-cell table:style-name="TableCell92">
            <text:p text:style-name="P93">Brak danych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GL1W/00069049/7</text:p>
          </table:table-cell>
          <table:table-cell table:style-name="TableCell110">
            <text:p text:style-name="P111">część działki o pow.<text:s/>0,3694 ha</text:p>
            <text:p text:style-name="P112">wchodzącej w skład działki<text:s/>nr 1220/341<text:s/></text:p>
            <text:p text:style-name="P113">o powierzchni 1,4545 ha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0,9908</text:p>
          </table:table-cell>
          <table:table-cell table:style-name="TableCell124">
            <text:p text:style-name="P125">ul. Młyńska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ul. Polna</text:p>
          </table:table-cell>
          <table:table-cell table:style-name="TableCell142">
            <text:p text:style-name="P143">B20 ZŁ – tereny łąk i pastwisk</text:p>
            <text:p text:style-name="P144">B6 WS – tereny wód powierzchniowych</text:p>
            <text:p text:style-name="P145">B8 ZL – tereny lasów i zadrzewień</text:p>
            <text:p text:style-name="P146">B2 P – tereny obiektów produkcyjnych, składów i magazynów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A12 ZŁ - tereny łąk i pastwisk</text:p>
            <text:p text:style-name="P159">A6 R – tereny rolnicze</text:p>
            <text:p text:style-name="P160"/>
          </table:table-cell>
          <table:table-cell table:style-name="TableCell161">
            <text:p text:style-name="P162">do 3 lat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do 3 lat</text:p>
            <text:p text:style-name="P179"/>
          </table:table-cell>
          <table:table-cell table:style-name="TableCell180">
            <text:p text:style-name="P181">147,76 zł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396,32</text:p>
            <text:p text:style-name="P198"/>
          </table:table-cell>
          <table:table-cell table:style-name="TableCell199">
            <text:p text:style-name="P200">do <text:s/>dnia 15 września za lata <text:s/>2021, 2022, 2023, do 31 stycznia<text:s/>2024 r. za rok 2024.<text:s/>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>do <text:s/>dnia 15 września za lata <text:s/>2021, 2022, 2023, do 31 stycznia 2024 r. za rok 2024</text:p>
          </table:table-cell>
          <table:table-cell table:style-name="TableCell212">
            <text:p text:style-name="P213">1. Nieruchomość zostaje wydzierżawiona na pisemny wniosek.</text:p>
            <text:p text:style-name="P214">2. Wysokość czynszu dzierżawnego <text:s/>za grunty rolne, stanowiące własność gminy określa Zarządzenie nr RO.0050.012.2021 Wójta Gminy Lubomia z dnia 19.01.2021 r. w<text:s/>sprawie ustalenia stawek czynszu za dzierżawę nieruchomości rolnych, stanowiących własność<text:s/><text:soft-page-break/>Gminy Lubomia.</text:p>
            <text:p text:style-name="P215">4. Czynsz będzie aktualizowany corocznie <text:s/>w stopniu odpowiadającym wskaźnikowi cen towarów <text:s/>i usług konsumpcyjnych w I półroczu danego roku.</text:p>
          </table:table-cell>
        </table:table-row>
      </table:table>
      <text:p text:style-name="P216"/>
      <text:p text:style-name="Standard">Wykaz<text:s/>niniejszy został sporządzony na okres 21 dni od 22 stycznia 2021 r. do 12 lutego 2021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ysia Krasek</meta:initial-creator>
    <dc:creator>Krysia Krasek</dc:creator>
    <meta:creation-date>2021-01-19T13:25:00Z</meta:creation-date>
    <dc:date>2021-01-20T08:39:00Z</dc:date>
    <meta:print-date>2021-01-20T08:28:00Z</meta:print-date>
    <meta:template xlink:href="Normal" xlink:type="simple"/>
    <meta:editing-cycles>3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2" meta:character-count="3091" meta:row-count="22" meta:non-whitespace-character-count="2655"/>
  </office:meta>
</office:document-meta>
</file>