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4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0e735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0e735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e7357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e735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0e7357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7357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e7357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style:font-name="Times New Roman" fo:font-size="9pt" officeooo:rsid="0010bd9a" officeooo:paragraph-rsid="000e7357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paragraph-rsid="000e7357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2462ac" officeooo:paragraph-rsid="000e7357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0e7357" style:font-size-asian="9pt" style:font-size-complex="9pt"/>
    </style:style>
    <style:style style:name="P12" style:family="paragraph" style:parent-style-name="Standard">
      <style:text-properties style:font-name="Times New Roman" fo:font-size="9pt" officeooo:rsid="0019d4e6" officeooo:paragraph-rsid="000e7357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0e7357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e7357" style:font-size-asian="9pt" style:font-name-complex="Tahom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0e7357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0e7357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0e7357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e7357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e7357" style:font-size-asian="9pt" style:font-weight-asian="bold" style:font-name-complex="Tahoma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e7357" style:font-size-asian="11pt" style:font-size-complex="11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0pt" officeooo:paragraph-rsid="000e7357" style:font-size-asian="10pt" style:font-size-complex="10pt"/>
    </style:style>
    <style:style style:name="P22" style:family="paragraph" style:parent-style-name="Standard">
      <style:text-properties fo:font-size="10pt" officeooo:paragraph-rsid="000e735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0e7357"/>
    </style:style>
    <style:style style:name="P24" style:family="paragraph" style:parent-style-name="Text_20_body">
      <style:paragraph-properties style:snap-to-layout-grid="false"/>
      <style:text-properties style:font-name="Times New Roman" fo:font-size="9pt" fo:font-weight="normal" officeooo:rsid="000fe3f4" officeooo:paragraph-rsid="000fe3f4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style:snap-to-layout-grid="false"/>
      <style:text-properties style:font-name="Times New Roman" fo:font-size="8pt" fo:font-weight="normal" officeooo:rsid="000fe3f4" officeooo:paragraph-rsid="000fe3f4" style:font-size-asian="8pt" style:font-weight-asian="normal" style:font-size-complex="8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e7357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99238" style:font-weight-asian="normal" style:font-weight-complex="normal"/>
    </style:style>
    <style:style style:name="T3" style:family="text">
      <style:text-properties style:text-underline-style="none" fo:font-weight="normal" officeooo:rsid="0018b537" style:font-weight-asian="normal" style:font-weight-complex="normal"/>
    </style:style>
    <style:style style:name="T4" style:family="text">
      <style:text-properties style:text-underline-style="none" fo:font-weight="normal" officeooo:rsid="0010bf0d" style:font-weight-asian="normal" style:font-weight-complex="normal"/>
    </style:style>
    <style:style style:name="T5" style:family="text">
      <style:text-properties officeooo:rsid="002e9dbe"/>
    </style:style>
    <style:style style:name="T6" style:family="text">
      <style:text-properties officeooo:rsid="0018b537"/>
    </style:style>
    <style:style style:name="T7" style:family="text">
      <style:text-properties style:font-name="Times New Roman" officeooo:rsid="0010bd9a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0bd9a" style:font-weight-asian="normal" style:font-weight-complex="normal"/>
    </style:style>
    <style:style style:name="T12" style:family="text">
      <style:text-properties style:font-name="Times New Roman" fo:font-weight="normal" officeooo:rsid="0025e90b" style:font-weight-asian="normal" style:font-weight-complex="normal"/>
    </style:style>
    <style:style style:name="T13" style:family="text">
      <style:text-properties style:font-name="Times New Roman" fo:font-size="10pt" style:font-size-asian="10pt" style:font-name-complex="Tahoma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officeooo:rsid="0019c3c3"/>
    </style:style>
    <style:style style:name="T16" style:family="text">
      <style:text-properties officeooo:rsid="0027bbf1"/>
    </style:style>
    <style:style style:name="T17" style:family="text">
      <style:text-properties style:font-name-complex="Tahoma"/>
    </style:style>
    <style:style style:name="T18" style:family="text">
      <style:text-properties officeooo:rsid="0027bbf1" style:font-name-complex="Tahoma"/>
    </style:style>
    <style:style style:name="T19" style:family="text">
      <style:text-properties officeooo:rsid="0022df53" style:font-name-complex="Tahoma"/>
    </style:style>
    <style:style style:name="T20" style:family="text">
      <style:text-properties officeooo:rsid="002462ac" style:font-name-complex="Tahoma"/>
    </style:style>
    <style:style style:name="T21" style:family="text">
      <style:text-properties officeooo:rsid="001317f8" style:font-name-complex="Tahoma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1cca9" style:font-style-asian="normal" style:font-style-complex="normal"/>
    </style:style>
    <style:style style:name="T24" style:family="text">
      <style:text-properties fo:font-style="normal" officeooo:rsid="0008a9d3" style:font-style-asian="normal" style:font-style-complex="normal"/>
    </style:style>
    <style:style style:name="T25" style:family="text">
      <style:text-properties fo:font-style="normal" officeooo:rsid="00166227" style:font-style-asian="normal" style:font-style-complex="normal"/>
    </style:style>
    <style:style style:name="T26" style:family="text">
      <style:text-properties fo:font-style="normal" officeooo:rsid="0019d4e6" style:font-style-asian="normal" style:font-style-complex="normal"/>
    </style:style>
    <style:style style:name="T27" style:family="text">
      <style:text-properties fo:font-style="normal" officeooo:rsid="001e4883" style:font-style-asian="normal" style:font-style-complex="normal"/>
    </style:style>
    <style:style style:name="T28" style:family="text">
      <style:text-properties officeooo:rsid="001bf14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4fe7d" style:font-weight-asian="normal" style:font-weight-complex="normal"/>
    </style:style>
    <style:style style:name="T31" style:family="text">
      <style:text-properties fo:font-weight="normal" officeooo:rsid="001361ce" style:font-weight-asian="normal" style:font-weight-complex="normal"/>
    </style:style>
    <style:style style:name="T32" style:family="text">
      <style:text-properties fo:font-weight="normal" officeooo:rsid="0010bd9a" style:font-weight-asian="normal" style:font-weight-complex="normal"/>
    </style:style>
    <style:style style:name="T33" style:family="text">
      <style:text-properties fo:font-weight="normal" officeooo:rsid="0012a8e9" style:font-weight-asian="normal" style:font-weight-complex="normal"/>
    </style:style>
    <style:style style:name="T34" style:family="text">
      <style:text-properties fo:font-weight="normal" officeooo:rsid="0038e8b7" style:font-weight-asian="normal" style:font-weight-complex="normal"/>
    </style:style>
    <style:style style:name="T35" style:family="text">
      <style:text-properties fo:font-weight="normal" officeooo:rsid="0024df1c" style:font-weight-asian="normal" style:font-weight-complex="normal"/>
    </style:style>
    <style:style style:name="T36" style:family="text">
      <style:text-properties fo:font-weight="normal" officeooo:rsid="000aacc9" style:font-weight-asian="normal" style:font-weight-complex="normal"/>
    </style:style>
    <style:style style:name="T37" style:family="text">
      <style:text-properties fo:font-weight="normal" officeooo:rsid="001a1c4c" style:font-weight-asian="normal" style:font-weight-complex="normal"/>
    </style:style>
    <style:style style:name="T38" style:family="text">
      <style:text-properties fo:font-weight="normal" officeooo:rsid="002aaf4b" style:font-weight-asian="normal" style:font-weight-complex="normal"/>
    </style:style>
    <style:style style:name="T39" style:family="text">
      <style:text-properties fo:font-weight="normal" officeooo:rsid="001e4883" style:font-weight-asian="normal" style:font-weight-complex="normal"/>
    </style:style>
    <style:style style:name="T40" style:family="text">
      <style:text-properties fo:font-weight="normal" officeooo:rsid="001bf14f" style:font-weight-asian="normal" style:font-weight-complex="normal"/>
    </style:style>
    <style:style style:name="T41" style:family="text">
      <style:text-properties fo:font-weight="normal" officeooo:rsid="0023a3a0" style:font-weight-asian="normal" style:font-weight-complex="normal"/>
    </style:style>
    <style:style style:name="T42" style:family="text">
      <style:text-properties fo:font-weight="normal" officeooo:rsid="003b6849" style:font-weight-asian="normal" style:font-weight-complex="normal"/>
    </style:style>
    <style:style style:name="T43" style:family="text">
      <style:text-properties fo:font-weight="normal" officeooo:rsid="0024507f" style:font-weight-asian="normal" style:font-weight-complex="normal"/>
    </style:style>
    <style:style style:name="T44" style:family="text">
      <style:text-properties fo:font-weight="normal" officeooo:rsid="002c4501" style:font-weight-asian="normal" style:font-weight-complex="normal"/>
    </style:style>
    <style:style style:name="T45" style:family="text">
      <style:text-properties fo:font-weight="normal" officeooo:rsid="0025bafe" style:font-weight-asian="normal" style:font-weight-complex="normal"/>
    </style:style>
    <style:style style:name="T46" style:family="text">
      <style:text-properties fo:font-weight="normal" officeooo:rsid="00399de4" style:font-weight-asian="normal" style:font-weight-complex="normal"/>
    </style:style>
    <style:style style:name="T47" style:family="text">
      <style:text-properties fo:font-weight="normal" officeooo:rsid="002da325" style:font-weight-asian="normal" style:font-weight-complex="normal"/>
    </style:style>
    <style:style style:name="T48" style:family="text">
      <style:text-properties fo:color="#000000" fo:font-weight="normal" officeooo:rsid="0012a8e9" style:font-weight-asian="normal" style:font-weight-complex="normal"/>
    </style:style>
    <style:style style:name="T49" style:family="text">
      <style:text-properties fo:color="#000000" fo:font-weight="normal" officeooo:rsid="001bf3da" style:font-weight-asian="normal" style:font-weight-complex="normal"/>
    </style:style>
    <style:style style:name="T50" style:family="text">
      <style:text-properties fo:color="#000000" fo:font-weight="normal" officeooo:rsid="001361ce" style:font-weight-asian="normal" style:font-weight-complex="normal"/>
    </style:style>
    <style:style style:name="T51" style:family="text">
      <style:text-properties fo:color="#000000" fo:font-weight="normal" officeooo:rsid="000e6afb" style:font-weight-asian="normal" style:font-weight-complex="normal"/>
    </style:style>
    <style:style style:name="T52" style:family="text">
      <style:text-properties style:font-name-asian="TimesNewRomanPSMT" style:font-name-complex="TimesNewRomanPSMT"/>
    </style:style>
    <style:style style:name="T53" style:family="text">
      <style:text-properties officeooo:rsid="001361ce"/>
    </style:style>
    <style:style style:name="T54" style:family="text">
      <style:text-properties officeooo:rsid="000aacc9"/>
    </style:style>
    <style:style style:name="T55" style:family="text">
      <style:text-properties officeooo:rsid="00114f6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5e90b" style:font-weight-asian="bold" style:font-weight-complex="bold"/>
    </style:style>
    <style:style style:name="T58" style:family="text">
      <style:text-properties fo:font-weight="bold" officeooo:rsid="001dd27c" style:font-weight-asian="bold" style:font-weight-complex="bold"/>
    </style:style>
    <style:style style:name="T59" style:family="text">
      <style:text-properties fo:font-weight="bold" officeooo:rsid="000ab53e" style:font-weight-asian="bold" style:font-weight-complex="bold"/>
    </style:style>
    <style:style style:name="T60" style:family="text">
      <style:text-properties fo:font-weight="bold" officeooo:rsid="001a1c4c" style:font-weight-asian="bold" style:font-weight-complex="bold"/>
    </style:style>
    <style:style style:name="T61" style:family="text">
      <style:text-properties fo:font-weight="bold" officeooo:rsid="000fe57f" style:font-weight-asian="bold" style:font-weight-complex="bold"/>
    </style:style>
    <style:style style:name="T62" style:family="text">
      <style:text-properties fo:font-weight="bold" officeooo:rsid="001f9a8d" style:font-weight-asian="bold" style:font-weight-complex="bold"/>
    </style:style>
    <style:style style:name="T63" style:family="text">
      <style:text-properties fo:font-weight="bold" style:font-weight-asian="bold" style:font-name-complex="Tahoma"/>
    </style:style>
    <style:style style:name="T64" style:family="text">
      <style:text-properties fo:font-weight="bold" officeooo:rsid="0025e90b" style:font-weight-asian="bold" style:font-name-complex="Tahoma"/>
    </style:style>
    <style:style style:name="T65" style:family="text">
      <style:text-properties fo:font-weight="bold" officeooo:rsid="000ab53e" style:font-weight-asian="bold" style:font-name-complex="Tahoma"/>
    </style:style>
    <style:style style:name="T66" style:family="text">
      <style:text-properties fo:font-weight="bold" officeooo:rsid="001dd27c" style:font-weight-asian="bold" style:font-name-complex="Tahoma"/>
    </style:style>
    <style:style style:name="T67" style:family="text">
      <style:text-properties fo:font-weight="bold" officeooo:rsid="0014fa74" style:font-weight-asian="bold" style:font-name-complex="Tahoma"/>
    </style:style>
    <style:style style:name="T68" style:family="text">
      <style:text-properties fo:font-weight="bold" officeooo:rsid="000aacc9" style:font-weight-asian="bold" style:font-name-complex="Tahoma"/>
    </style:style>
    <style:style style:name="T69" style:family="text">
      <style:text-properties fo:font-weight="bold" officeooo:rsid="001f9a8d" style:font-weight-asian="bold" style:font-name-complex="Tahoma"/>
    </style:style>
    <style:style style:name="T70" style:family="text">
      <style:text-properties fo:font-weight="bold" officeooo:rsid="00210ed9" style:font-weight-asian="bold" style:font-name-complex="Tahoma"/>
    </style:style>
    <style:style style:name="T71" style:family="text">
      <style:text-properties style:text-underline-style="solid" style:text-underline-width="auto" style:text-underline-color="font-color" style:font-name-complex="Tahoma"/>
    </style:style>
    <style:style style:name="T72" style:family="text">
      <style:text-properties officeooo:rsid="0025bafe"/>
    </style:style>
    <style:style style:name="T73" style:family="text">
      <style:text-properties officeooo:rsid="0019d4e6"/>
    </style:style>
    <style:style style:name="T74" style:family="text">
      <style:text-properties officeooo:rsid="0023a3a0"/>
    </style:style>
    <style:style style:name="T75" style:family="text">
      <style:text-properties officeooo:rsid="0024507f"/>
    </style:style>
    <style:style style:name="T76" style:family="text">
      <style:text-properties officeooo:rsid="002a0cc6"/>
    </style:style>
    <style:style style:name="T77" style:family="text">
      <style:text-properties officeooo:rsid="002ae5b5"/>
    </style:style>
    <style:style style:name="T78" style:family="text">
      <style:text-properties officeooo:rsid="001f85d2"/>
    </style:style>
    <style:style style:name="T79" style:family="text">
      <style:text-properties officeooo:rsid="00254e2b"/>
    </style:style>
    <style:style style:name="T80" style:family="text">
      <style:text-properties officeooo:rsid="002462ac"/>
    </style:style>
    <style:style style:name="T81" style:family="text">
      <style:text-properties officeooo:rsid="001a98db"/>
    </style:style>
    <style:style style:name="T82" style:family="text">
      <style:text-properties officeooo:rsid="000e5fc1"/>
    </style:style>
    <style:style style:name="T83" style:family="text">
      <style:text-properties officeooo:rsid="001a7a24"/>
    </style:style>
    <style:style style:name="T84" style:family="text">
      <style:text-properties officeooo:rsid="001317f8"/>
    </style:style>
    <style:style style:name="T85" style:family="text">
      <style:text-properties officeooo:rsid="0016c063"/>
    </style:style>
    <style:style style:name="T86" style:family="text">
      <style:text-properties officeooo:rsid="0029d59d"/>
    </style:style>
    <style:style style:name="T87" style:family="text">
      <style:text-properties officeooo:rsid="0008017c"/>
    </style:style>
    <style:style style:name="T88" style:family="text">
      <style:text-properties officeooo:rsid="000e73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4">101</text:span><text:span text:style-name="T1">.201</text:span><text:span text:style-name="T3">6</text:span> Wójta Gminy Lubomia z dnia <text:span text:style-name="T5">16 września </text:span>201<text:span text:style-name="T6">6</text:span> r.</text:p>
      <text:p text:style-name="P2"/>
      <text:p text:style-name="P6">Wójt Gminy Lubomia</text:p>
      <text:p text:style-name="P21"><text:span text:style-name="T7">działając na podstawie art.38 ust. 1 i 2 <text:s/>ustawy z dnia 21 sierpnia 1997 r. o gospodarce nieruchomościami (tekst jednolity Dz.U. </text:span><text:span text:style-name="T8">z</text:span><text:span text:style-name="T9"> 2015 r.</text:span><text:span text:style-name="T7">, poz.</text:span><text:span text:style-name="T9">1774</text:span><text:span text:style-name="T7"> z późn. zm.) </text:span><text:span text:style-name="T10">ogłasza pierwszy przetarg ustny nieograniczony na sprzedaż <text:s/></text:span><text:span text:style-name="T11"><text:s/>nieruchomości stanowiąc</text:span><text:span text:style-name="T12">ych</text:span><text:span text:style-name="T11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1. Przeznaczenie nieruchomości w planie zagospodarowania przestrzennego,</text:p>
            <text:p text:style-name="P9">2. Oznaczenie nieruchomości w ewidencji gruntów i budynków</text:p>
            <text:p text:style-name="P9"/>
          </table:table-cell>
          <table:table-cell table:style-name="Tabela1.A1" office:value-type="string">
            <text:p text:style-name="P9"><text:span text:style-name="T15">I</text:span>nformacje <text:span text:style-name="T15">o przeznaczeniu do sprzedaży</text:span></text:p>
          </table:table-cell>
          <table:table-cell table:style-name="Tabela1.A1" office:value-type="string">
            <text:p text:style-name="P10">Cena wywoławcza</text:p>
          </table:table-cell>
          <table:table-cell table:style-name="Tabela1.A1" office:value-type="string">
            <text:p text:style-name="P14">Obciążenia <text:s text:c="6"/>i zobowiązania <text:span text:style-name="T16">nieruchomości</text:span></text:p>
          </table:table-cell>
          <table:table-cell table:style-name="Tabela1.H1" office:value-type="string">
            <text:p text:style-name="P16"><text:span text:style-name="T17">Termin i miejsce przetargu ; wysokość wadium, </text:span><text:span text:style-name="T18">forma,</text:span><text:span text:style-name="T17"> termin </text:span><text:span text:style-name="T18">i miejsce jego</text:span><text:span text:style-name="T17"> wniesienia; </text:span><text:span text:style-name="T19">skutki uchylenia się od zawarcia umowy </text:span><text:span text:style-name="T20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4</text:span><text:span text:style-name="T23">/335</text:span><text:span text:style-name="T22"> o <text:s/>pow</text:span><text:span text:style-name="T24">ierzchni </text:span><text:span text:style-name="T25">0,1</text:span><text:span text:style-name="T27">060</text:span><text:span text:style-name="T22"> <text:s/></text:span><text:span text:style-name="T24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29">Nieruchomoś</text:span><text:span text:style-name="T30">ć</text:span><text:span text:style-name="T29"> gruntowa niezabudowana <text:s/>położona w Syryni przy ul. Młyńskiej. Sąsiedztwo stanowi</text:span><text:span text:style-name="T32">ą <text:s/>tereny </text:span><text:span text:style-name="T31">luźnej</text:span><text:span text:style-name="T32"> zabudowy mieszkaniowej jednorodzinnej, tereny rolnicze i zieleni,</text:span><text:span text:style-name="T29"> teren sportowy (boisko), <text:s text:c="2"/>a w dalszej odległości las. Ukształtowanie terenu płaskie. Działka </text:span><text:span text:style-name="T33">ma </text:span><text:span text:style-name="T38">prostokątny</text:span><text:span text:style-name="T33"> kształt i</text:span><text:span text:style-name="T29"> jest nieogrodzona, nieuzbrojona. <text:s/>W </text:span><text:span text:style-name="T33">odległości ponad </text:span><text:span text:style-name="T31">10</text:span><text:span text:style-name="T33">0 m znajduje się linia telefoniczna, ponad 1</text:span><text:span text:style-name="T31">5</text:span><text:span text:style-name="T33">0 m </text:span><text:span text:style-name="T38">l</text:span><text:span text:style-name="T33">inia elektryczna </text:span><text:span text:style-name="T31">i </text:span><text:span text:style-name="T33">wodociąg. </text:span><text:span text:style-name="T48">Dojazd drogą </text:span><text:span text:style-name="T49">gminną publiczną</text:span><text:span text:style-name="T48"> nieurządzoną </text:span><text:span text:style-name="T50">zaliczoną </text:span><text:span text:style-name="T48"><text:s/></text:span><text:span text:style-name="T51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</text:span><text:span text:style-name="T40">Z</text:span><text:span text:style-name="T29">godnie z uchwałą nr X</text:span><text:span text:style-name="T34">I</text:span><text:span text:style-name="T29">/</text:span><text:span text:style-name="T32">55</text:span><text:span text:style-name="T29">/201</text:span><text:span text:style-name="T32">5</text:span><text:span text:style-name="T29"> Rady Gminy Lubomia z dnia </text:span><text:span text:style-name="T32">18 czerwca 2015 </text:span><text:span text:style-name="T42">r</text:span><text:span text:style-name="T32">.</text:span><text:span text:style-name="T29"> <text:s text:c="6"/>w sprawie uchwalenia miejscowego planu zagospodarowania przestrzennego w gminie Lubomia dla określonych terenów – etap 1 ogłoszoną w Dz. Urz. Woj. Śląskiego w dniu 02 lipca 2015 r. poz.3557,</text:span><text:span text:style-name="T35">działka znajduje się </text:span><text:span text:style-name="T52">w terenach o symbolu:</text:span></text:p>
            <text:p text:style-name="P13"><text:span text:style-name="T52">- </text:span>1B/12MN – tereny zabudowy mieszkaniowej jednorodzinnej,</text:p>
            <text:p text:style-name="P12">- 1B/5ZM – tereny zieleni urządzonej,</text:p>
            <text:p text:style-name="P13">- <text:span text:style-name="T73">1B/1ZL – tereny lasów i zadrzewień.</text:span></text:p>
            <text:p text:style-name="P13">Ustalenia szczegółowe i ogólne dla terenu przeznaczonego do zbycia, zawarte zostały <text:s text:c="5"/>w tek<text:span text:style-name="T73">stach</text:span> wskazan<text:span text:style-name="T73">ych</text:span> plan<text:span text:style-name="T73">ów</text:span>.</text:p>
            <text:p text:style-name="P13">2. RV– <text:s/>tereny rolne klasy V <text:s text:c="2"/>- 0,<text:span text:style-name="T73">1060</text:span> 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3">o</text:span></text:p>
          </table:table-cell>
          <table:table-cell table:style-name="Tabela1.A2" office:value-type="string">
            <text:p text:style-name="P17">Cena wywoławcza <text:span text:style-name="T54">brutto</text:span>: <text:span text:style-name="T75">22140</text:span>,00<text:span text:style-name="T29"> </text:span>złotych (słownie: <text:span text:style-name="T75">dwadzieścia dwa</text:span> tysi<text:span text:style-name="T75">ą</text:span>c<text:span text:style-name="T75">e</text:span> <text:span text:style-name="T75">sto czterdzieści</text:span> złotych) <text:span text:style-name="T36">tj. <text:s text:c="3"/></text:span><text:span text:style-name="T43">18 </text:span><text:span text:style-name="T37">0</text:span><text:span text:style-name="T36">00,00 <text:s/>zł netto</text:span><text:span text:style-name="T29">+ 23% VAT</text:span></text:p>
          </table:table-cell>
          <table:table-cell table:style-name="Tabela1.A2" office:value-type="string">
            <text:p text:style-name="P15"><text:span text:style-name="T54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56"><text:s/></text:span><text:span text:style-name="T62">27</text:span><text:span text:style-name="T57"> </text:span><text:span text:style-name="T58">października</text:span><text:span text:style-name="T59"> </text:span><text:span text:style-name="T56">201</text:span><text:span text:style-name="T60">6</text:span><text:span text:style-name="T56"> r. o godz. 1</text:span><text:span text:style-name="T61">0</text:span><text:span text:style-name="T56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1">42 8469 0009 0010 3408 2000 0004 </text:span><text:span text:style-name="T17"><text:s/></text:span></text:p>
            <text:p text:style-name="P11"><text:span text:style-name="T63">do dnia </text:span><text:span text:style-name="T64">1</text:span><text:span text:style-name="T69">9</text:span><text:span text:style-name="T65"> <text:s/></text:span><text:span text:style-name="T66">października </text:span><text:span text:style-name="T63">201</text:span><text:span text:style-name="T66">6</text:span><text:span text:style-name="T63"> r. </text:span></text:p>
            <text:p text:style-name="P18">w wysokości <text:span text:style-name="T75">2214</text:span> zł.</text:p>
            <text:p text:style-name="P11"><text:span text:style-name="T67">Z</text:span><text:span text:style-name="T68">a datę wpłaty wadium uznaje się </text:span><text:span text:style-name="T63"><text:s/>dzień uznania rachunku bankow</text:span><text:span text:style-name="T68">ego</text:span><text:span text:style-name="T63"> Gminy </text:span><text:span text:style-name="T68">Lubomia</text:span><text:span text:style-name="T63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oft-page-break/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able:table-row table:style-name="Tabela1.2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5</text:span><text:span text:style-name="T23">/335</text:span><text:span text:style-name="T22"> o <text:s/>pow</text:span><text:span text:style-name="T24">ierzchni </text:span><text:span text:style-name="T25">0,1</text:span><text:span text:style-name="T27">133</text:span><text:span text:style-name="T22"> <text:s/></text:span><text:span text:style-name="T24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29">Nieruchomoś</text:span><text:span text:style-name="T30">ć</text:span><text:span text:style-name="T29"> gruntowa niezabudowana <text:s/>położona w Syryni przy ul. Młyńskiej. Sąsiedztwo stanowi</text:span><text:span text:style-name="T32">ą <text:s/>tereny </text:span><text:span text:style-name="T31">luźnej</text:span><text:span text:style-name="T32"> zabudowy mieszkaniowej jednorodzinnej, tereny rolnicze i zieleni,</text:span><text:span text:style-name="T29"> teren sportowy (boisko), <text:s text:c="2"/>a w dalszej odległości las. Ukształtowanie terenu płaskie. Działka </text:span><text:span text:style-name="T33">ma </text:span><text:span text:style-name="T39">prostokątny</text:span><text:span text:style-name="T33"> kształt i</text:span><text:span text:style-name="T29"> jest nieogrodzona, nieuzbrojona. <text:s/>W </text:span><text:span text:style-name="T33">odległości ponad </text:span><text:span text:style-name="T31">10</text:span><text:span text:style-name="T33">0 m znajduje się linia telefoniczna, ponad 1</text:span><text:span text:style-name="T31">5</text:span><text:span text:style-name="T33">0 m </text:span><text:span text:style-name="T44">l</text:span><text:span text:style-name="T33">inia elektryczna </text:span><text:span text:style-name="T31">i </text:span><text:span text:style-name="T33">wodociąg. </text:span><text:span text:style-name="T48">Dojazd drogą </text:span><text:span text:style-name="T49">gminną publiczną</text:span><text:span text:style-name="T48"> nieurządzoną </text:span><text:span text:style-name="T50">zaliczoną </text:span><text:span text:style-name="T48"><text:s/></text:span><text:span text:style-name="T51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29">godnie z uchwałą nr X</text:span><text:span text:style-name="T34">I</text:span><text:span text:style-name="T29">/</text:span><text:span text:style-name="T32">55</text:span><text:span text:style-name="T29">/201</text:span><text:span text:style-name="T32">5</text:span><text:span text:style-name="T29"> Rady Gminy Lubomia z dnia </text:span><text:span text:style-name="T32">18 czerwca 2015 </text:span><text:span text:style-name="T42">r</text:span><text:span text:style-name="T32">.</text:span><text:span text:style-name="T29"> <text:s text:c="6"/>w sprawie uchwalenia miejscowego planu zagospodarowania przestrzennego w gminie Lubomia dla określonych terenów – etap 1 ogłoszoną w Dz. Urz. Woj. Śląskiego w dniu 02 lipca 2015 r. poz.3557, </text:span><text:span text:style-name="T35">działka znajduje się </text:span><text:span text:style-name="T52">w terenach o symbolu:</text:span></text:p>
            <text:p text:style-name="P13"><text:span text:style-name="T52">- </text:span>1B/12MN – tereny zabudowy mieszkaniowej jednorodzinnej,</text:p>
            <text:p text:style-name="P12">- 1B/5ZM – tereny zieleni urządzonej,</text:p>
            <text:p text:style-name="P13">- <text:span text:style-name="T73">1B/1ZL – tereny lasów i zadrzewień.</text:span></text:p>
            <text:p text:style-name="P13">Ustalenia szczegółowe i ogólne dla terenu przeznaczonego do zbycia, zawarte zostały <text:s text:c="5"/>w tek<text:span text:style-name="T73">stach</text:span> wskazan<text:span text:style-name="T73">ych</text:span> plan<text:span text:style-name="T73">ów</text:span>.</text:p>
            <text:p text:style-name="P13">2. RV– <text:s/>tereny rolne klasy V <text:s text:c="2"/>- 0,<text:span text:style-name="T73">1133</text:span> 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3">o</text:span></text:p>
          </table:table-cell>
          <table:table-cell table:style-name="Tabela1.A2" office:value-type="string">
            <text:p text:style-name="P17">Cena wywoławcza <text:span text:style-name="T54">brutto</text:span>: <text:span text:style-name="T74">23370</text:span>,00<text:span text:style-name="T29"> </text:span>złotych (słownie: <text:span text:style-name="T74">dwadzieścia trzy</text:span> tysięcy <text:span text:style-name="T74">trzysta siedemdzie-</text:span></text:p>
            <text:p text:style-name="P17"><text:span text:style-name="T45">siąt</text:span><text:span text:style-name="T29"> złotych) </text:span><text:span text:style-name="T36">tj. </text:span><text:span text:style-name="T41">1</text:span><text:span text:style-name="T36">9 </text:span><text:span text:style-name="T37">0</text:span><text:span text:style-name="T36">00,00 <text:s/>zł netto</text:span><text:span text:style-name="T29">+ 23% VAT</text:span></text:p>
          </table:table-cell>
          <table:table-cell table:style-name="Tabela1.A2" office:value-type="string">
            <text:p text:style-name="P15"><text:span text:style-name="T54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56"><text:s/></text:span><text:span text:style-name="T62">27</text:span><text:span text:style-name="T57"> </text:span><text:span text:style-name="T58">października</text:span><text:span text:style-name="T59"> </text:span><text:span text:style-name="T56">201</text:span><text:span text:style-name="T60">6</text:span><text:span text:style-name="T56"> r. o godz. 1</text:span><text:span text:style-name="T62">1</text:span><text:span text:style-name="T56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1">42 8469 0009 0010 3408 2000 0004 </text:span><text:span text:style-name="T17"><text:s/></text:span></text:p>
            <text:p text:style-name="P11"><text:span text:style-name="T63">do dnia </text:span><text:span text:style-name="T64">1</text:span><text:span text:style-name="T69">9</text:span><text:span text:style-name="T65"> <text:s/></text:span><text:span text:style-name="T66">października </text:span><text:span text:style-name="T63">201</text:span><text:span text:style-name="T66">6</text:span><text:span text:style-name="T63"> r. </text:span></text:p>
            <text:p text:style-name="P18">w wysokości <text:span text:style-name="T76">2337</text:span> zł.</text:p>
            <text:p text:style-name="P11"><text:span text:style-name="T67">Z</text:span><text:span text:style-name="T68">a datę wpłaty wadium uznaje się </text:span><text:span text:style-name="T63"><text:s/>dzień uznania rachunku bankow</text:span><text:span text:style-name="T68">ego</text:span><text:span text:style-name="T63"> Gminy </text:span><text:span text:style-name="T68">Lubomia</text:span><text:span text:style-name="T63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</text:span><text:soft-page-break/><text:span text:style-name="T17">przetargu.</text:span></text:p>
          </table:table-cell>
        </table:table-row>
        <table:table-row table:style-name="Tabela1.4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6</text:span><text:span text:style-name="T23">/335</text:span><text:span text:style-name="T22"> o <text:s/>pow</text:span><text:span text:style-name="T24">ierzchni </text:span><text:span text:style-name="T25">0,1</text:span><text:span text:style-name="T27">032</text:span><text:span text:style-name="T22"> <text:s/></text:span><text:span text:style-name="T24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29">Nieruchomoś</text:span><text:span text:style-name="T30">ć</text:span><text:span text:style-name="T29"> gruntowa niezabudowana <text:s/>położona w Syryni przy ul. Młyńskiej. Sąsiedztwo stanowi</text:span><text:span text:style-name="T32">ą <text:s/>tereny </text:span><text:span text:style-name="T31">luźnej</text:span><text:span text:style-name="T32"> zabudowy mieszkaniowej jednorodzinnej, tereny rolnicze i zieleni,</text:span><text:span text:style-name="T29"> teren sportowy (boisko), <text:s text:c="2"/>a w dalszej odległości las. Ukształtowanie terenu płaskie. Działka </text:span><text:span text:style-name="T33">ma </text:span><text:span text:style-name="T39">trapezowy</text:span><text:span text:style-name="T33"> kształt i</text:span><text:span text:style-name="T29"> jest nieogrodzona, nieuzbrojona. <text:s/>W </text:span><text:span text:style-name="T33">odległości ponad </text:span><text:span text:style-name="T31">10</text:span><text:span text:style-name="T33">0 m znajduje się linia telefoniczna, ponad 1</text:span><text:span text:style-name="T31">5</text:span><text:span text:style-name="T33">0 m </text:span><text:span text:style-name="T44">l</text:span><text:span text:style-name="T33">inia elektryczna </text:span><text:span text:style-name="T31">i </text:span><text:span text:style-name="T33">wodociąg. </text:span><text:span text:style-name="T48">Dojazd drogą </text:span><text:span text:style-name="T49">gminną publiczną</text:span><text:span text:style-name="T48"> nieurządzoną </text:span><text:span text:style-name="T50">zaliczoną </text:span><text:span text:style-name="T48"><text:s/></text:span><text:span text:style-name="T51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29">godnie z uchwałą nr X</text:span><text:span text:style-name="T46">I</text:span><text:span text:style-name="T29">/</text:span><text:span text:style-name="T32">55</text:span><text:span text:style-name="T29">/201</text:span><text:span text:style-name="T32">5</text:span><text:span text:style-name="T29"> Rady Gminy Lubomia z dnia </text:span><text:span text:style-name="T32">18 czerwca 2015 </text:span><text:span text:style-name="T42">r</text:span><text:span text:style-name="T32">.</text:span><text:span text:style-name="T29"> <text:s text:c="6"/>w sprawie uchwalenia miejscowego planu zagospodarowania przestrzennego w gminie Lubomia dla określonych terenów – etap 1 ogłoszoną w Dz. Urz. Woj. Śląskiego w dniu 02 lipca 2015 r. poz.3557, </text:span><text:span text:style-name="T35">działka znajduje się </text:span><text:span text:style-name="T52">w terenach o symbolu:</text:span></text:p>
            <text:p text:style-name="P13"><text:span text:style-name="T52">- </text:span>1B/12MN – tereny zabudowy mieszkaniowej jednorodzinnej,</text:p>
            <text:p text:style-name="P12">- 1B/5ZM – tereny zieleni urządzonej,</text:p>
            <text:p text:style-name="P13">- <text:span text:style-name="T73">1B/1ZL – tereny lasów i zadrzewień.</text:span></text:p>
            <text:p text:style-name="P13">Ustalenia szczegółowe i ogólne dla terenu przeznaczonego do zbycia, zawarte zostały <text:s text:c="5"/>w tek<text:span text:style-name="T73">stach</text:span> wskazan<text:span text:style-name="T73">ych</text:span> plan<text:span text:style-name="T73">ów</text:span>.</text:p>
            <text:p text:style-name="P13">2. RV– <text:s/>tereny rolne klasy V <text:s text:c="2"/>- 0,<text:span text:style-name="T73">1032</text:span> 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3">o</text:span></text:p>
          </table:table-cell>
          <table:table-cell table:style-name="Tabela1.A2" office:value-type="string">
            <text:p text:style-name="P17">Cena wywoławcza <text:span text:style-name="T54">brutto</text:span>: <text:span text:style-name="T74">23370</text:span>,00<text:span text:style-name="T29"> </text:span>złotych (słownie: <text:span text:style-name="T74">dwadzieścia trzy</text:span> tysięcy <text:span text:style-name="T74">trzysta siedemdzie-</text:span></text:p>
            <text:p text:style-name="P17"><text:span text:style-name="T45">siąt</text:span><text:span text:style-name="T29"> złotych) </text:span><text:span text:style-name="T36">tj. </text:span><text:span text:style-name="T41">1</text:span><text:span text:style-name="T36">9 </text:span><text:span text:style-name="T37">0</text:span><text:span text:style-name="T36">00,00 <text:s/>zł netto</text:span><text:span text:style-name="T29">+ 23% VAT</text:span></text:p>
          </table:table-cell>
          <table:table-cell table:style-name="Tabela1.A2" office:value-type="string">
            <text:p text:style-name="P15"><text:span text:style-name="T54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56"><text:s/></text:span><text:span text:style-name="T62">27</text:span><text:span text:style-name="T57"> </text:span><text:span text:style-name="T58">października</text:span><text:span text:style-name="T59"> </text:span><text:span text:style-name="T56">201</text:span><text:span text:style-name="T60">6</text:span><text:span text:style-name="T56"> r. o godz. 1</text:span><text:span text:style-name="T62">2</text:span><text:span text:style-name="T56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1">42 8469 0009 0010 3408 2000 0004 </text:span><text:span text:style-name="T17"><text:s/></text:span></text:p>
            <text:p text:style-name="P11"><text:span text:style-name="T63">do dnia </text:span><text:span text:style-name="T64">1</text:span><text:span text:style-name="T69">9</text:span><text:span text:style-name="T65"> <text:s/></text:span><text:span text:style-name="T66">października </text:span><text:span text:style-name="T63">201</text:span><text:span text:style-name="T66">6</text:span><text:span text:style-name="T63"> r. </text:span></text:p>
            <text:p text:style-name="P18">w wysokości <text:span text:style-name="T77">2337</text:span> zł.</text:p>
            <text:p text:style-name="P11"><text:span text:style-name="T67">Z</text:span><text:span text:style-name="T68">a datę wpłaty wadium uznaje się </text:span><text:span text:style-name="T63"><text:s/>dzień uznania rachunku bankow</text:span><text:span text:style-name="T68">ego</text:span><text:span text:style-name="T63"> Gminy </text:span><text:span text:style-name="T68">Lubomia</text:span><text:span text:style-name="T63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</text:span><text:soft-page-break/><text:span text:style-name="T17">przetargu.</text:span>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7</text:span><text:span text:style-name="T23">/335</text:span><text:span text:style-name="T22"> o <text:s/>pow</text:span><text:span text:style-name="T24">ierzchni </text:span><text:span text:style-name="T25">0,</text:span><text:span text:style-name="T27">0879</text:span><text:span text:style-name="T22"> <text:s/></text:span><text:span text:style-name="T24">ha</text:span>, powiat wodzisławski, obręb Syrynia, <text:span text:style-name="T28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29">Nieruchomoś</text:span><text:span text:style-name="T30">ć</text:span><text:span text:style-name="T29"> gruntowa niezabudowana <text:s/>położona w Syryni przy ul. Młyńskiej. Sąsiedztwo stanowi</text:span><text:span text:style-name="T32">ą <text:s/>tereny </text:span><text:span text:style-name="T31">luźnej</text:span><text:span text:style-name="T32"> zabudowy mieszkaniowej jednorodzinnej, tereny rolnicze i zieleni,</text:span><text:span text:style-name="T29"> teren sportowy (boisko), <text:s text:c="2"/>a w dalszej odległości las. Ukształtowanie terenu płaskie. Działka </text:span><text:span text:style-name="T33">ma </text:span><text:span text:style-name="T39">trapezowy</text:span><text:span text:style-name="T33"> kształt i</text:span><text:span text:style-name="T29"> jest nieogrodzona, nieuzbrojona. <text:s/>W </text:span><text:span text:style-name="T33">odległości ponad </text:span><text:span text:style-name="T31">10</text:span><text:span text:style-name="T33">0 m znajduje się linia telefoniczna, ponad 1</text:span><text:span text:style-name="T31">5</text:span><text:span text:style-name="T33">0 m </text:span><text:span text:style-name="T47">l</text:span><text:span text:style-name="T33">inia elektryczna </text:span><text:span text:style-name="T31">i </text:span><text:span text:style-name="T33">wodociąg. </text:span><text:span text:style-name="T48">Dojazd drogą </text:span><text:span text:style-name="T49">gminną publiczną</text:span><text:span text:style-name="T48"> nieurządzoną </text:span><text:span text:style-name="T50">zaliczoną </text:span><text:span text:style-name="T48"><text:s/></text:span><text:span text:style-name="T51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29">godnie z uchwałą nr X</text:span><text:span text:style-name="T46">I</text:span><text:span text:style-name="T29">/</text:span><text:span text:style-name="T32">55</text:span><text:span text:style-name="T29">/201</text:span><text:span text:style-name="T32">5</text:span><text:span text:style-name="T29"> Rady Gminy Lubomia z dnia </text:span><text:span text:style-name="T32">18 czerwca 2015 </text:span><text:span text:style-name="T42">r</text:span><text:span text:style-name="T32">.</text:span><text:span text:style-name="T29"> <text:s text:c="6"/>w sprawie uchwalenia  miejscowego planu zagospodarowania przestrzennego w gminie Lubomia dla określonych terenów – etap 1 ogłoszoną w Dz. Urz. Woj. Śląskiego w dniu 02 lipca 2015 r. poz.3557, </text:span><text:span text:style-name="T35">działka znajduje się </text:span><text:span text:style-name="T52">w terenach o symbolu:</text:span></text:p>
            <text:p text:style-name="P13"><text:span text:style-name="T52">- </text:span>1B/12MN – tereny zabudowy mieszkaniowej jednorodzinnej,</text:p>
            <text:p text:style-name="P12">- 1B/5ZM – tereny zieleni urządzonej.</text:p>
            <text:p text:style-name="P13">Ustalenia szczegółowe i ogólne dla terenu przeznaczonego do zbycia, zawarte zostały <text:s text:c="5"/>w tek<text:span text:style-name="T73">stach</text:span> wskazan<text:span text:style-name="T73">ych</text:span> plan<text:span text:style-name="T73">ów</text:span>.</text:p>
            <text:p text:style-name="P13">2. RV– <text:s/>tereny rolne klasy V <text:s text:c="2"/>- 0,<text:span text:style-name="T78">0879</text:span> 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3">o</text:span></text:p>
          </table:table-cell>
          <table:table-cell table:style-name="Tabela1.A2" office:value-type="string">
            <text:p text:style-name="P17">Cena wywoławcza <text:span text:style-name="T54">brutto</text:span>: <text:span text:style-name="T75">22140</text:span>,00 złotych (słownie: <text:span text:style-name="T75">dwadzieścia dwa</text:span> tysi<text:span text:style-name="T75">ą</text:span>c<text:span text:style-name="T75">e</text:span> <text:span text:style-name="T75">sto czterdzieści</text:span> złotych)<text:span text:style-name="T29"> </text:span><text:span text:style-name="T36">tj. <text:s text:c="3"/></text:span><text:span text:style-name="T43">18 </text:span><text:span text:style-name="T37">0</text:span><text:span text:style-name="T36">00,00 <text:s/>zł netto</text:span><text:span text:style-name="T29">+ 23% VAT</text:span></text:p>
          </table:table-cell>
          <table:table-cell table:style-name="Tabela1.A2" office:value-type="string">
            <text:p text:style-name="P15"><text:span text:style-name="T54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56"><text:s/></text:span><text:span text:style-name="T62">27</text:span><text:span text:style-name="T57"> </text:span><text:span text:style-name="T58">października</text:span><text:span text:style-name="T59"> </text:span><text:span text:style-name="T56">201</text:span><text:span text:style-name="T60">6</text:span><text:span text:style-name="T56"> r. o godz. 1</text:span><text:span text:style-name="T62">3</text:span><text:span text:style-name="T56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1">42 8469 0009 0010 3408 2000 0004 </text:span><text:span text:style-name="T17"><text:s/></text:span></text:p>
            <text:p text:style-name="P11"><text:span text:style-name="T63">do dnia </text:span><text:span text:style-name="T64">1</text:span><text:span text:style-name="T70">9</text:span><text:span text:style-name="T65"> <text:s/></text:span><text:span text:style-name="T66">października </text:span><text:span text:style-name="T63">201</text:span><text:span text:style-name="T66">6</text:span><text:span text:style-name="T63"> r. </text:span></text:p>
            <text:p text:style-name="P18">w wysokości <text:span text:style-name="T79">2214</text:span> zł.</text:p>
            <text:p text:style-name="P11"><text:span text:style-name="T67">Z</text:span><text:span text:style-name="T68">a datę wpłaty wadium uznaje się </text:span><text:span text:style-name="T63"><text:s/>dzień uznania rachunku bankow</text:span><text:span text:style-name="T68">ego</text:span><text:span text:style-name="T63"> Gminy </text:span><text:span text:style-name="T68">Lubomia</text:span><text:span text:style-name="T63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</table:table>
      <text:p text:style-name="P22"/>
      <text:p text:style-name="P7">Warunki uczestnictwa w przetarg<text:span text:style-name="T80">ach</text:span>:</text:p>
      <text:p text:style-name="P5">1.Uczestnikami przetargu mogą być osoby fizyczne, osoby prawne i inne ustawowe posiadające pełn<text:span text:style-name="T81">ą</text:span> zdolność do czynności prawnych.</text:p>
      <text:p text:style-name="P23"><text:span text:style-name="T13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4">lub złożenie przez osobę przystępującą do przetargu dokumentu świadczącego o istnieniu rozdzielności majątkowej pomiędzy małżonkami. </text:span></text:p>
      <text:p text:style-name="P5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<text:soft-page-break/>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5">4. W <text:s/>przypadku udziału w przetargu przez pełnomocnika należy przedłożyć najpóźniej w dniu przetargu stosowne pełnomocnictwo <text:span text:style-name="T81">(oryginał)</text:span> upoważniające <text:s/>pełnomocnika do działania w imieniu osoby fizycznej lub prawnej w przetargu, z poświadczonym notarialnie podpisem mocodawcy.</text:p>
      <text:p text:style-name="P5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5">6. <text:span text:style-name="T82">W</text:span>niesieni<text:span text:style-name="T82">e</text:span> wadium przez uczestnika przetargu <text:span text:style-name="T83">w/w/ wyznaczonym terminie. Uczestnik nie zostanie dopuszczony do udziału w przetargu, jeśli wadium wpłynie na wskazane konto Urzędu Gminy po dniu 19 października 2016 r.</text:span></text:p>
      <text:p text:style-name="P5"><text:span text:style-name="T84">7. P</text:span>rzedłożeni<text:span text:style-name="T84">e</text:span> komisji przetargowej dow<text:span text:style-name="T84">o</text:span>d<text:span text:style-name="T84">u</text:span> osobist<text:span text:style-name="T84">ego</text:span> przed otwarciem przetargu.</text:p>
      <text:p text:style-name="P5"><text:span text:style-name="T84">8</text:span>. Stawienie się uczestnika przetargu lub pełnomocnika w wyznaczonym miejscu, terminie i godzinie.</text:p>
      <text:p text:style-name="P5"/>
      <text:p text:style-name="P5">Nie spełnienie powyższych wymagań skutkować będzie nie dopuszczeniem do przetargu.</text:p>
      <text:p text:style-name="P5"/>
      <text:p text:style-name="P5">Wylicytowana cena nabycia płatna jest w całości przed zawarciem umowy notarialnej. </text:p>
      <text:p text:style-name="P5">Koszty sporządzenia umowy notarialnej ponosi nabywca.</text:p>
      <text:p text:style-name="P5">Szczegółowe informacje można uzyskać w Urzędzie Gminu Lubomia przy ul. Szkolnej 1, pokój 24, w godzinach pracy Urzędu tj. we wtorki w godz. 7:00-16:00, w piątki w godz. 7:00-14.00, w pozostałe dni w godz. 7:00-15.00, tel. 032-4516614 <text:span text:style-name="T85">wew. 62</text:span>. </text:p>
      <text:p text:style-name="P5">Wójt Gminy zastrzega, że z uzasadnionych przyczyn może odwołać ogłoszony przetarg.</text:p>
      <text:p text:style-name="P3"/>
      <text:p text:style-name="P3"/>
      <text:p text:style-name="P3">Wywieszono na tablicy ogłoszeń sołectw od dnia <text:span text:style-name="T88">23</text:span>.<text:span text:style-name="T87">09</text:span>.201<text:span text:style-name="T72">6</text:span> r. do <text:s/><text:span text:style-name="T86">27</text:span>.<text:span text:style-name="T72">10</text:span>.201<text:span text:style-name="T72">6</text:span> r.:</text:p>
      <text:p text:style-name="P4"/>
      <text:p text:style-name="P20">1. Bukowa ….................................................</text:p>
      <text:p text:style-name="P20"/>
      <text:p text:style-name="P20">2. Nieboczowy…................................................</text:p>
      <text:p text:style-name="P20"/>
      <text:p text:style-name="P20">3. Ligoty Tworkowskiej …...............................................</text:p>
      <text:p text:style-name="P20"/>
      <text:p text:style-name="P20">4. Syryni…................................................</text:p>
      <text:p text:style-name="P20"/>
      <text:p text:style-name="P20">5. Lubomi …...............................................</text:p>
      <text:p text:style-name="P20"/>
      <text:p text:style-name="P1">6. Grabówki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56:50.484000000</meta:creation-date>
    <dc:date>2016-09-16T10:07:32.468000000</dc:date>
    <meta:editing-duration>PT7M17S</meta:editing-duration>
    <meta:editing-cycles>3</meta:editing-cycles>
    <meta:generator>LibreOffice/5.1.1.3$Windows_x86 LibreOffice_project/89f508ef3ecebd2cfb8e1def0f0ba9a803b88a6d</meta:generator>
    <meta:document-statistic meta:table-count="1" meta:image-count="0" meta:object-count="0" meta:page-count="5" meta:paragraph-count="122" meta:word-count="2209" meta:character-count="16131" meta:non-whitespace-character-count="13698"/>
  </office:meta>
</office:document-meta>
</file>