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4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style:min-row-height="3.392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0e79b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0e79b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e79ba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e79b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0e79ba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79ba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e79ba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style:font-name="Times New Roman" fo:font-size="9pt" officeooo:rsid="0010bd9a" officeooo:paragraph-rsid="000e79ba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paragraph-rsid="000e79ba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2462ac" officeooo:paragraph-rsid="000e79ba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0e79ba" style:font-size-asian="9pt" style:font-size-complex="9pt"/>
    </style:style>
    <style:style style:name="P12" style:family="paragraph" style:parent-style-name="Standard">
      <style:text-properties style:font-name="Times New Roman" fo:font-size="9pt" officeooo:rsid="0019d4e6" officeooo:paragraph-rsid="000e79ba" style:font-size-asian="9pt" style:font-size-complex="9pt"/>
    </style:style>
    <style:style style:name="P13" style:family="paragraph" style:parent-style-name="Standard">
      <style:text-properties style:font-name="Times New Roman" fo:font-size="9pt" officeooo:rsid="002727a7" officeooo:paragraph-rsid="000e79ba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0e79ba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e79ba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0e79ba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0e79ba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bold" officeooo:paragraph-rsid="000e79ba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e79ba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e79ba" style:font-size-asian="9pt" style:font-weight-asian="bold" style:font-name-complex="Tahoma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e79ba" style:font-size-asian="11pt" style:font-size-complex="11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0pt" officeooo:paragraph-rsid="000e79ba" style:font-size-asian="10pt" style:font-size-complex="10pt"/>
    </style:style>
    <style:style style:name="P23" style:family="paragraph" style:parent-style-name="Standard">
      <style:text-properties fo:font-size="10pt" officeooo:paragraph-rsid="000e79ba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0e79ba"/>
    </style:style>
    <style:style style:name="P25" style:family="paragraph" style:parent-style-name="Text_20_body">
      <style:paragraph-properties style:snap-to-layout-grid="false"/>
      <style:text-properties style:font-name="Times New Roman" fo:font-size="9pt" fo:font-weight="normal" officeooo:rsid="0010137b" officeooo:paragraph-rsid="0010137b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e79ba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8b537" style:font-weight-asian="normal" style:font-weight-complex="normal"/>
    </style:style>
    <style:style style:name="T3" style:family="text">
      <style:text-properties style:text-underline-style="none" fo:font-weight="normal" officeooo:rsid="001062df" style:font-weight-asian="normal" style:font-weight-complex="normal"/>
    </style:style>
    <style:style style:name="T4" style:family="text">
      <style:text-properties officeooo:rsid="002e9dbe"/>
    </style:style>
    <style:style style:name="T5" style:family="text">
      <style:text-properties officeooo:rsid="0018b537"/>
    </style:style>
    <style:style style:name="T6" style:family="text">
      <style:text-properties style:font-name="Times New Roman" officeooo:rsid="0010bd9a"/>
    </style:style>
    <style:style style:name="T7" style:family="text">
      <style:text-properties style:font-name="Times New Roman" officeooo:rsid="0029fef9"/>
    </style:style>
    <style:style style:name="T8" style:family="text">
      <style:text-properties style:font-name="Times New Roman" officeooo:rsid="0018b537"/>
    </style:style>
    <style:style style:name="T9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0" style:family="text">
      <style:text-properties style:font-name="Times New Roman" fo:font-weight="normal" officeooo:rsid="0010bd9a" style:font-weight-asian="normal" style:font-weight-complex="normal"/>
    </style:style>
    <style:style style:name="T11" style:family="text">
      <style:text-properties style:font-name="Times New Roman" fo:font-weight="normal" officeooo:rsid="0025e90b" style:font-weight-asian="normal" style:font-weight-complex="normal"/>
    </style:style>
    <style:style style:name="T12" style:family="text">
      <style:text-properties style:font-name="Times New Roman" fo:font-size="10pt" style:font-size-asian="10pt" style:font-name-complex="Tahoma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officeooo:rsid="0019c3c3"/>
    </style:style>
    <style:style style:name="T15" style:family="text">
      <style:text-properties officeooo:rsid="0027bbf1"/>
    </style:style>
    <style:style style:name="T16" style:family="text">
      <style:text-properties style:font-name-complex="Tahoma"/>
    </style:style>
    <style:style style:name="T17" style:family="text">
      <style:text-properties officeooo:rsid="0027bbf1" style:font-name-complex="Tahoma"/>
    </style:style>
    <style:style style:name="T18" style:family="text">
      <style:text-properties officeooo:rsid="0022df53" style:font-name-complex="Tahoma"/>
    </style:style>
    <style:style style:name="T19" style:family="text">
      <style:text-properties officeooo:rsid="002462ac" style:font-name-complex="Tahoma"/>
    </style:style>
    <style:style style:name="T20" style:family="text">
      <style:text-properties officeooo:rsid="001317f8" style:font-name-complex="Tahoma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1cca9" style:font-style-asian="normal" style:font-style-complex="normal"/>
    </style:style>
    <style:style style:name="T23" style:family="text">
      <style:text-properties fo:font-style="normal" officeooo:rsid="0008a9d3" style:font-style-asian="normal" style:font-style-complex="normal"/>
    </style:style>
    <style:style style:name="T24" style:family="text">
      <style:text-properties fo:font-style="normal" officeooo:rsid="00166227" style:font-style-asian="normal" style:font-style-complex="normal"/>
    </style:style>
    <style:style style:name="T25" style:family="text">
      <style:text-properties fo:font-style="normal" officeooo:rsid="00189f02" style:font-style-asian="normal" style:font-style-complex="normal"/>
    </style:style>
    <style:style style:name="T26" style:family="text">
      <style:text-properties fo:font-style="normal" officeooo:rsid="0019d4e6" style:font-style-asian="normal" style:font-style-complex="normal"/>
    </style:style>
    <style:style style:name="T27" style:family="text">
      <style:text-properties fo:font-style="normal" officeooo:rsid="001be786" style:font-style-asian="normal" style:font-style-complex="normal"/>
    </style:style>
    <style:style style:name="T28" style:family="text">
      <style:text-properties fo:font-style="normal" officeooo:rsid="001bf14f" style:font-style-asian="normal" style:font-style-complex="normal"/>
    </style:style>
    <style:style style:name="T29" style:family="text">
      <style:text-properties fo:font-style="normal" officeooo:rsid="001e4883" style:font-style-asian="normal" style:font-style-complex="normal"/>
    </style:style>
    <style:style style:name="T30" style:family="text">
      <style:text-properties officeooo:rsid="001bf14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fe7d" style:font-weight-asian="normal" style:font-weight-complex="normal"/>
    </style:style>
    <style:style style:name="T33" style:family="text">
      <style:text-properties fo:font-weight="normal" officeooo:rsid="001361ce" style:font-weight-asian="normal" style:font-weight-complex="normal"/>
    </style:style>
    <style:style style:name="T34" style:family="text">
      <style:text-properties fo:font-weight="normal" officeooo:rsid="0010bd9a" style:font-weight-asian="normal" style:font-weight-complex="normal"/>
    </style:style>
    <style:style style:name="T35" style:family="text">
      <style:text-properties fo:font-weight="normal" officeooo:rsid="0012a8e9" style:font-weight-asian="normal" style:font-weight-complex="normal"/>
    </style:style>
    <style:style style:name="T36" style:family="text">
      <style:text-properties fo:font-weight="normal" officeooo:rsid="0038e8b7" style:font-weight-asian="normal" style:font-weight-complex="normal"/>
    </style:style>
    <style:style style:name="T37" style:family="text">
      <style:text-properties fo:font-weight="normal" officeooo:rsid="003aa1f2" style:font-weight-asian="normal" style:font-weight-complex="normal"/>
    </style:style>
    <style:style style:name="T38" style:family="text">
      <style:text-properties fo:font-weight="normal" officeooo:rsid="0024df1c" style:font-weight-asian="normal" style:font-weight-complex="normal"/>
    </style:style>
    <style:style style:name="T39" style:family="text">
      <style:text-properties fo:font-weight="normal" officeooo:rsid="000aacc9" style:font-weight-asian="normal" style:font-weight-complex="normal"/>
    </style:style>
    <style:style style:name="T40" style:family="text">
      <style:text-properties fo:font-weight="normal" officeooo:rsid="001ca516" style:font-weight-asian="normal" style:font-weight-complex="normal"/>
    </style:style>
    <style:style style:name="T41" style:family="text">
      <style:text-properties fo:font-weight="normal" officeooo:rsid="001a1c4c" style:font-weight-asian="normal" style:font-weight-complex="normal"/>
    </style:style>
    <style:style style:name="T42" style:family="text">
      <style:text-properties fo:font-weight="normal" officeooo:rsid="00189f02" style:font-weight-asian="normal" style:font-weight-complex="normal"/>
    </style:style>
    <style:style style:name="T43" style:family="text">
      <style:text-properties fo:font-weight="normal" officeooo:rsid="0023100a" style:font-weight-asian="normal" style:font-weight-complex="normal"/>
    </style:style>
    <style:style style:name="T44" style:family="text">
      <style:text-properties fo:font-weight="normal" officeooo:rsid="001be786" style:font-weight-asian="normal" style:font-weight-complex="normal"/>
    </style:style>
    <style:style style:name="T45" style:family="text">
      <style:text-properties fo:font-weight="normal" officeooo:rsid="002aaf4b" style:font-weight-asian="normal" style:font-weight-complex="normal"/>
    </style:style>
    <style:style style:name="T46" style:family="text">
      <style:text-properties fo:font-weight="normal" officeooo:rsid="001e4883" style:font-weight-asian="normal" style:font-weight-complex="normal"/>
    </style:style>
    <style:style style:name="T47" style:family="text">
      <style:text-properties fo:font-weight="normal" officeooo:rsid="001bf14f" style:font-weight-asian="normal" style:font-weight-complex="normal"/>
    </style:style>
    <style:style style:name="T48" style:family="text">
      <style:text-properties fo:font-weight="normal" officeooo:rsid="00226188" style:font-weight-asian="normal" style:font-weight-complex="normal"/>
    </style:style>
    <style:style style:name="T49" style:family="text">
      <style:text-properties fo:font-weight="normal" officeooo:rsid="0023a3a0" style:font-weight-asian="normal" style:font-weight-complex="normal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fo:font-weight="normal" officeooo:rsid="0012a8e9" style:font-weight-asian="normal" style:font-weight-complex="normal"/>
    </style:style>
    <style:style style:name="T52" style:family="text">
      <style:text-properties fo:color="#000000" fo:font-weight="normal" officeooo:rsid="001bf3da" style:font-weight-asian="normal" style:font-weight-complex="normal"/>
    </style:style>
    <style:style style:name="T53" style:family="text">
      <style:text-properties fo:color="#000000" fo:font-weight="normal" officeooo:rsid="001361ce" style:font-weight-asian="normal" style:font-weight-complex="normal"/>
    </style:style>
    <style:style style:name="T54" style:family="text">
      <style:text-properties fo:color="#000000" fo:font-weight="normal" officeooo:rsid="000e6afb" style:font-weight-asian="normal" style:font-weight-complex="normal"/>
    </style:style>
    <style:style style:name="T55" style:family="text">
      <style:text-properties fo:color="#000000" fo:font-weight="normal" officeooo:rsid="0032e9a7" style:font-weight-asian="normal" style:font-weight-complex="normal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officeooo:rsid="001361ce"/>
    </style:style>
    <style:style style:name="T58" style:family="text">
      <style:text-properties officeooo:rsid="000aacc9"/>
    </style:style>
    <style:style style:name="T59" style:family="text">
      <style:text-properties officeooo:rsid="001ca516"/>
    </style:style>
    <style:style style:name="T60" style:family="text">
      <style:text-properties officeooo:rsid="00114f6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ca516" style:font-weight-asian="bold" style:font-weight-complex="bold"/>
    </style:style>
    <style:style style:name="T63" style:family="text">
      <style:text-properties fo:font-weight="bold" officeooo:rsid="0025e90b" style:font-weight-asian="bold" style:font-weight-complex="bold"/>
    </style:style>
    <style:style style:name="T64" style:family="text">
      <style:text-properties fo:font-weight="bold" officeooo:rsid="001dd27c" style:font-weight-asian="bold" style:font-weight-complex="bold"/>
    </style:style>
    <style:style style:name="T65" style:family="text">
      <style:text-properties fo:font-weight="bold" officeooo:rsid="000ab53e" style:font-weight-asian="bold" style:font-weight-complex="bold"/>
    </style:style>
    <style:style style:name="T66" style:family="text">
      <style:text-properties fo:font-weight="bold" officeooo:rsid="001a1c4c" style:font-weight-asian="bold" style:font-weight-complex="bold"/>
    </style:style>
    <style:style style:name="T67" style:family="text">
      <style:text-properties fo:font-weight="bold" officeooo:rsid="000fe57f" style:font-weight-asian="bold" style:font-weight-complex="bold"/>
    </style:style>
    <style:style style:name="T68" style:family="text">
      <style:text-properties fo:font-weight="bold" style:font-weight-asian="bold" style:font-name-complex="Tahoma"/>
    </style:style>
    <style:style style:name="T69" style:family="text">
      <style:text-properties fo:font-weight="bold" officeooo:rsid="0025e90b" style:font-weight-asian="bold" style:font-name-complex="Tahoma"/>
    </style:style>
    <style:style style:name="T70" style:family="text">
      <style:text-properties fo:font-weight="bold" officeooo:rsid="001ca516" style:font-weight-asian="bold" style:font-name-complex="Tahoma"/>
    </style:style>
    <style:style style:name="T71" style:family="text">
      <style:text-properties fo:font-weight="bold" officeooo:rsid="000ab53e" style:font-weight-asian="bold" style:font-name-complex="Tahoma"/>
    </style:style>
    <style:style style:name="T72" style:family="text">
      <style:text-properties fo:font-weight="bold" officeooo:rsid="001dd27c" style:font-weight-asian="bold" style:font-name-complex="Tahoma"/>
    </style:style>
    <style:style style:name="T73" style:family="text">
      <style:text-properties fo:font-weight="bold" officeooo:rsid="0014fa74" style:font-weight-asian="bold" style:font-name-complex="Tahoma"/>
    </style:style>
    <style:style style:name="T74" style:family="text">
      <style:text-properties fo:font-weight="bold" officeooo:rsid="000aacc9" style:font-weight-asian="bold" style:font-name-complex="Tahoma"/>
    </style:style>
    <style:style style:name="T75" style:family="text">
      <style:text-properties style:text-underline-style="solid" style:text-underline-width="auto" style:text-underline-color="font-color" style:font-name-complex="Tahoma"/>
    </style:style>
    <style:style style:name="T76" style:family="text">
      <style:text-properties officeooo:rsid="0025bafe"/>
    </style:style>
    <style:style style:name="T77" style:family="text">
      <style:text-properties officeooo:rsid="00189f02"/>
    </style:style>
    <style:style style:name="T78" style:family="text">
      <style:text-properties officeooo:rsid="0019d4e6"/>
    </style:style>
    <style:style style:name="T79" style:family="text">
      <style:text-properties officeooo:rsid="00226188"/>
    </style:style>
    <style:style style:name="T80" style:family="text">
      <style:text-properties officeooo:rsid="0023a3a0"/>
    </style:style>
    <style:style style:name="T81" style:family="text">
      <style:text-properties officeooo:rsid="002462ac"/>
    </style:style>
    <style:style style:name="T82" style:family="text">
      <style:text-properties officeooo:rsid="001a98db"/>
    </style:style>
    <style:style style:name="T83" style:family="text">
      <style:text-properties officeooo:rsid="000e5fc1"/>
    </style:style>
    <style:style style:name="T84" style:family="text">
      <style:text-properties officeooo:rsid="001a7a24"/>
    </style:style>
    <style:style style:name="T85" style:family="text">
      <style:text-properties officeooo:rsid="001317f8"/>
    </style:style>
    <style:style style:name="T86" style:family="text">
      <style:text-properties officeooo:rsid="0016c063"/>
    </style:style>
    <style:style style:name="T87" style:family="text">
      <style:text-properties officeooo:rsid="0029d59d"/>
    </style:style>
    <style:style style:name="T88" style:family="text">
      <style:text-properties officeooo:rsid="0008017c"/>
    </style:style>
    <style:style style:name="T89" style:family="text">
      <style:text-properties officeooo:rsid="000e79ba"/>
    </style:style>
    <style:style style:name="T90" style:family="text">
      <style:text-properties officeooo:rsid="001169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3">100</text:span><text:span text:style-name="T1">.201</text:span><text:span text:style-name="T2">6</text:span> Wójta Gminy Lubomia z dnia <text:span text:style-name="T4">16 września </text:span>201<text:span text:style-name="T5">6</text:span> r.</text:p>
      <text:p text:style-name="P2"/>
      <text:p text:style-name="P6">Wójt Gminy Lubomia</text:p>
      <text:p text:style-name="P22"><text:span text:style-name="T6">działając na podstawie art.38 ust. 1 i 2 <text:s/>ustawy z dnia 21 sierpnia 1997 r. o gospodarce nieruchomościami (tekst jednolity Dz.U. </text:span><text:span text:style-name="T7">z</text:span><text:span text:style-name="T8"> 2015 r.</text:span><text:span text:style-name="T6">, poz.</text:span><text:span text:style-name="T8">1774</text:span><text:span text:style-name="T6"> z późn. zm.) </text:span><text:span text:style-name="T9">ogłasza pierwszy przetarg ustny nieograniczony na sprzedaż </text:span><text:span text:style-name="T10">nieruchomości stanowiąc</text:span><text:span text:style-name="T11">ych</text:span><text:span text:style-name="T10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1. Przeznaczenie nieruchomości w planie zagospodarowania przestrzennego,</text:p>
            <text:p text:style-name="P9">2. Oznaczenie nieruchomości w ewidencji gruntów i budynków</text:p>
            <text:p text:style-name="P9"/>
          </table:table-cell>
          <table:table-cell table:style-name="Tabela1.A1" office:value-type="string">
            <text:p text:style-name="P9"><text:span text:style-name="T14">I</text:span>nformacje <text:span text:style-name="T14">o przeznaczeniu do sprzedaży</text:span></text:p>
          </table:table-cell>
          <table:table-cell table:style-name="Tabela1.A1" office:value-type="string">
            <text:p text:style-name="P10">Cena wywoławcza</text:p>
          </table:table-cell>
          <table:table-cell table:style-name="Tabela1.A1" office:value-type="string">
            <text:p text:style-name="P15">Obciążenia <text:s text:c="6"/>i zobowiązania <text:span text:style-name="T15">nieruchomości</text:span></text:p>
          </table:table-cell>
          <table:table-cell table:style-name="Tabela1.H1" office:value-type="string">
            <text:p text:style-name="P17"><text:span text:style-name="T16">Termin i miejsce przetargu ; wysokość wadium, </text:span><text:span text:style-name="T17">forma,</text:span><text:span text:style-name="T16"> termin </text:span><text:span text:style-name="T17">i miejsce jego</text:span><text:span text:style-name="T16"> wniesienia; </text:span><text:span text:style-name="T18">skutki uchylenia się od zawarcia umowy </text:span><text:span text:style-name="T19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2">13</text:span><text:span text:style-name="T26">40</text:span><text:span text:style-name="T22">/335</text:span><text:span text:style-name="T21"> o <text:s/>pow</text:span><text:span text:style-name="T23">ierzchni </text:span><text:span text:style-name="T24">0,1</text:span><text:span text:style-name="T25">6</text:span><text:span text:style-name="T26">26</text:span><text:span text:style-name="T21"> <text:s/></text:span><text:span text:style-name="T23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2"/>a w dalszej odległości las. Ukształtowanie terenu płaskie. Działka </text:span><text:span text:style-name="T35">ma </text:span><text:span text:style-name="T33">prostokątn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3">l</text:span><text:span text:style-name="T35">inia elektryczna </text:span><text:span text:style-name="T33">i </text:span><text:span text:style-name="T35">wodociąg. </text:span><text:span text:style-name="T51">Dojazd drogą </text:span><text:span text:style-name="T52">gminną publiczną</text:span><text:span text:style-name="T51"> nieurządzoną </text:span><text:span text:style-name="T53">zaliczoną </text:span><text:span text:style-name="T51"><text:s/></text:span><text:span text:style-name="T54">uchwałą nr XIX/123/2016 Rady Gminy Lubomia z dnia 16 marca <text:s/>2016 r. do kategorii dróg gminnych.</text:span></text:p>
            <text:p text:style-name="P13"><text:span text:style-name="T54">W </text:span><text:span text:style-name="T50">dniu 8 września 2015 r. została wydana decyzja nr RK.7236.00029.2015.BB Wójta Gminy Lubomia o wyrazeniu zgody na budowę przyłącza napowietrzno-</text:span><text:soft-page-break/><text:span text:style-name="T50">kablowego dla PUH „Elektromont” s.c. </text:span><text:span text:style-name="T55">Planowane przyłącze ma również przebiegać przez</text:span><text:span text:style-name="T50"> dział</text:span><text:span text:style-name="T55">kę nr</text:span><text:span text:style-name="T50"> 1340/335.</text:span></text:p>
          </table:table-cell>
          <table:table-cell table:style-name="Tabela1.A2" office:value-type="string">
            <text:p text:style-name="P14">1. <text:span text:style-name="T77">Działka nr 1340/335 położona jest w granicy dwóch obowiązujących planów zagospodarowania przestrzennego:</text:span></text:p>
            <text:p text:style-name="P14"><text:span text:style-name="T42">a) z</text:span><text:span text:style-name="T31">godnie z uchwałą nr X</text:span><text:span text:style-name="T36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37">r</text:span><text:span text:style-name="T34">.</text:span><text:span text:style-name="T31"> <text:s text:c="6"/>w sprawie uchwalenia miejscowego planu zagospodarowania przestrzennego w gminie Lubomia dla określonych terenów – etap 1 ogłoszoną w Dz. Urz. Woj. Śląskiego w dniu 02 lipca 2015 r. poz.3557,</text:span><text:span text:style-name="T56">w terenach o symbolu:</text:span></text:p>
            <text:p text:style-name="P14"><text:span text:style-name="T56">- </text:span>1B/12MN – tereny zabudowy mieszkaniowej jednorodzinnej,</text:p>
            <text:p text:style-name="P12">- 1B/5ZM – tereny zieleni urządzonej,</text:p>
            <text:p text:style-name="P14">- <text:span text:style-name="T78">1B/1ZL – tereny lasów i zadrzewień,</text:span></text:p>
            <text:p text:style-name="P14"><text:span text:style-name="T78">b) </text:span>zgodnie z uchwałą nr XIV/77/2011 Rady Gminy Lubomia z dnia 29 sierpnia 2011 r. w sprawie uchwalenia zmiany fragmentów miejscowego planu zagospodarowania przestrzennego wschodniej części Gminy Lubomia oraz miejscowego planu zagospodarowania przestrzennego wschodniej Gminy Lubomia dla <text:soft-page-break/>obszaru obejmującego sołectwo Buków ogłoszonego w Dz. Urz. Woj. Śląskiego w dniu 17 października 2011 r. Nr 248, poz.4178, w terenie o symbolu:</text:p>
            <text:p text:style-name="P14">- B13 ZL – tereny lasów i zadrzewień.</text:p>
            <text:p text:style-name="P14">Ustalenia szczegółowe i ogólne dla terenu przeznaczonego do zbycia, zawarte zostały <text:s text:c="5"/>w tek<text:span text:style-name="T78">stach</text:span> wskazan<text:span text:style-name="T78">ych</text:span> plan<text:span text:style-name="T78">ów</text:span>.</text:p>
            <text:p text:style-name="P14">2. RIVb– <text:s/>tereny rolne klasy IV b <text:s/>- 0,<text:span text:style-name="T78">0026</text:span> ha</text:p>
            <text:p text:style-name="P14">RV– <text:s/>tereny rolne klasy V <text:s text:c="2"/>- 0,<text:span text:style-name="T78">1600</text:span> 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7">o</text:span></text:p>
          </table:table-cell>
          <table:table-cell table:style-name="Tabela1.A2" office:value-type="string">
            <text:p text:style-name="P18">Cena wywoławcza <text:span text:style-name="T58">brutto</text:span>: <text:span text:style-name="T59">40590</text:span>,00<text:span text:style-name="T31"> </text:span>złotych (słownie: <text:span text:style-name="T59">czterdzieści </text:span>tysięcy <text:span text:style-name="T59">pięćset dziewięćdzie-</text:span></text:p>
            <text:p text:style-name="P18"><text:span text:style-name="T76">siąt</text:span> złotych) <text:span text:style-name="T39">tj. </text:span><text:span text:style-name="T40">33</text:span><text:span text:style-name="T39"> </text:span><text:span text:style-name="T41">0</text:span><text:span text:style-name="T39">00,00 <text:s/>zł netto</text:span><text:span text:style-name="T31">+ 23% VAT</text:span></text:p>
          </table:table-cell>
          <table:table-cell table:style-name="Tabela1.A2" office:value-type="string">
            <text:p text:style-name="P16"><text:span text:style-name="T58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6">Pierwszy <text:s/>przetarg odbędzie się <text:s/>w dniu <text:span text:style-name="T61"><text:s/></text:span><text:span text:style-name="T62">26</text:span><text:span text:style-name="T63"> </text:span><text:span text:style-name="T64">października</text:span><text:span text:style-name="T65"> </text:span><text:span text:style-name="T61">201</text:span><text:span text:style-name="T66">6</text:span><text:span text:style-name="T61"> r. o godz. 1</text:span><text:span text:style-name="T67">0</text:span><text:span text:style-name="T61">.00 <text:s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1"><text:span text:style-name="T75">42 8469 0009 0010 3408 2000 0004 </text:span><text:span text:style-name="T16"><text:s/></text:span></text:p>
            <text:p text:style-name="P11"><text:span text:style-name="T68">do dnia </text:span><text:span text:style-name="T69">1</text:span><text:span text:style-name="T70">9</text:span><text:span text:style-name="T71"> <text:s/></text:span><text:span text:style-name="T72">października </text:span><text:span text:style-name="T68">201</text:span><text:span text:style-name="T72">6</text:span><text:span text:style-name="T68"> r. </text:span></text:p>
            <text:p text:style-name="P19">w wysokości <text:span text:style-name="T59">4059</text:span> zł.</text:p>
            <text:p text:style-name="P11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6">Wadium wpłacone przez osobę, która wygra przetarg zaliczone zostanie na poczet ceny nabycia, a w przypadku uchylenia się przez tę osobę od zawarcia umowy </text:span><text:span text:style-name="T20">sprzedaży nieruchomości</text:span><text:span text:style-name="T16"> wadium nie podlega zwrotowi.</text:span></text:p>
            <text:p text:style-name="P11"><text:soft-page-break/><text:span text:style-name="T16">Osobom, które przetargu nie wygrały wadium zostanie zwrócone nie później niż przed upływem trzech dni od dnia </text:span><text:span text:style-name="T20">odwołania albo </text:span><text:span text:style-name="T16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2">13</text:span><text:span text:style-name="T26">4</text:span><text:span text:style-name="T27">1</text:span><text:span text:style-name="T22">/335</text:span><text:span text:style-name="T21"> o <text:s/>pow</text:span><text:span text:style-name="T23">ierzchni </text:span><text:span text:style-name="T24">0,1</text:span><text:span text:style-name="T25">6</text:span><text:span text:style-name="T26">2</text:span><text:span text:style-name="T27">1</text:span><text:span text:style-name="T21"> <text:s/></text:span><text:span text:style-name="T23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2"/>a w dalszej odległości las. Ukształtowanie terenu płaskie. Działka </text:span><text:span text:style-name="T35">ma </text:span><text:span text:style-name="T44">trapezow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5">l</text:span><text:span text:style-name="T35">inia elektryczna </text:span><text:span text:style-name="T33">i </text:span><text:span text:style-name="T35">wodociąg. </text:span><text:span text:style-name="T51">Dojazd drogą </text:span><text:span text:style-name="T52">gminną publiczną</text:span><text:span text:style-name="T51"> nieurządzoną </text:span><text:span text:style-name="T53">zaliczoną </text:span><text:span text:style-name="T51"><text:s/></text:span><text:span text:style-name="T54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46">1.</text:span><text:span text:style-name="T47">Z</text:span><text:span text:style-name="T31">godnie z uchwałą nr X</text:span><text:span text:style-name="T36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37">r</text:span><text:span text:style-name="T34">.</text:span><text:span text:style-name="T31"> <text:s text:c="6"/>w sprawie uchwalenia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6">w terenach o symbolu:</text:span></text:p>
            <text:p text:style-name="P14"><text:span text:style-name="T56">- </text:span>1B/12MN – tereny zabudowy mieszkaniowej jednorodzinnej,</text:p>
            <text:p text:style-name="P12">- 1B/5ZM – tereny zieleni urządzonej,</text:p>
            <text:p text:style-name="P14">- <text:span text:style-name="T78">1B/1ZL – tereny lasów i zadrzewień.</text:span></text:p>
            <text:p text:style-name="P14">Ustalenia szczegółowe i ogólne dla terenu przeznaczonego do zbycia, zawarte zostały <text:s text:c="5"/>w tek<text:span text:style-name="T78">stach</text:span> wskazan<text:span text:style-name="T78">ych</text:span> plan<text:span text:style-name="T78">ów</text:span>.</text:p>
            <text:p text:style-name="P14">2. RV– <text:s/>tereny rolne klasy V <text:s text:c="2"/>- 0,<text:span text:style-name="T78">1621</text:span> 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7">o</text:span></text:p>
          </table:table-cell>
          <table:table-cell table:style-name="Tabela1.A2" office:value-type="string">
            <text:p text:style-name="P18">Cena wywoławcza <text:span text:style-name="T58">brutto</text:span>: <text:span text:style-name="T5">38130</text:span>,00 złotych (słownie: <text:span text:style-name="T5">trzydzieści osiem</text:span> tysięcy <text:span text:style-name="T59">sto trzydzieści</text:span> złotych)<text:span text:style-name="T31"> </text:span><text:span text:style-name="T39">tj. <text:s text:c="3"/></text:span><text:span text:style-name="T40">31</text:span><text:span text:style-name="T39"> </text:span><text:span text:style-name="T41">0</text:span><text:span text:style-name="T39">00,00 <text:s/>zł netto</text:span><text:span text:style-name="T31">+ 23% VAT</text:span></text:p>
          </table:table-cell>
          <table:table-cell table:style-name="Tabela1.A2" office:value-type="string">
            <text:p text:style-name="P16"><text:span text:style-name="T58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6">Pierwszy <text:s/>przetarg odbędzie się <text:s/>w dniu <text:span text:style-name="T61"><text:s/></text:span><text:span text:style-name="T62">26</text:span><text:span text:style-name="T63"> </text:span><text:span text:style-name="T64">października</text:span><text:span text:style-name="T65"> </text:span><text:span text:style-name="T61">201</text:span><text:span text:style-name="T66">6</text:span><text:span text:style-name="T61"> r. o godz. 1</text:span><text:span text:style-name="T62">1</text:span><text:span text:style-name="T61">.00 <text:s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1"><text:span text:style-name="T75">42 8469 0009 0010 3408 2000 0004 </text:span><text:span text:style-name="T16"><text:s/></text:span></text:p>
            <text:p text:style-name="P11"><text:span text:style-name="T68">do dnia </text:span><text:span text:style-name="T69">1</text:span><text:span text:style-name="T70">9</text:span><text:span text:style-name="T71"> <text:s/></text:span><text:span text:style-name="T72">października </text:span><text:span text:style-name="T68">201</text:span><text:span text:style-name="T72">6</text:span><text:span text:style-name="T68"> r. </text:span></text:p>
            <text:p text:style-name="P19">w wysokości 3<text:span text:style-name="T59">813</text:span> zł.</text:p>
            <text:p text:style-name="P11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6">Wadium wpłacone przez osobę, która wygra przetarg zaliczone zostanie na poczet ceny nabycia, a w przypadku uchylenia się przez tę osobę od zawarcia umowy </text:span><text:span text:style-name="T20">sprzedaży nieruchomości</text:span><text:span text:style-name="T16"> wadium nie podlega zwrotowi.</text:span></text:p>
            <text:p text:style-name="P11"><text:span text:style-name="T16">Osobom, które przetargu nie wygrały </text:span><text:soft-page-break/><text:span text:style-name="T16">wadium zostanie zwrócone nie później niż przed upływem trzech dni od dnia </text:span><text:span text:style-name="T20">odwołania albo </text:span><text:span text:style-name="T16">zamknięcia przetargu.</text:span></text:p>
          </table:table-cell>
        </table:table-row>
        <table:table-row table:style-name="Tabela1.4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2">13</text:span><text:span text:style-name="T26">4</text:span><text:span text:style-name="T28">2</text:span><text:span text:style-name="T22">/335</text:span><text:span text:style-name="T21"> o <text:s/>pow</text:span><text:span text:style-name="T23">ierzchni </text:span><text:span text:style-name="T24">0,1</text:span><text:span text:style-name="T28">35</text:span><text:span text:style-name="T27">1</text:span><text:span text:style-name="T21"> <text:s/></text:span><text:span text:style-name="T23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1">Nieruchomoś</text:span><text:span text:style-name="T32">ć </text:span><text:span text:style-name="T31">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2"/>a w dalszej odległości las. Ukształtowanie terenu płaskie. Działka </text:span><text:span text:style-name="T35">ma </text:span><text:span text:style-name="T44">trapezow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5">l</text:span><text:span text:style-name="T35">inia elektryczna </text:span><text:span text:style-name="T33">i </text:span><text:span text:style-name="T35">wodociąg. </text:span><text:span text:style-name="T51">Dojazd drogą </text:span><text:span text:style-name="T52">gminną publiczną</text:span><text:span text:style-name="T51"> nieurządzoną </text:span><text:span text:style-name="T53">zaliczoną </text:span><text:span text:style-name="T51"><text:s/></text:span><text:span text:style-name="T54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46">1.</text:span><text:span text:style-name="T47">Z</text:span><text:span text:style-name="T31">godnie z uchwałą nr X</text:span><text:span text:style-name="T36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37">r</text:span><text:span text:style-name="T34">.</text:span><text:span text:style-name="T31"> <text:s text:c="6"/>w sprawie uchwalenia 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6">w terenach o symbolu:</text:span></text:p>
            <text:p text:style-name="P14"><text:span text:style-name="T56">- </text:span>1B/12MN – tereny zabudowy mieszkaniowej jednorodzinnej,</text:p>
            <text:p text:style-name="P12">- 1B/5ZM – tereny zieleni urządzonej,</text:p>
            <text:p text:style-name="P14">- <text:span text:style-name="T78">1B/1ZL – tereny lasów i zadrzewień.</text:span></text:p>
            <text:p text:style-name="P14">Ustalenia szczegółowe i ogólne dla terenu przeznaczonego do zbycia, zawarte zostały <text:s text:c="5"/>w tek<text:span text:style-name="T78">stach</text:span> wskazan<text:span text:style-name="T78">ych</text:span> plan<text:span text:style-name="T78">ów</text:span>.</text:p>
            <text:p text:style-name="P14">2. RV– <text:s/>tereny rolne klasy V <text:s text:c="2"/>- 0,<text:span text:style-name="T78">1351</text:span> 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7">o</text:span></text:p>
          </table:table-cell>
          <table:table-cell table:style-name="Tabela1.A2" office:value-type="string">
            <text:p text:style-name="P18">Cena wywoławcza <text:span text:style-name="T58">brutto</text:span>: <text:span text:style-name="T79">29520</text:span>,00<text:span text:style-name="T31"> </text:span>złotych (słownie: <text:span text:style-name="T79">dwadzieścia dziewięć</text:span> tysięcy <text:span text:style-name="T79">pięćset dwadzieścia</text:span> złotych) <text:span text:style-name="T39">tj. </text:span></text:p>
            <text:p text:style-name="P18"><text:span text:style-name="T39">2</text:span><text:span text:style-name="T48">4</text:span><text:span text:style-name="T39"> </text:span><text:span text:style-name="T41">0</text:span><text:span text:style-name="T39">00,00 <text:s/>zł netto</text:span><text:span text:style-name="T31">+ 23% VAT</text:span></text:p>
          </table:table-cell>
          <table:table-cell table:style-name="Tabela1.A2" office:value-type="string">
            <text:p text:style-name="P16"><text:span text:style-name="T58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6">Pierwszy <text:s/>przetarg odbędzie się <text:s/>w dniu <text:span text:style-name="T61"><text:s/></text:span><text:span text:style-name="T62">26</text:span><text:span text:style-name="T63"> </text:span><text:span text:style-name="T64">października</text:span><text:span text:style-name="T65"> </text:span><text:span text:style-name="T61">201</text:span><text:span text:style-name="T66">6</text:span><text:span text:style-name="T61"> r. o godz. 1</text:span><text:span text:style-name="T62">2</text:span><text:span text:style-name="T61">.00 <text:s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1"><text:span text:style-name="T75">42 8469 0009 0010 3408 2000 0004 </text:span><text:span text:style-name="T16"><text:s/></text:span></text:p>
            <text:p text:style-name="P11"><text:span text:style-name="T68">do dnia </text:span><text:span text:style-name="T69">1</text:span><text:span text:style-name="T70">9</text:span><text:span text:style-name="T71"> <text:s/></text:span><text:span text:style-name="T72">października </text:span><text:span text:style-name="T68">201</text:span><text:span text:style-name="T72">6</text:span><text:span text:style-name="T68"> r. </text:span></text:p>
            <text:p text:style-name="P19">w wysokości <text:span text:style-name="T79">2952</text:span> zł.</text:p>
            <text:p text:style-name="P11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6">Wadium wpłacone przez osobę, która wygra przetarg zaliczone zostanie na poczet ceny nabycia, a w przypadku uchylenia się przez tę osobę od zawarcia umowy </text:span><text:span text:style-name="T20">sprzedaży nieruchomości</text:span><text:span text:style-name="T16"> wadium nie podlega zwrotowi.</text:span></text:p>
            <text:p text:style-name="P11"><text:span text:style-name="T16">Osobom, które przetargu nie wygrały wadium zostanie zwrócone nie później niż przed upływem trzech dni od dnia </text:span><text:span text:style-name="T20">odwołania albo </text:span><text:span text:style-name="T16">zamknięcia przetargu.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2">13</text:span><text:span text:style-name="T26">4</text:span><text:span text:style-name="T29">3</text:span><text:span text:style-name="T22">/335</text:span><text:span text:style-name="T21"> o <text:s/>pow</text:span><text:span text:style-name="T23">ierzchni </text:span><text:span text:style-name="T24">0,1</text:span><text:span text:style-name="T29">13</text:span><text:span text:style-name="T28">3</text:span><text:span text:style-name="T21"> <text:s/></text:span><text:span text:style-name="T23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2"/>a w dalszej odległości las. Ukształtowanie terenu płaskie. Działka </text:span><text:span text:style-name="T35">ma </text:span><text:span text:style-name="T44">trapezow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5">l</text:span><text:span text:style-name="T35">inia elektryczna </text:span><text:span text:style-name="T33">i </text:span><text:span text:style-name="T35">wodociąg. </text:span><text:span text:style-name="T51">Dojazd drogą </text:span><text:span text:style-name="T52">gminną publiczną</text:span><text:span text:style-name="T51"> nieurządzoną </text:span><text:span text:style-name="T53">zaliczoną </text:span><text:span text:style-name="T51"><text:s/></text:span><text:span text:style-name="T54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46">1.</text:span><text:span text:style-name="T47">Z</text:span><text:span text:style-name="T31">godnie z uchwałą nr X</text:span><text:span text:style-name="T36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37">r</text:span><text:span text:style-name="T34">.</text:span><text:span text:style-name="T31"> <text:s text:c="6"/>w sprawie uchwalenia  miejscowego planu zagospodarowania przestrzennego w gminie Lubomia dla określonych terenów – etap 1 ogłoszoną w Dz. Urz. Woj. Śląskiego w dniu 02 lipca 2015 r. poz.3557, </text:span><text:span text:style-name="T38">działka znajduje się </text:span><text:span text:style-name="T56">w terenach o symbolu:</text:span></text:p>
            <text:p text:style-name="P14"><text:span text:style-name="T56">- </text:span>1B/12MN – tereny zabudowy mieszkaniowej jednorodzinnej,</text:p>
            <text:p text:style-name="P12">- 1B/5ZM – tereny zieleni urządzonej,</text:p>
            <text:p text:style-name="P14">- <text:span text:style-name="T78">1B/1ZL – tereny lasów i zadrzewień.</text:span></text:p>
            <text:p text:style-name="P14">Ustalenia szczegółowe i ogólne dla terenu przeznaczonego do zbycia, zawarte zostały <text:s text:c="5"/>w tek<text:span text:style-name="T78">stach</text:span> wskazan<text:span text:style-name="T78">ych</text:span> plan<text:span text:style-name="T78">ów</text:span>.</text:p>
            <text:p text:style-name="P14">2. RV– <text:s/>tereny rolne klasy V <text:s text:c="2"/>- 0,<text:span text:style-name="T78">1133</text:span> 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7">o</text:span></text:p>
          </table:table-cell>
          <table:table-cell table:style-name="Tabela1.A2" office:value-type="string">
            <text:p text:style-name="P18">Cena wywoławcza <text:span text:style-name="T58">brutto</text:span>: <text:span text:style-name="T80">23370</text:span>,00<text:span text:style-name="T31"> </text:span>złotych (słownie: <text:span text:style-name="T80">dwadzieścia trzy</text:span> tysi<text:span text:style-name="T90">ące</text:span> <text:span text:style-name="T80">trzysta siedemdzie-</text:span></text:p>
            <text:p text:style-name="P18"><text:span text:style-name="T76">siąt</text:span> złotych) <text:span text:style-name="T39">tj. </text:span><text:span text:style-name="T49">1</text:span><text:span text:style-name="T39">9 </text:span><text:span text:style-name="T41">0</text:span><text:span text:style-name="T39">00,00 <text:s/>zł netto</text:span><text:span text:style-name="T31">+ 23% VAT</text:span></text:p>
          </table:table-cell>
          <table:table-cell table:style-name="Tabela1.A2" office:value-type="string">
            <text:p text:style-name="P16"><text:span text:style-name="T58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6">Pierwszy <text:s/>przetarg odbędzie się <text:s/>w dniu <text:span text:style-name="T61"><text:s/></text:span><text:span text:style-name="T62">26</text:span><text:span text:style-name="T63"> </text:span><text:span text:style-name="T64">października</text:span><text:span text:style-name="T65"> </text:span><text:span text:style-name="T61">201</text:span><text:span text:style-name="T66">6</text:span><text:span text:style-name="T61"> r. o godz. 1</text:span><text:span text:style-name="T62">3</text:span><text:span text:style-name="T61">.00 <text:s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1"><text:span text:style-name="T75">42 8469 0009 0010 3408 2000 0004 </text:span><text:span text:style-name="T16"><text:s/></text:span></text:p>
            <text:p text:style-name="P11"><text:span text:style-name="T68">do dnia </text:span><text:span text:style-name="T69">1</text:span><text:span text:style-name="T70">9</text:span><text:span text:style-name="T71"> <text:s/></text:span><text:span text:style-name="T72">października </text:span><text:span text:style-name="T68">201</text:span><text:span text:style-name="T72">6</text:span><text:span text:style-name="T68"> r. </text:span></text:p>
            <text:p text:style-name="P19">w wysokości <text:span text:style-name="T80">2337</text:span> zł.</text:p>
            <text:p text:style-name="P11"><text:span text:style-name="T73">Z</text:span><text:span text:style-name="T74">a datę wpłaty wadium uznaje się </text:span><text:span text:style-name="T68"><text:s/>dzień uznania rachunku bankow</text:span><text:span text:style-name="T74">ego</text:span><text:span text:style-name="T68"> Gminy </text:span><text:span text:style-name="T74">Lubomia</text:span><text:span text:style-name="T68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6">Wadium wpłacone przez osobę, która wygra przetarg zaliczone zostanie na poczet ceny nabycia, a w przypadku uchylenia się przez tę osobę od zawarcia umowy </text:span><text:span text:style-name="T20">sprzedaży nieruchomości</text:span><text:span text:style-name="T16"> wadium nie podlega zwrotowi.</text:span></text:p>
            <text:p text:style-name="P11"><text:span text:style-name="T16">Osobom, które przetargu nie wygrały wadium zostanie zwrócone nie później niż przed upływem trzech dni od dnia </text:span><text:span text:style-name="T20">odwołania albo </text:span><text:span text:style-name="T16">zamknięcia przetargu.</text:span></text:p>
          </table:table-cell>
        </table:table-row>
      </table:table>
      <text:p text:style-name="P23"/>
      <text:p text:style-name="P7">Warunki uczestnictwa w przetarg<text:span text:style-name="T81">ach</text:span>:</text:p>
      <text:p text:style-name="P5">1.Uczestnikami przetargu mogą być osoby fizyczne, osoby prawne i inne ustawowe posiadające pełn<text:span text:style-name="T82">ą</text:span> zdolność do czynności prawnych.</text:p>
      <text:p text:style-name="P24"><text:span text:style-name="T12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3">lub złożenie przez osobę przystępującą do przetargu dokumentu świadczącego o istnieniu rozdzielności majątkowej pomiędzy małżonkami. </text:span></text:p>
      <text:p text:style-name="P5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5"><text:soft-page-break/>4. W <text:s/>przypadku udziału w przetargu przez pełnomocnika należy przedłożyć najpóźniej w dniu przetargu stosowne pełnomocnictwo <text:span text:style-name="T82">(oryginał)</text:span> upoważniające <text:s/>pełnomocnika do działania w imieniu osoby fizycznej lub prawnej w przetargu, z poświadczonym notarialnie podpisem mocodawcy.</text:p>
      <text:p text:style-name="P5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5">6. <text:span text:style-name="T83">W</text:span>niesieni<text:span text:style-name="T83">e</text:span> wadium przez uczestnika przetargu <text:span text:style-name="T84">w/w/ wyznaczonym terminie. Uczestnik nie zostanie dopuszczony do udziału w przetargu, jeśli wadium wpłynie na wskazane konto Urzędu Gminy po dniu 19 października 2016 r.</text:span></text:p>
      <text:p text:style-name="P5"><text:span text:style-name="T85">7. P</text:span>rzedłożeni<text:span text:style-name="T85">e</text:span> komisji przetargowej dow<text:span text:style-name="T85">o</text:span>d<text:span text:style-name="T85">u</text:span> osobist<text:span text:style-name="T85">ego</text:span> przed otwarciem przetargu.</text:p>
      <text:p text:style-name="P5"><text:span text:style-name="T85">8</text:span>. Stawienie się uczestnika przetargu lub pełnomocnika w wyznaczonym miejscu, terminie i godzinie.</text:p>
      <text:p text:style-name="P5"/>
      <text:p text:style-name="P5">Nie spełnienie powyższych wymagań skutkować będzie nie dopuszczeniem do przetargu.</text:p>
      <text:p text:style-name="P5"/>
      <text:p text:style-name="P5">Wylicytowana cena nabycia płatna jest w całości przed zawarciem umowy notarialnej. </text:p>
      <text:p text:style-name="P5">Koszty sporządzenia umowy notarialnej ponosi nabywca.</text:p>
      <text:p text:style-name="P5">Szczegółowe informacje można uzyskać w Urzędzie Gminu Lubomia przy ul. Szkolnej 1, pokój 24, w godzinach pracy Urzędu tj. we wtorki w godz. 7:00-16:00, w piątki w godz. 7:00-14.00, w pozostałe dni w godz. 7:00-15.00, tel. 032-4516614 <text:span text:style-name="T86">wew. 62</text:span>. </text:p>
      <text:p text:style-name="P5">Wójt Gminy zastrzega, że z uzasadnionych przyczyn może odwołać ogłoszony przetarg.</text:p>
      <text:p text:style-name="P3"/>
      <text:p text:style-name="P3"/>
      <text:p text:style-name="P3">Wywieszono na tablicy ogłoszeń sołectw od dnia <text:span text:style-name="T89">23</text:span>.<text:span text:style-name="T88">09</text:span>.201<text:span text:style-name="T76">6</text:span> r. do <text:s/><text:span text:style-name="T87">26</text:span>.<text:span text:style-name="T76">10</text:span>.201<text:span text:style-name="T76">6</text:span> r.:</text:p>
      <text:p text:style-name="P4"/>
      <text:p text:style-name="P21">1. Bukowa ….................................................</text:p>
      <text:p text:style-name="P21"/>
      <text:p text:style-name="P21">2. Nieboczowy…................................................</text:p>
      <text:p text:style-name="P21"/>
      <text:p text:style-name="P21">3. Ligoty Tworkowskiej …...............................................</text:p>
      <text:p text:style-name="P21"/>
      <text:p text:style-name="P21">4. Syryni…................................................</text:p>
      <text:p text:style-name="P21"/>
      <text:p text:style-name="P21">5. Lubomi …...............................................</text:p>
      <text:p text:style-name="P21"/>
      <text:p text:style-name="P1">6. Grabówki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56:26.937000000</meta:creation-date>
    <dc:date>2016-09-19T11:35:26.718000000</dc:date>
    <meta:editing-duration>PT6M31S</meta:editing-duration>
    <meta:editing-cycles>6</meta:editing-cycles>
    <meta:generator>LibreOffice/5.1.1.3$Windows_x86 LibreOffice_project/89f508ef3ecebd2cfb8e1def0f0ba9a803b88a6d</meta:generator>
    <meta:print-date>2016-09-19T11:35:21</meta:print-date>
    <meta:document-statistic meta:table-count="1" meta:image-count="0" meta:object-count="0" meta:page-count="5" meta:paragraph-count="129" meta:word-count="2332" meta:character-count="17014" meta:non-whitespace-character-count="14464"/>
  </office:meta>
</office:document-meta>
</file>