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0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868cm" fo:keep-together="auto"/>
    </style:style>
    <style:style style:name="Tabela2.4" style:family="table-row">
      <style:table-row-properties style:min-row-height="4.498cm" fo:keep-together="auto"/>
    </style:style>
    <style:style style:name="Tabela2.5" style:family="table-row">
      <style:table-row-properties style:min-row-height="2.309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1198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198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11198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1198e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1198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1198e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1198e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1198e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fo:font-weight="bold" officeooo:paragraph-rsid="0011198e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10bd9a" officeooo:paragraph-rsid="0011198e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paragraph-rsid="0011198e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2462ac" officeooo:paragraph-rsid="0011198e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paragraph-rsid="0011198e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11198e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1198e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11198e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11198e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11198e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bold" officeooo:paragraph-rsid="0011198e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1198e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1198e" style:font-size-asian="9pt" style:font-weight-asian="bold" style:font-name-complex="Tahoma" style:font-size-complex="9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0pt" officeooo:paragraph-rsid="0011198e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11198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1198e" style:font-size-asian="10pt" style:font-size-complex="10pt"/>
    </style:style>
    <style:style style:name="P25" style:family="paragraph" style:parent-style-name="Text_20_body">
      <style:paragraph-properties style:snap-to-layout-grid="false"/>
      <style:text-properties style:font-name="Times New Roman" fo:font-size="9pt" fo:font-weight="normal" officeooo:rsid="0012a8e9" officeooo:paragraph-rsid="0011198e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style:snap-to-layout-grid="false"/>
      <style:text-properties style:font-name="Times New Roman" fo:font-size="9pt" fo:font-weight="normal" officeooo:rsid="001361ce" officeooo:paragraph-rsid="0011198e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style:snap-to-layout-grid="false"/>
      <style:text-properties style:font-name="Times New Roman" fo:font-size="9pt" fo:font-weight="normal" officeooo:rsid="0014f141" officeooo:paragraph-rsid="0011198e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6c39c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9da78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29d59d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47ded" style:font-style-asian="normal" style:font-style-complex="normal"/>
    </style:style>
    <style:style style:name="T26" style:family="text">
      <style:text-properties fo:font-style="normal" officeooo:rsid="0008a9d3" style:font-style-asian="normal" style:font-style-complex="normal"/>
    </style:style>
    <style:style style:name="T27" style:family="text">
      <style:text-properties fo:font-style="normal" officeooo:rsid="00166227" style:font-style-asian="normal" style:font-style-complex="normal"/>
    </style:style>
    <style:style style:name="T28" style:family="text">
      <style:text-properties fo:font-style="normal" officeooo:rsid="001361ce" style:font-style-asian="normal" style:font-style-complex="normal"/>
    </style:style>
    <style:style style:name="T29" style:family="text">
      <style:text-properties fo:font-style="normal" officeooo:rsid="00159953" style:font-style-asian="normal" style:font-style-complex="normal"/>
    </style:style>
    <style:style style:name="T30" style:family="text">
      <style:text-properties fo:font-style="normal" officeooo:rsid="00171d76" style:font-style-asian="normal" style:font-style-complex="normal"/>
    </style:style>
    <style:style style:name="T31" style:family="text">
      <style:text-properties officeooo:rsid="001bf14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bec3" style:font-weight-asian="normal" style:font-weight-complex="normal"/>
    </style:style>
    <style:style style:name="T34" style:family="text">
      <style:text-properties fo:font-weight="normal" officeooo:rsid="001361ce" style:font-weight-asian="normal" style:font-weight-complex="normal"/>
    </style:style>
    <style:style style:name="T35" style:family="text">
      <style:text-properties fo:font-weight="normal" officeooo:rsid="0010bd9a" style:font-weight-asian="normal" style:font-weight-complex="normal"/>
    </style:style>
    <style:style style:name="T36" style:family="text">
      <style:text-properties fo:font-weight="normal" officeooo:rsid="0012a8e9" style:font-weight-asian="normal" style:font-weight-complex="normal"/>
    </style:style>
    <style:style style:name="T37" style:family="text">
      <style:text-properties fo:font-weight="normal" officeooo:rsid="00147ded" style:font-weight-asian="normal" style:font-weight-complex="normal"/>
    </style:style>
    <style:style style:name="T38" style:family="text">
      <style:text-properties fo:font-weight="normal" officeooo:rsid="001bf3da" style:font-weight-asian="normal" style:font-weight-complex="normal"/>
    </style:style>
    <style:style style:name="T39" style:family="text">
      <style:text-properties fo:font-weight="normal" officeooo:rsid="001fb82c" style:font-weight-asian="normal" style:font-weight-complex="normal"/>
    </style:style>
    <style:style style:name="T40" style:family="text">
      <style:text-properties fo:font-weight="normal" officeooo:rsid="000aacc9" style:font-weight-asian="normal" style:font-weight-complex="normal"/>
    </style:style>
    <style:style style:name="T41" style:family="text">
      <style:text-properties fo:font-weight="normal" officeooo:rsid="0014d526" style:font-weight-asian="normal" style:font-weight-complex="normal"/>
    </style:style>
    <style:style style:name="T42" style:family="text">
      <style:text-properties fo:font-weight="normal" officeooo:rsid="001a1c4c" style:font-weight-asian="normal" style:font-weight-complex="normal"/>
    </style:style>
    <style:style style:name="T43" style:family="text">
      <style:text-properties fo:color="#000000" fo:font-weight="normal" officeooo:rsid="000e6afb" style:font-weight-asian="normal" style:font-weight-complex="normal"/>
    </style:style>
    <style:style style:name="T44" style:family="text">
      <style:text-properties fo:color="#000000" fo:font-weight="normal" officeooo:rsid="001ebec3" style:font-weight-asian="normal" style:font-weight-complex="normal"/>
    </style:style>
    <style:style style:name="T45" style:family="text">
      <style:text-properties fo:color="#000000" fo:font-weight="normal" officeooo:rsid="001361ce" style:font-weight-asian="normal" style:font-weight-complex="normal"/>
    </style:style>
    <style:style style:name="T46" style:family="text">
      <style:text-properties fo:color="#000000" fo:font-weight="normal" officeooo:rsid="0010bd9a" style:font-weight-asian="normal" style:font-weight-complex="normal"/>
    </style:style>
    <style:style style:name="T47" style:family="text">
      <style:text-properties fo:color="#000000" fo:font-weight="normal" officeooo:rsid="0012a8e9" style:font-weight-asian="normal" style:font-weight-complex="normal"/>
    </style:style>
    <style:style style:name="T48" style:family="text">
      <style:text-properties fo:color="#000000" fo:font-weight="normal" officeooo:rsid="00147ded" style:font-weight-asian="normal" style:font-weight-complex="normal"/>
    </style:style>
    <style:style style:name="T49" style:family="text">
      <style:text-properties fo:color="#000000" fo:font-weight="normal" officeooo:rsid="001bf3da" style:font-weight-asian="normal" style:font-weight-complex="normal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officeooo:rsid="00147ded"/>
    </style:style>
    <style:style style:name="T52" style:family="text">
      <style:text-properties officeooo:rsid="001361ce"/>
    </style:style>
    <style:style style:name="T53" style:family="text">
      <style:text-properties officeooo:rsid="000aacc9"/>
    </style:style>
    <style:style style:name="T54" style:family="text">
      <style:text-properties officeooo:rsid="0014d526"/>
    </style:style>
    <style:style style:name="T55" style:family="text">
      <style:text-properties officeooo:rsid="0025bafe"/>
    </style:style>
    <style:style style:name="T56" style:family="text">
      <style:text-properties officeooo:rsid="00114f6d"/>
    </style:style>
    <style:style style:name="T57" style:family="text">
      <style:text-properties officeooo:rsid="0023a984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5e90b" style:font-weight-asian="bold" style:font-weight-complex="bold"/>
    </style:style>
    <style:style style:name="T60" style:family="text">
      <style:text-properties fo:font-weight="bold" officeooo:rsid="0014d526" style:font-weight-asian="bold" style:font-weight-complex="bold"/>
    </style:style>
    <style:style style:name="T61" style:family="text">
      <style:text-properties fo:font-weight="bold" officeooo:rsid="000ab53e" style:font-weight-asian="bold" style:font-weight-complex="bold"/>
    </style:style>
    <style:style style:name="T62" style:family="text">
      <style:text-properties fo:font-weight="bold" officeooo:rsid="001dd27c" style:font-weight-asian="bold" style:font-weight-complex="bold"/>
    </style:style>
    <style:style style:name="T63" style:family="text">
      <style:text-properties fo:font-weight="bold" officeooo:rsid="000fe57f" style:font-weight-asian="bold" style:font-weight-complex="bold"/>
    </style:style>
    <style:style style:name="T64" style:family="text">
      <style:text-properties fo:font-weight="bold" officeooo:rsid="001a1c4c" style:font-weight-asian="bold" style:font-weight-complex="bold"/>
    </style:style>
    <style:style style:name="T65" style:family="text">
      <style:text-properties fo:font-weight="bold" officeooo:rsid="001349a9" style:font-weight-asian="bold" style:font-weight-complex="bold"/>
    </style:style>
    <style:style style:name="T66" style:family="text">
      <style:text-properties fo:font-weight="bold" officeooo:rsid="00272feb" style:font-weight-asian="bold" style:font-weight-complex="bold"/>
    </style:style>
    <style:style style:name="T67" style:family="text">
      <style:text-properties fo:font-weight="bold" officeooo:rsid="001a7a24" style:font-weight-asian="bold" style:font-weight-complex="bold"/>
    </style:style>
    <style:style style:name="T68" style:family="text">
      <style:text-properties fo:font-weight="bold" style:font-weight-asian="bold" style:font-name-complex="Tahoma"/>
    </style:style>
    <style:style style:name="T69" style:family="text">
      <style:text-properties fo:font-weight="bold" style:font-weight-asian="bold" style:font-name-complex="Tahoma" style:font-weight-complex="bold"/>
    </style:style>
    <style:style style:name="T70" style:family="text">
      <style:text-properties fo:font-weight="bold" officeooo:rsid="0014d526" style:font-weight-asian="bold" style:font-name-complex="Tahoma" style:font-weight-complex="bold"/>
    </style:style>
    <style:style style:name="T71" style:family="text">
      <style:text-properties fo:font-weight="bold" officeooo:rsid="001349a9" style:font-weight-asian="bold" style:font-name-complex="Tahoma" style:font-weight-complex="bold"/>
    </style:style>
    <style:style style:name="T72" style:family="text">
      <style:text-properties fo:font-weight="bold" officeooo:rsid="000ab53e" style:font-weight-asian="bold" style:font-name-complex="Tahoma" style:font-weight-complex="bold"/>
    </style:style>
    <style:style style:name="T73" style:family="text">
      <style:text-properties fo:font-weight="bold" officeooo:rsid="0014fa74" style:font-weight-asian="bold" style:font-name-complex="Tahoma"/>
    </style:style>
    <style:style style:name="T74" style:family="text">
      <style:text-properties fo:font-weight="bold" officeooo:rsid="000aacc9" style:font-weight-asian="bold" style:font-name-complex="Tahoma"/>
    </style:style>
    <style:style style:name="T75" style:family="text">
      <style:text-properties style:text-underline-style="solid" style:text-underline-width="auto" style:text-underline-color="font-color" style:font-name-complex="Tahoma"/>
    </style:style>
    <style:style style:name="T76" style:family="text">
      <style:text-properties officeooo:rsid="00171d76"/>
    </style:style>
    <style:style style:name="T77" style:family="text">
      <style:text-properties officeooo:rsid="002462ac"/>
    </style:style>
    <style:style style:name="T78" style:family="text">
      <style:text-properties officeooo:rsid="001a98db"/>
    </style:style>
    <style:style style:name="T79" style:family="text">
      <style:text-properties officeooo:rsid="000e5fc1"/>
    </style:style>
    <style:style style:name="T80" style:family="text">
      <style:text-properties officeooo:rsid="001a7a24"/>
    </style:style>
    <style:style style:name="T81" style:family="text">
      <style:text-properties officeooo:rsid="001317f8"/>
    </style:style>
    <style:style style:name="T82" style:family="text">
      <style:text-properties officeooo:rsid="00176c63"/>
    </style:style>
    <style:style style:name="T83" style:family="text">
      <style:text-properties officeooo:rsid="0016c063"/>
    </style:style>
    <style:style style:name="T84" style:family="text">
      <style:text-properties officeooo:rsid="00321e69"/>
    </style:style>
    <style:style style:name="T85" style:family="text">
      <style:text-properties officeooo:rsid="0008017c"/>
    </style:style>
    <style:style style:name="T86" style:family="text">
      <style:text-properties officeooo:rsid="00152b08"/>
    </style:style>
    <style:style style:name="T87" style:family="text">
      <style:text-properties officeooo:rsid="0014de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zarządzenia nr <text:span text:style-name="T1">RO.0050.</text:span><text:span text:style-name="T2">015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3"/>
      <text:p text:style-name="P7">Wójt Gminy Lubomia</text:p>
      <text:p text:style-name="P22"><text:span text:style-name="T5">działając na podstawie art. 38 ust. 1 i 2 </text:span><text:span text:style-name="T6">oraz</text:span><text:span text:style-name="T5"> </text:span><text:span text:style-name="T7">art. 39 ust. 1 </text:span><text:span text:style-name="T5"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2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1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1">Opis nieruchomości</text:p>
          </table:table-cell>
          <table:table-cell table:style-name="Tabela2.A1" office:value-type="string">
            <text:p text:style-name="P11">1. Przeznaczenie nieruchomości w planie zagospodarowania przestrzennego,</text:p>
            <text:p text:style-name="P11">2. Oznaczenie nieruchomości w ewidencji gruntów i budynków</text:p>
            <text:p text:style-name="P11"/>
          </table:table-cell>
          <table:table-cell table:style-name="Tabela2.A1" office:value-type="string">
            <text:p text:style-name="P11"><text:span text:style-name="T16">I</text:span>nformacje <text:span text:style-name="T16">o przeznaczeniu do sprzedaży</text:span></text:p>
          </table:table-cell>
          <table:table-cell table:style-name="Tabela2.A1" office:value-type="string">
            <text:p text:style-name="P12">Cena wywoławcza</text:p>
          </table:table-cell>
          <table:table-cell table:style-name="Tabela2.A1" office:value-type="string">
            <text:p text:style-name="P15">Obciążenia <text:s text:c="6"/>i zobowiązania <text:span text:style-name="T17">nieruchomości</text:span></text:p>
          </table:table-cell>
          <table:table-cell table:style-name="Tabela2.H1" office:value-type="string">
            <text:p text:style-name="P17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55</text:span><text:span text:style-name="T24">/335 <text:s text:c="18"/></text:span><text:span text:style-name="T23">o <text:s/>pow</text:span><text:span text:style-name="T26">ierzchni <text:s/></text:span><text:span text:style-name="T27">0,11</text:span><text:span text:style-name="T25">0</text:span><text:span text:style-name="T27">7</text:span><text:span text:style-name="T23"> <text:s/></text:span><text:span text:style-name="T26">ha</text:span>, powiat wodzisławski, obręb Syrynia, <text:span text:style-name="T31">karta</text:span> 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32">Nieruchomoś</text:span><text:span text:style-name="T33">ć</text:span><text:span text:style-name="T32"> gruntowa niezabudowana <text:s/>położona <text:s text:c="6"/>w Syryni przy ul. Młyńskiej, </text:span><text:span text:style-name="T34">w drugiej linii zabudowy</text:span><text:span text:style-name="T32">. Sąsiedztwo stanowi</text:span><text:span text:style-name="T35">ą <text:s/>tereny </text:span><text:span text:style-name="T34">luźnej</text:span><text:span text:style-name="T35"> zabudowy mieszkaniowej jednorodzinnej, tereny rolnicze i zieleni,</text:span><text:span text:style-name="T32"> teren sportowy (boisko), <text:s text:c="18"/>a w dalszej odległości las. Ukształtowanie terenu płaskie. Działka </text:span><text:span text:style-name="T36">ma </text:span><text:span text:style-name="T37">prostokątny</text:span><text:span text:style-name="T36"> kształt i</text:span><text:span text:style-name="T32"> jest nieogrodzona, nieuzbrojona. <text:s/>W </text:span><text:span text:style-name="T36">odległości ponad 50 m znajduje się linia telefoniczna </text:span><text:span text:style-name="T37">i </text:span><text:span text:style-name="T36"><text:s/>elektryczna, ponad 1</text:span><text:span text:style-name="T38">5</text:span><text:span text:style-name="T36">0 m wodociąg. Dojazd drogą </text:span><text:span text:style-name="T38">gminną publiczną</text:span><text:span text:style-name="T36"> nieurządzoną </text:span><text:span text:style-name="T34">zaliczoną </text:span><text:span text:style-name="T36"><text:s/></text:span><text:span text:style-name="T4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2">Zgodnie z uchwałą nr X</text:span><text:span text:style-name="T33">I</text:span><text:span text:style-name="T32">/</text:span><text:span text:style-name="T35">55</text:span><text:span text:style-name="T32">/201</text:span><text:span text:style-name="T35">5</text:span><text:span text:style-name="T32"> Rady Gminy Lubomia z dnia </text:span><text:span text:style-name="T35">18 czerwca 2015 </text:span><text:span text:style-name="T39">r</text:span><text:span text:style-name="T35">.</text:span><text:span text:style-name="T32"> w sprawie uchwalenia miejscowego planu zagospodarowania przestrzennego w gminie Lubomia dla określonych terenów – etap 1 ogłoszoną <text:s text:c="3"/>w Dz. Urz. Woj. Śląskiego w dniu 02 lipca 2015 r. poz.3557, </text:span><text:span text:style-name="T38">działka znajduje się </text:span><text:span text:style-name="T50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2. RV– <text:s/>tereny rolne klasy V <text:s text:c="2"/>- 0,1<text:span text:style-name="T52">107</text:span> ha.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3">brutto</text:span>: <text:span text:style-name="T54">27060</text:span>,00<text:span text:style-name="T32"> </text:span>złotych (słownie: <text:span text:style-name="T54">dwadzieścia siedem </text:span>tysięcy <text:span text:style-name="T55"><text:s/>sześćdziesiąt</text:span> złotych) <text:span text:style-name="T40">tj. </text:span></text:p>
            <text:p text:style-name="P19"><text:span text:style-name="T40">2</text:span><text:span text:style-name="T41">2</text:span><text:span text:style-name="T40"> </text:span><text:span text:style-name="T42">0</text:span><text:span text:style-name="T40">00,00 <text:s/>zł netto</text:span><text:span text:style-name="T32">+ 23% VAT</text:span></text:p>
          </table:table-cell>
          <table:table-cell table:style-name="Tabela2.A2" office:value-type="string">
            <text:p text:style-name="P16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7">przeprowadzono</text:span> <text:s text:c="4"/>w dniu <text:span text:style-name="T58"><text:s/></text:span><text:span text:style-name="T59">1</text:span><text:span text:style-name="T60">8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32"> </text:span></text:p>
            <text:p text:style-name="P18"/>
            <text:p text:style-name="P16"><text:span text:style-name="T65">Drugi</text:span><text:span text:style-name="T58"> przetarg odbędzie się <text:s/>w dniu <text:s/></text:span><text:span text:style-name="T60">21</text:span><text:span text:style-name="T65"> marca</text:span><text:span text:style-name="T61"> </text:span><text:span text:style-name="T58">201</text:span><text:span text:style-name="T65">7</text:span><text:span text:style-name="T58"> r. o godz. 1</text:span><text:span text:style-name="T63">0</text:span><text:span text:style-name="T58">.00 <text:s text:c="11"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/></text:span></text:p>
            <text:p text:style-name="P13"><text:span text:style-name="T68">do dnia </text:span><text:span text:style-name="T70">15</text:span><text:span text:style-name="T71"> marca</text:span><text:span text:style-name="T72"> </text:span><text:span text:style-name="T69">201</text:span><text:span text:style-name="T71">7</text:span><text:span text:style-name="T69"> r.</text:span><text:span text:style-name="T68"> </text:span></text:p>
            <text:p text:style-name="P20">w wysokości <text:span text:style-name="T54">2706</text:span> zł.</text:p>
            <text:p text:style-name="P13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oft-page-break/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5</text:span><text:span text:style-name="T28">7</text:span><text:span text:style-name="T24">/335</text:span><text:span text:style-name="T23"> <text:s text:c="19"/>o <text:s/>pow</text:span><text:span text:style-name="T26">ierzchni </text:span><text:span text:style-name="T27">0,11</text:span><text:span text:style-name="T25">11</text:span><text:span text:style-name="T23"> <text:s/></text:span><text:span text:style-name="T26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43">Nieruchomoś</text:span><text:span text:style-name="T44">ć</text:span><text:span text:style-name="T43"> gruntowa niezabudowana <text:s/>położona <text:s text:c="6"/>w Syryni przy ul. Młyńskiej, </text:span><text:span text:style-name="T45">w drugiej linii zabudowy</text:span><text:span text:style-name="T43">. Sąsiedztwo stanowi</text:span><text:span text:style-name="T46">ą <text:s/>tereny </text:span><text:span text:style-name="T45">luźnej</text:span><text:span text:style-name="T46"> zabudowy mieszkaniowej jednorodzinnej, tereny rolnicze i zieleni,</text:span><text:span text:style-name="T43"> teren sportowy (boisko), <text:s text:c="17"/>a w dalszej odległości las. Ukształtowanie terenu płaskie. Działka </text:span><text:span text:style-name="T47">ma </text:span><text:span text:style-name="T48">prostokątny</text:span><text:span text:style-name="T47"> kształt i</text:span><text:span text:style-name="T43"> jest nieogrodzona, nieuzbrojona. <text:s/>W </text:span><text:span text:style-name="T47">odległości ponad 50 m znajduje się linia telefoniczna </text:span><text:span text:style-name="T48">i </text:span><text:span text:style-name="T47"><text:s/>elektryczna, ponad 1</text:span><text:span text:style-name="T49">5</text:span><text:span text:style-name="T47">0 m wodociąg. Dojazd drogą </text:span><text:span text:style-name="T49">gminną publiczną</text:span><text:span text:style-name="T47"> nieurządzoną </text:span><text:span text:style-name="T45">zaliczoną </text:span><text:span text:style-name="T47"><text:s/></text:span><text:span text:style-name="T4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2">Zgodnie z uchwałą nr X</text:span><text:span text:style-name="T33">I</text:span><text:span text:style-name="T32">/</text:span><text:span text:style-name="T35">55</text:span><text:span text:style-name="T32">/201</text:span><text:span text:style-name="T35">5</text:span><text:span text:style-name="T32"> Rady Gminy Lubomia z dnia </text:span><text:span text:style-name="T35">18 czerwca 2015 </text:span><text:span text:style-name="T39">r</text:span><text:span text:style-name="T35">.</text:span><text:span text:style-name="T32"> w sprawie uchwalenia miejscowego planu zagospodarowania przestrzennego w gminie Lubomia dla określonych terenów – etap 1 ogłoszoną <text:s text:c="3"/>w Dz. Urz. Woj. Śląskiego w dniu 02 lipca 2015 r. poz.3557, </text:span><text:span text:style-name="T38">działka znajduje się </text:span><text:span text:style-name="T50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2. RV– <text:s/>tereny rolne klasy V <text:s/>- 0,1<text:span text:style-name="T52">111</text:span> ha. <text:s text:c="8"/></text:p>
            <text:p text:style-name="P19"/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3">brutto</text:span>: <text:span text:style-name="T54">27060</text:span>,00<text:span text:style-name="T32"> </text:span>złotych (słownie: <text:span text:style-name="T54">dwadzieścia siedem </text:span>tysięcy <text:span text:style-name="T55"><text:s/>sześćdziesiąt</text:span> złotych) <text:span text:style-name="T40">tj. </text:span></text:p>
            <text:p text:style-name="P19"><text:span text:style-name="T40">2</text:span><text:span text:style-name="T41">2</text:span><text:span text:style-name="T40"> </text:span><text:span text:style-name="T42">0</text:span><text:span text:style-name="T40">00,00 <text:s/>zł netto</text:span><text:span text:style-name="T32">+ 23% VAT</text:span></text:p>
          </table:table-cell>
          <table:table-cell table:style-name="Tabela2.A2" office:value-type="string">
            <text:p text:style-name="P16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7">przeprowadzono</text:span> <text:s text:c="5"/>w dniu <text:span text:style-name="T58"><text:s/></text:span><text:span text:style-name="T59">1</text:span><text:span text:style-name="T60">8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32"> </text:span></text:p>
            <text:p text:style-name="P18"/>
            <text:p text:style-name="P16"><text:span text:style-name="T65">Drugi</text:span><text:span text:style-name="T58"> przetarg odbędzie się <text:s/>w dniu <text:s/></text:span><text:span text:style-name="T60">21</text:span><text:span text:style-name="T65"> marca</text:span><text:span text:style-name="T61"> </text:span><text:span text:style-name="T58">201</text:span><text:span text:style-name="T65">7</text:span><text:span text:style-name="T58"> r. o godz. 1</text:span><text:span text:style-name="T59">1</text:span><text:span text:style-name="T58">.00 <text:s text:c="11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/></text:span></text:p>
            <text:p text:style-name="P13"><text:span text:style-name="T68">do dnia </text:span><text:span text:style-name="T70">15</text:span><text:span text:style-name="T71"> marca</text:span><text:span text:style-name="T72"> </text:span><text:span text:style-name="T69">201</text:span><text:span text:style-name="T71">7</text:span><text:span text:style-name="T69"> r.</text:span><text:span text:style-name="T68"> </text:span></text:p>
            <text:p text:style-name="P20">w wysokości <text:span text:style-name="T54">2706</text:span> zł.</text:p>
            <text:p text:style-name="P13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59</text:span><text:span text:style-name="T24">/335</text:span><text:span text:style-name="T23"> o <text:s/>pow</text:span><text:span text:style-name="T26">ierzchni </text:span><text:span text:style-name="T27">0,1</text:span><text:span text:style-name="T28">1</text:span><text:span text:style-name="T29">21</text:span><text:span text:style-name="T23"> <text:s/></text:span><text:span text:style-name="T26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43">Nieruchomoś</text:span><text:span text:style-name="T44">ć</text:span><text:span text:style-name="T43"> gruntowa niezabudowana <text:s/>położona <text:s text:c="6"/>w Syryni przy ul. Młyńskiej, </text:span><text:span text:style-name="T45">w drugiej linii zabudowy</text:span><text:span text:style-name="T43">. Sąsiedztwo stanowi</text:span><text:span text:style-name="T46">ą <text:s/>tereny </text:span><text:span text:style-name="T45">luźnej</text:span><text:span text:style-name="T46"> zabudowy mieszkaniowej jednorodzinnej, tereny rolnicze i zieleni,</text:span><text:span text:style-name="T43"> teren sportowy (boisko), <text:s text:c="18"/>a w dalszej odległości las. Ukształtowanie terenu płaskie. Działka </text:span><text:span text:style-name="T47">ma </text:span><text:span text:style-name="T48">prostokątny</text:span><text:span text:style-name="T47"> kształt i</text:span><text:span text:style-name="T43"> jest nieogrodzona, nieuzbrojona. <text:s/>W </text:span><text:span text:style-name="T47">odległości ponad 50 m znajduje się linia telefoniczna </text:span><text:span text:style-name="T48">i </text:span><text:span text:style-name="T47"><text:s/>elektryczna, ponad 1</text:span><text:span text:style-name="T49">5</text:span><text:span text:style-name="T47">0 m wodociąg. Dojazd drogą </text:span><text:span text:style-name="T49">gminną publiczną</text:span><text:span text:style-name="T47"> nieurządzoną </text:span><text:span text:style-name="T45">zaliczoną </text:span><text:span text:style-name="T47"><text:s/></text:span><text:span text:style-name="T4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2">Zgodnie z uchwałą nr X</text:span><text:span text:style-name="T33">I</text:span><text:span text:style-name="T32">/</text:span><text:span text:style-name="T35">55</text:span><text:span text:style-name="T32">/201</text:span><text:span text:style-name="T35">5</text:span><text:span text:style-name="T32"> Rady Gminy Lubomia z dnia </text:span><text:span text:style-name="T35">18 czerwca 2015 </text:span><text:span text:style-name="T39">r</text:span><text:span text:style-name="T35">.</text:span><text:span text:style-name="T32"> w sprawie uchwalenia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0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2. RV– <text:s/>tereny rolne klasy V <text:s/>- 0,1<text:span text:style-name="T52">121</text:span> ha.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3">brutto</text:span>: <text:span text:style-name="T54">27060</text:span>,00<text:span text:style-name="T32"> </text:span>złotych (słownie: <text:span text:style-name="T54">dwadzieścia siedem </text:span>tysięcy <text:span text:style-name="T55"><text:s/>sześćdziesiąt</text:span> złotych) <text:span text:style-name="T40">tj. </text:span></text:p>
            <text:p text:style-name="P19"><text:span text:style-name="T40">2</text:span><text:span text:style-name="T41">2</text:span><text:span text:style-name="T40"> </text:span><text:span text:style-name="T42">0</text:span><text:span text:style-name="T40">00,00 <text:s/>zł netto</text:span><text:span text:style-name="T32">+ 23% VAT</text:span></text:p>
          </table:table-cell>
          <table:table-cell table:style-name="Tabela2.A2" office:value-type="string">
            <text:p text:style-name="P16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7">przeprowadzono</text:span> <text:s text:c="4"/>w dniu <text:span text:style-name="T58"><text:s/></text:span><text:span text:style-name="T59">1</text:span><text:span text:style-name="T60">8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32"> </text:span></text:p>
            <text:p text:style-name="P18"/>
            <text:p text:style-name="P16"><text:span text:style-name="T65">Drugi</text:span><text:span text:style-name="T58"> przetarg odbędzie się <text:s/>w dniu <text:s/></text:span><text:span text:style-name="T60">21</text:span><text:span text:style-name="T65"> marca</text:span><text:span text:style-name="T61"> </text:span><text:span text:style-name="T58">201</text:span><text:span text:style-name="T65">7</text:span><text:span text:style-name="T58"> r. o godz. 1</text:span><text:span text:style-name="T59">2</text:span><text:span text:style-name="T58">.00 <text:s text:c="11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 text:c="2"/></text:span><text:span text:style-name="T68">do dnia </text:span><text:span text:style-name="T70">15</text:span><text:span text:style-name="T71"> marca</text:span><text:span text:style-name="T72"> </text:span><text:span text:style-name="T69">201</text:span><text:span text:style-name="T71">7</text:span><text:span text:style-name="T69"> r.</text:span><text:span text:style-name="T68"> </text:span></text:p>
            <text:p text:style-name="P20">w wysokości <text:span text:style-name="T54">2706</text:span> zł.</text:p>
            <text:p text:style-name="P13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2.5">
          <table:table-cell table:style-name="Tabela2.A2" office:value-type="string">
            <text:p text:style-name="P27">4.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61</text:span><text:span text:style-name="T24">/335</text:span><text:span text:style-name="T23"> o <text:s/>pow</text:span><text:span text:style-name="T26">ierzchni </text:span><text:span text:style-name="T27">0,1</text:span><text:span text:style-name="T30">118</text:span><text:span text:style-name="T23"> <text:s/></text:span><text:span text:style-name="T26">ha</text:span>, powiat wodzisławski, obręb Syrynia, <text:span text:style-name="T31">karta </text:span>mapy 5, zapisana w księdze wieczystej nr GL1W/00048136/1 <text:soft-page-break/>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43">Nieruchomoś</text:span><text:span text:style-name="T44">ć</text:span><text:span text:style-name="T43"> gruntowa niezabudowana <text:s/>położona <text:s text:c="6"/>w Syryni przy ul. Młyńskiej, </text:span><text:span text:style-name="T45">w drugiej linii zabudowy</text:span><text:span text:style-name="T43">. Sąsiedztwo stanowi</text:span><text:span text:style-name="T46">ą <text:s/>tereny </text:span><text:span text:style-name="T45">luźnej</text:span><text:span text:style-name="T46"> zabudowy mieszkaniowej jednorodzinnej, tereny rolnicze i zieleni,</text:span><text:span text:style-name="T43"> teren sportowy (boisko), <text:s text:c="18"/></text:span><text:soft-page-break/><text:span text:style-name="T43">a w dalszej odległości las. Ukształtowanie terenu płaskie. Działka </text:span><text:span text:style-name="T47">ma </text:span><text:span text:style-name="T48">prostokątny</text:span><text:span text:style-name="T47"> kształt i</text:span><text:span text:style-name="T43"> jest nieogrodzona, nieuzbrojona. <text:s/>W </text:span><text:span text:style-name="T47">odległości ponad 50 m znajduje się linia telefoniczna </text:span><text:span text:style-name="T48">i </text:span><text:span text:style-name="T47"><text:s/>elektryczna, ponad 1</text:span><text:span text:style-name="T49">5</text:span><text:span text:style-name="T47">0 m wodociąg. Dojazd drogą </text:span><text:span text:style-name="T49">gminną publiczną</text:span><text:span text:style-name="T47"> nieurządzoną </text:span><text:span text:style-name="T45">zaliczoną </text:span><text:span text:style-name="T47"><text:s/></text:span><text:span text:style-name="T4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2">Zgodnie z uchwałą nr X</text:span><text:span text:style-name="T33">I</text:span><text:span text:style-name="T32">/</text:span><text:span text:style-name="T35">55</text:span><text:span text:style-name="T32">/201</text:span><text:span text:style-name="T35">5</text:span><text:span text:style-name="T32"> Rady Gminy Lubomia z dnia </text:span><text:span text:style-name="T35">18 czerwca 2015 </text:span><text:span text:style-name="T39">r</text:span><text:span text:style-name="T35">.</text:span><text:span text:style-name="T32"> w sprawie uchwalenia miejscowego planu zagospodarowania przestrzennego w gminie Lubomia dla określonych terenów – etap 1 ogłoszoną w Dz. Urz. Woj. Śląskiego w </text:span><text:soft-page-break/><text:span text:style-name="T32">dniu 02 lipca 2015 r. poz.3557, </text:span><text:span text:style-name="T38">działka znajduje się </text:span><text:span text:style-name="T50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2. RV– <text:s/>tereny rolne klasy V <text:s/>- 0,1<text:span text:style-name="T76">118</text:span> ha.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<text:soft-page-break/>nego</text:p>
          </table:table-cell>
          <table:table-cell table:style-name="Tabela2.A2" office:value-type="string">
            <text:p text:style-name="P19">Cena wywoławcza <text:span text:style-name="T53">brutto</text:span>: <text:span text:style-name="T54">27060</text:span>,00<text:span text:style-name="T32"> </text:span>złotych (słownie: <text:span text:style-name="T54">dwadzieścia siedem </text:span>tysięcy <text:span text:style-name="T55"><text:s/>sześćdziesiąt</text:span> <text:soft-page-break/>złotych) <text:span text:style-name="T40">tj. </text:span></text:p>
            <text:p text:style-name="P19"><text:span text:style-name="T40">2</text:span><text:span text:style-name="T41">2</text:span><text:span text:style-name="T40"> </text:span><text:span text:style-name="T42">0</text:span><text:span text:style-name="T40">00,00 <text:s/>zł netto</text:span><text:span text:style-name="T32">+ 23% VAT</text:span></text:p>
          </table:table-cell>
          <table:table-cell table:style-name="Tabela2.A2" office:value-type="string">
            <text:p text:style-name="P16"><text:span text:style-name="T53">N</text:span>ieruchomość stanowiąca przedmiot przetargu nie jest obciążona ograniczonymi prawami rzeczowymi <text:s text:c="4"/>i nie ma przeszkód <text:soft-page-break/>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7">przeprowadzono</text:span> <text:s text:c="5"/>w dniu <text:span text:style-name="T58"><text:s/></text:span><text:span text:style-name="T59">1</text:span><text:span text:style-name="T60">8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32"> </text:span></text:p>
            <text:p text:style-name="P18"/>
            <text:p text:style-name="P16"><text:span text:style-name="T65">Drugi</text:span><text:span text:style-name="T58"> przetarg odbędzie się <text:s/>w dniu <text:s/></text:span><text:span text:style-name="T60">21</text:span><text:span text:style-name="T65"> marca</text:span><text:span text:style-name="T61"> </text:span><text:span text:style-name="T58">201</text:span><text:span text:style-name="T65">7</text:span><text:span text:style-name="T58"> r. o godz. 1</text:span><text:span text:style-name="T66">3</text:span><text:span text:style-name="T58">.00 <text:s text:c="10"/>w Urzędzie Gminy Lubomia <text:s text:c="12"/>ul. Szkolna 1 – sala posiedzeń.</text:span></text:p>
            <text:p text:style-name="P16">Uczestnicy przetargu zobowiązani są do wpłacenia wadium w pieniądzu w wysokości 10% ceny wywoławczej na <text:soft-page-break/>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 text:c="2"/></text:span><text:span text:style-name="T68">do dnia </text:span><text:span text:style-name="T70">15</text:span><text:span text:style-name="T71"> marca</text:span><text:span text:style-name="T72"> </text:span><text:span text:style-name="T69">201</text:span><text:span text:style-name="T71">7</text:span><text:span text:style-name="T69"> r.</text:span><text:span text:style-name="T68"> </text:span></text:p>
            <text:p text:style-name="P20">w wysokości <text:span text:style-name="T54">2706</text:span> zł.</text:p>
            <text:p text:style-name="P13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9"/>
      <text:p text:style-name="P8">Warunki uczestnictwa w przetarg<text:span text:style-name="T77">ach</text:span>:</text:p>
      <text:p text:style-name="P6">1. Uczestnikami przetargu mogą być osoby fizyczne, osoby prawne i inne ustawowe posiadające pełn<text:span text:style-name="T78">ą</text:span> zdolność do czynności prawnych.</text:p>
      <text:p text:style-name="P23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6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6">4. W <text:s/>przypadku udziału w przetargu przez pełnomocnika należy przedłożyć najpóźniej w dniu przetargu stosowne pełnomocnictwo <text:span text:style-name="T78">(oryginał)</text:span> upoważniające <text:s/>pełnomocnika do działania w imieniu osoby fizycznej lub prawnej w przetargu, z poświadczonym notarialnie podpisem mocodawcy.</text:p>
      <text:p text:style-name="P6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6">6. <text:span text:style-name="T79">W</text:span>niesieni<text:span text:style-name="T79">e</text:span> wadium przez uczestnika przetargu <text:span text:style-name="T80">w/w/ wyznaczonym terminie. Uczestnik nie zostanie dopuszczony do udziału w przetargu, jeśli wadium wpłynie na wskazane konto Urzędu Gminy po dniu </text:span><text:span text:style-name="T60">15</text:span><text:span text:style-name="T65"> marca</text:span><text:span text:style-name="T61"> </text:span><text:span text:style-name="T67">201</text:span><text:span text:style-name="T65">7</text:span><text:span text:style-name="T67"> r. </text:span></text:p>
      <text:p text:style-name="P6"><text:span text:style-name="T81">7. P</text:span>rzedłożeni<text:span text:style-name="T81">e</text:span> komisji przetargowej dow<text:span text:style-name="T81">o</text:span>d<text:span text:style-name="T81">u</text:span> osobist<text:span text:style-name="T81">ego</text:span> przed otwarciem przetargu.</text:p>
      <text:p text:style-name="P6"><text:span text:style-name="T81">8</text:span>. Stawienie się uczestnika przetargu lub pełnomocnika w wyznaczonym miejscu, terminie i godzinie.</text:p>
      <text:p text:style-name="P6"><text:soft-page-break/></text:p>
      <text:p text:style-name="P6">Nie spełnienie powyższych wymagań skutkować będzie nie dopuszczeniem do przetargu.</text:p>
      <text:p text:style-name="P6"/>
      <text:p text:style-name="P6">Wylicytowana cena nabycia płatna jest w całości przed zawarciem umowy notarialnej. </text:p>
      <text:p text:style-name="P6">Koszty sporządzenia umowy notarialnej ponosi nabywca.</text:p>
      <text:p text:style-name="P6">Szczegółowe informacje można uzyskać w Urzędzie Gminu Lubomia przy ul. Szkolnej 1, pokój <text:span text:style-name="T82">3</text:span>, w godzinach pracy Urzędu tj. we wtorki w godz. 7:00-16:00, w piątki w godz. 7:00-14.00, w pozostałe dni w godz. 7:00-15.00, tel. 032-4516614 <text:span text:style-name="T83">wew. 62</text:span>. </text:p>
      <text:p text:style-name="P6">Wójt Gminy zastrzega, że z uzasadnionych przyczyn może odwołać ogłoszony przetarg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4:49.218000000</meta:creation-date>
    <dc:date>2017-01-27T08:55:39.625000000</dc:date>
    <meta:editing-duration>PT50S</meta:editing-duration>
    <meta:editing-cycles>1</meta:editing-cycles>
    <meta:document-statistic meta:table-count="1" meta:image-count="0" meta:object-count="0" meta:page-count="5" meta:paragraph-count="109" meta:word-count="2186" meta:character-count="15844" meta:non-whitespace-character-count="13249"/>
    <meta:generator>LibreOffice/5.1.1.3$Windows_x86 LibreOffice_project/89f508ef3ecebd2cfb8e1def0f0ba9a803b88a6d</meta:generator>
  </office:meta>
</office:document-meta>
</file>