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89cm" fo:margin-left="-0.316cm" fo:margin-right="0.326cm" table:align="margins" style:writing-mode="lr-tb"/>
    </style:style>
    <style:style style:name="Tabela1.A" style:family="table-column">
      <style:table-column-properties style:column-width="0.697cm" style:rel-column-width="1777*"/>
    </style:style>
    <style:style style:name="Tabela1.B" style:family="table-column">
      <style:table-column-properties style:column-width="3.2cm" style:rel-column-width="8162*"/>
    </style:style>
    <style:style style:name="Tabela1.C" style:family="table-column">
      <style:table-column-properties style:column-width="4.306cm" style:rel-column-width="10983*"/>
    </style:style>
    <style:style style:name="Tabela1.D" style:family="table-column">
      <style:table-column-properties style:column-width="4.907cm" style:rel-column-width="12518*"/>
    </style:style>
    <style:style style:name="Tabela1.E" style:family="table-column">
      <style:table-column-properties style:column-width="2.693cm" style:rel-column-width="6871*"/>
    </style:style>
    <style:style style:name="Tabela1.F" style:family="table-column">
      <style:table-column-properties style:column-width="2.309cm" style:rel-column-width="5890*"/>
    </style:style>
    <style:style style:name="Tabela1.G" style:family="table-column">
      <style:table-column-properties style:column-width="2.286cm" style:rel-column-width="5831*"/>
    </style:style>
    <style:style style:name="Tabela1.H" style:family="table-column">
      <style:table-column-properties style:column-width="5.293cm" style:rel-column-width="1350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9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4.498cm" fo:keep-together="auto"/>
    </style:style>
    <style:style style:name="P1" style:family="paragraph" style:parent-style-name="Text_20_body">
      <style:paragraph-properties style:snap-to-layout-grid="false"/>
      <style:text-properties style:font-name="Times New Roman" fo:font-size="8pt" fo:font-weight="normal" officeooo:rsid="001816c0" officeooo:paragraph-rsid="00011a3f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paragraph-rsid="00011a3f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11a3f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officeooo:paragraph-rsid="00011a3f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paragraph-rsid="00011a3f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011a3f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officeooo:paragraph-rsid="00011a3f" style:font-size-asian="10pt" style:font-name-complex="Tahom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11a3f" style:font-size-asian="10pt" style:font-weight-asian="bold" style:font-name-complex="Tahom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italic" fo:font-weight="bold" officeooo:paragraph-rsid="00011a3f" style:font-size-asian="10pt" style:font-style-asian="italic" style:font-weight-asian="bold" style:font-name-complex="Tahoma" style:font-size-complex="10pt" style:font-style-complex="italic"/>
    </style:style>
    <style:style style:name="P10" style:family="paragraph" style:parent-style-name="Standard">
      <style:paragraph-properties style:snap-to-layout-grid="false"/>
      <style:text-properties style:font-name="Times New Roman" fo:font-size="9pt" officeooo:rsid="0010bd9a" officeooo:paragraph-rsid="00011a3f" style:font-size-asian="9pt" style:font-size-complex="9pt"/>
    </style:style>
    <style:style style:name="P11" style:family="paragraph" style:parent-style-name="Standard">
      <style:paragraph-properties style:snap-to-layout-grid="false"/>
      <style:text-properties style:font-name="Times New Roman" fo:font-size="9pt" officeooo:paragraph-rsid="00011a3f" style:font-size-asian="9pt" style:font-size-complex="9pt"/>
    </style:style>
    <style:style style:name="P12" style:family="paragraph" style:parent-style-name="Standard">
      <style:paragraph-properties style:snap-to-layout-grid="false"/>
      <style:text-properties style:font-name="Times New Roman" fo:font-size="9pt" officeooo:rsid="002462ac" officeooo:paragraph-rsid="00011a3f" style:font-size-asian="9pt" style:font-size-complex="9pt"/>
    </style:style>
    <style:style style:name="P13" style:family="paragraph" style:parent-style-name="Standard">
      <style:text-properties style:font-name="Times New Roman" fo:font-size="9pt" officeooo:rsid="0019d4e6" officeooo:paragraph-rsid="00011a3f" style:font-size-asian="9pt" style:font-size-complex="9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9pt" officeooo:paragraph-rsid="00011a3f" style:font-size-asian="9pt" style:font-size-complex="9pt"/>
    </style:style>
    <style:style style:name="P15" style:family="paragraph" style:parent-style-name="Standard">
      <style:text-properties style:font-name="Times New Roman" fo:font-size="9pt" officeooo:paragraph-rsid="00011a3f" style:font-size-asian="9pt" style:font-size-complex="9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9pt" officeooo:rsid="002462ac" officeooo:paragraph-rsid="00011a3f" style:font-size-asian="9pt" style:font-name-complex="Tahoma" style:font-size-complex="9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9pt" officeooo:paragraph-rsid="00011a3f" style:font-size-asian="9pt" style:font-name-complex="Tahoma" style:font-size-complex="9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9pt" fo:font-weight="normal" officeooo:rsid="00214ddd" officeooo:paragraph-rsid="00011a3f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1349a9" officeooo:paragraph-rsid="00011a3f" style:font-size-asian="9pt" style:font-weight-asian="normal" style:font-name-complex="Tahoma" style:font-size-complex="9pt" style:font-weight-complex="normal"/>
    </style:style>
    <style:style style:name="P20" style:family="paragraph" style:parent-style-name="Standard">
      <style:text-properties style:font-name="Times New Roman" fo:font-size="9pt" fo:font-weight="bold" officeooo:paragraph-rsid="00011a3f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9pt" fo:font-weight="bold" officeooo:rsid="0025bafe" officeooo:paragraph-rsid="00011a3f" style:font-size-asian="9pt" style:font-weight-asian="bold" style:font-name-complex="Tahoma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9pt" fo:font-weight="bold" officeooo:rsid="002462ac" officeooo:paragraph-rsid="00011a3f" style:font-size-asian="9pt" style:font-weight-asian="bold" style:font-name-complex="Tahoma" style:font-size-complex="9pt"/>
    </style:style>
    <style:style style:name="P23" style:family="paragraph" style:parent-style-name="Standard">
      <style:paragraph-properties style:line-height-at-least="0.176cm" fo:text-align="center" style:justify-single-word="false"/>
      <style:text-properties fo:font-size="10pt" officeooo:paragraph-rsid="00011a3f" style:font-size-asian="10pt" style:font-size-complex="10pt"/>
    </style:style>
    <style:style style:name="P24" style:family="paragraph" style:parent-style-name="Standard">
      <style:text-properties fo:font-size="10pt" officeooo:paragraph-rsid="00011a3f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officeooo:paragraph-rsid="00011a3f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officeooo:paragraph-rsid="00011a3f" style:font-size-asian="10pt" style:font-size-complex="10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1a3d30" style:font-weight-asian="normal" style:font-weight-complex="normal"/>
    </style:style>
    <style:style style:name="T3" style:family="text">
      <style:text-properties style:text-underline-style="none" fo:font-weight="normal" officeooo:rsid="001349a9" style:font-weight-asian="normal" style:font-weight-complex="normal"/>
    </style:style>
    <style:style style:name="T4" style:family="text">
      <style:text-properties officeooo:rsid="001349a9"/>
    </style:style>
    <style:style style:name="T5" style:family="text">
      <style:text-properties style:font-name="Times New Roman" officeooo:rsid="0010bd9a"/>
    </style:style>
    <style:style style:name="T6" style:family="text">
      <style:text-properties style:font-name="Times New Roman" officeooo:rsid="001dd1ae"/>
    </style:style>
    <style:style style:name="T7" style:family="text">
      <style:text-properties style:font-name="Times New Roman" officeooo:rsid="001349a9"/>
    </style:style>
    <style:style style:name="T8" style:family="text">
      <style:text-properties style:font-name="Times New Roman" officeooo:rsid="0029fef9"/>
    </style:style>
    <style:style style:name="T9" style:family="text">
      <style:text-properties style:font-name="Times New Roman" officeooo:rsid="0018b537"/>
    </style:style>
    <style:style style:name="T10" style:family="text">
      <style:text-properties style:font-name="Times New Roman" fo:font-weight="normal" officeooo:rsid="0010bd9a" style:font-weight-asian="normal" style:font-name-complex="Tahoma" style:font-weight-complex="normal"/>
    </style:style>
    <style:style style:name="T11" style:family="text">
      <style:text-properties style:font-name="Times New Roman" fo:font-weight="normal" officeooo:rsid="001349a9" style:font-weight-asian="normal" style:font-name-complex="Tahoma" style:font-weight-complex="normal"/>
    </style:style>
    <style:style style:name="T12" style:family="text">
      <style:text-properties style:font-name="Times New Roman" fo:font-weight="normal" officeooo:rsid="0010bd9a" style:font-weight-asian="normal" style:font-weight-complex="normal"/>
    </style:style>
    <style:style style:name="T13" style:family="text">
      <style:text-properties style:font-name="Times New Roman" fo:font-weight="normal" officeooo:rsid="0025e90b" style:font-weight-asian="normal" style:font-weight-complex="normal"/>
    </style:style>
    <style:style style:name="T14" style:family="text">
      <style:text-properties style:font-name="Times New Roman" fo:font-size="10pt" style:font-size-asian="10pt" style:font-name-complex="Tahoma" style:font-size-complex="10pt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officeooo:rsid="0019c3c3"/>
    </style:style>
    <style:style style:name="T17" style:family="text">
      <style:text-properties officeooo:rsid="0027bbf1"/>
    </style:style>
    <style:style style:name="T18" style:family="text">
      <style:text-properties style:font-name-complex="Tahoma"/>
    </style:style>
    <style:style style:name="T19" style:family="text">
      <style:text-properties officeooo:rsid="0027bbf1" style:font-name-complex="Tahoma"/>
    </style:style>
    <style:style style:name="T20" style:family="text">
      <style:text-properties officeooo:rsid="0022df53" style:font-name-complex="Tahoma"/>
    </style:style>
    <style:style style:name="T21" style:family="text">
      <style:text-properties officeooo:rsid="002462ac" style:font-name-complex="Tahoma"/>
    </style:style>
    <style:style style:name="T22" style:family="text">
      <style:text-properties officeooo:rsid="001317f8" style:font-name-complex="Tahoma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11cca9" style:font-style-asian="normal" style:font-style-complex="normal"/>
    </style:style>
    <style:style style:name="T25" style:family="text">
      <style:text-properties fo:font-style="normal" officeooo:rsid="001f85d2" style:font-style-asian="normal" style:font-style-complex="normal"/>
    </style:style>
    <style:style style:name="T26" style:family="text">
      <style:text-properties fo:font-style="normal" officeooo:rsid="0008a9d3" style:font-style-asian="normal" style:font-style-complex="normal"/>
    </style:style>
    <style:style style:name="T27" style:family="text">
      <style:text-properties fo:font-style="normal" officeooo:rsid="00166227" style:font-style-asian="normal" style:font-style-complex="normal"/>
    </style:style>
    <style:style style:name="T28" style:family="text">
      <style:text-properties fo:font-style="normal" officeooo:rsid="002f552b" style:font-style-asian="normal" style:font-style-complex="normal"/>
    </style:style>
    <style:style style:name="T29" style:family="text">
      <style:text-properties fo:font-style="normal" officeooo:rsid="001ff728" style:font-style-asian="normal" style:font-style-complex="normal"/>
    </style:style>
    <style:style style:name="T30" style:family="text">
      <style:text-properties officeooo:rsid="001bf14f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4fe7d" style:font-weight-asian="normal" style:font-weight-complex="normal"/>
    </style:style>
    <style:style style:name="T33" style:family="text">
      <style:text-properties fo:font-weight="normal" officeooo:rsid="0010bd9a" style:font-weight-asian="normal" style:font-weight-complex="normal"/>
    </style:style>
    <style:style style:name="T34" style:family="text">
      <style:text-properties fo:font-weight="normal" officeooo:rsid="001361ce" style:font-weight-asian="normal" style:font-weight-complex="normal"/>
    </style:style>
    <style:style style:name="T35" style:family="text">
      <style:text-properties fo:font-weight="normal" officeooo:rsid="0012a8e9" style:font-weight-asian="normal" style:font-weight-complex="normal"/>
    </style:style>
    <style:style style:name="T36" style:family="text">
      <style:text-properties fo:font-weight="normal" officeooo:rsid="001f85d2" style:font-weight-asian="normal" style:font-weight-complex="normal"/>
    </style:style>
    <style:style style:name="T37" style:family="text">
      <style:text-properties fo:font-weight="normal" officeooo:rsid="00300de6" style:font-weight-asian="normal" style:font-weight-complex="normal"/>
    </style:style>
    <style:style style:name="T38" style:family="text">
      <style:text-properties fo:font-weight="normal" officeooo:rsid="001e4883" style:font-weight-asian="normal" style:font-weight-complex="normal"/>
    </style:style>
    <style:style style:name="T39" style:family="text">
      <style:text-properties fo:font-weight="normal" officeooo:rsid="001bf14f" style:font-weight-asian="normal" style:font-weight-complex="normal"/>
    </style:style>
    <style:style style:name="T40" style:family="text">
      <style:text-properties fo:font-weight="normal" officeooo:rsid="00399de4" style:font-weight-asian="normal" style:font-weight-complex="normal"/>
    </style:style>
    <style:style style:name="T41" style:family="text">
      <style:text-properties fo:font-weight="normal" officeooo:rsid="003d2c95" style:font-weight-asian="normal" style:font-weight-complex="normal"/>
    </style:style>
    <style:style style:name="T42" style:family="text">
      <style:text-properties fo:font-weight="normal" officeooo:rsid="0024df1c" style:font-weight-asian="normal" style:font-weight-complex="normal"/>
    </style:style>
    <style:style style:name="T43" style:family="text">
      <style:text-properties fo:font-weight="normal" officeooo:rsid="000aacc9" style:font-weight-asian="normal" style:font-weight-complex="normal"/>
    </style:style>
    <style:style style:name="T44" style:family="text">
      <style:text-properties fo:font-weight="normal" officeooo:rsid="0023a3a0" style:font-weight-asian="normal" style:font-weight-complex="normal"/>
    </style:style>
    <style:style style:name="T45" style:family="text">
      <style:text-properties fo:font-weight="normal" officeooo:rsid="001d31b8" style:font-weight-asian="normal" style:font-weight-complex="normal"/>
    </style:style>
    <style:style style:name="T46" style:family="text">
      <style:text-properties fo:font-weight="normal" officeooo:rsid="001a1c4c" style:font-weight-asian="normal" style:font-weight-complex="normal"/>
    </style:style>
    <style:style style:name="T47" style:family="text">
      <style:text-properties fo:font-weight="normal" officeooo:rsid="0030c4b7" style:font-weight-asian="normal" style:font-weight-complex="normal"/>
    </style:style>
    <style:style style:name="T48" style:family="text">
      <style:text-properties fo:font-weight="normal" officeooo:rsid="002ecbe9" style:font-weight-asian="normal" style:font-weight-complex="normal"/>
    </style:style>
    <style:style style:name="T49" style:family="text">
      <style:text-properties fo:color="#000000" fo:font-weight="normal" officeooo:rsid="0012a8e9" style:font-weight-asian="normal" style:font-weight-complex="normal"/>
    </style:style>
    <style:style style:name="T50" style:family="text">
      <style:text-properties fo:color="#000000" fo:font-weight="normal" officeooo:rsid="001bf3da" style:font-weight-asian="normal" style:font-weight-complex="normal"/>
    </style:style>
    <style:style style:name="T51" style:family="text">
      <style:text-properties fo:color="#000000" fo:font-weight="normal" officeooo:rsid="001361ce" style:font-weight-asian="normal" style:font-weight-complex="normal"/>
    </style:style>
    <style:style style:name="T52" style:family="text">
      <style:text-properties fo:color="#000000" fo:font-weight="normal" officeooo:rsid="000e6afb" style:font-weight-asian="normal" style:font-weight-complex="normal"/>
    </style:style>
    <style:style style:name="T53" style:family="text">
      <style:text-properties style:font-name-asian="TimesNewRomanPSMT" style:font-name-complex="TimesNewRomanPSMT"/>
    </style:style>
    <style:style style:name="T54" style:family="text">
      <style:text-properties officeooo:rsid="0019d4e6"/>
    </style:style>
    <style:style style:name="T55" style:family="text">
      <style:text-properties officeooo:rsid="002f552b"/>
    </style:style>
    <style:style style:name="T56" style:family="text">
      <style:text-properties officeooo:rsid="001361ce"/>
    </style:style>
    <style:style style:name="T57" style:family="text">
      <style:text-properties officeooo:rsid="000aacc9"/>
    </style:style>
    <style:style style:name="T58" style:family="text">
      <style:text-properties officeooo:rsid="001ef8d8"/>
    </style:style>
    <style:style style:name="T59" style:family="text">
      <style:text-properties officeooo:rsid="001d31b8"/>
    </style:style>
    <style:style style:name="T60" style:family="text">
      <style:text-properties officeooo:rsid="00114f6d"/>
    </style:style>
    <style:style style:name="T61" style:family="text">
      <style:text-properties officeooo:rsid="0023a984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0da239" style:font-weight-asian="bold" style:font-weight-complex="bold"/>
    </style:style>
    <style:style style:name="T64" style:family="text">
      <style:text-properties fo:font-weight="bold" officeooo:rsid="000ab53e" style:font-weight-asian="bold" style:font-weight-complex="bold"/>
    </style:style>
    <style:style style:name="T65" style:family="text">
      <style:text-properties fo:font-weight="bold" officeooo:rsid="000fe57f" style:font-weight-asian="bold" style:font-weight-complex="bold"/>
    </style:style>
    <style:style style:name="T66" style:family="text">
      <style:text-properties fo:font-weight="bold" officeooo:rsid="001a1c4c" style:font-weight-asian="bold" style:font-weight-complex="bold"/>
    </style:style>
    <style:style style:name="T67" style:family="text">
      <style:text-properties fo:font-weight="bold" officeooo:rsid="001349a9" style:font-weight-asian="bold" style:font-weight-complex="bold"/>
    </style:style>
    <style:style style:name="T68" style:family="text">
      <style:text-properties fo:font-weight="bold" officeooo:rsid="000dc795" style:font-weight-asian="bold" style:font-weight-complex="bold"/>
    </style:style>
    <style:style style:name="T69" style:family="text">
      <style:text-properties fo:font-weight="bold" officeooo:rsid="000e4e70" style:font-weight-asian="bold" style:font-weight-complex="bold"/>
    </style:style>
    <style:style style:name="T70" style:family="text">
      <style:text-properties fo:font-weight="bold" officeooo:rsid="001a7a24" style:font-weight-asian="bold" style:font-weight-complex="bold"/>
    </style:style>
    <style:style style:name="T71" style:family="text">
      <style:text-properties fo:font-weight="bold" style:font-weight-asian="bold" style:font-name-complex="Tahoma"/>
    </style:style>
    <style:style style:name="T72" style:family="text">
      <style:text-properties fo:font-weight="bold" officeooo:rsid="000da239" style:font-weight-asian="bold" style:font-name-complex="Tahoma"/>
    </style:style>
    <style:style style:name="T73" style:family="text">
      <style:text-properties fo:font-weight="bold" officeooo:rsid="0014fa74" style:font-weight-asian="bold" style:font-name-complex="Tahoma"/>
    </style:style>
    <style:style style:name="T74" style:family="text">
      <style:text-properties fo:font-weight="bold" officeooo:rsid="000aacc9" style:font-weight-asian="bold" style:font-name-complex="Tahoma"/>
    </style:style>
    <style:style style:name="T75" style:family="text">
      <style:text-properties fo:font-weight="bold" officeooo:rsid="0018ea3f" style:font-weight-asian="bold" style:font-name-complex="Tahoma"/>
    </style:style>
    <style:style style:name="T76" style:family="text">
      <style:text-properties style:text-underline-style="solid" style:text-underline-width="auto" style:text-underline-color="font-color" style:font-name-complex="Tahoma"/>
    </style:style>
    <style:style style:name="T77" style:family="text">
      <style:text-properties officeooo:rsid="000da239"/>
    </style:style>
    <style:style style:name="T78" style:family="text">
      <style:text-properties officeooo:rsid="001ff728"/>
    </style:style>
    <style:style style:name="T79" style:family="text">
      <style:text-properties officeooo:rsid="002462ac"/>
    </style:style>
    <style:style style:name="T80" style:family="text">
      <style:text-properties officeooo:rsid="001a98db"/>
    </style:style>
    <style:style style:name="T81" style:family="text">
      <style:text-properties officeooo:rsid="000e5fc1"/>
    </style:style>
    <style:style style:name="T82" style:family="text">
      <style:text-properties officeooo:rsid="001a7a24"/>
    </style:style>
    <style:style style:name="T83" style:family="text">
      <style:text-properties officeooo:rsid="001317f8"/>
    </style:style>
    <style:style style:name="T84" style:family="text">
      <style:text-properties officeooo:rsid="001bf8a3"/>
    </style:style>
    <style:style style:name="T85" style:family="text">
      <style:text-properties officeooo:rsid="0016c063"/>
    </style:style>
    <style:style style:name="T86" style:family="text">
      <style:text-properties officeooo:rsid="00321e69"/>
    </style:style>
    <style:style style:name="T87" style:family="text">
      <style:text-properties officeooo:rsid="0008017c"/>
    </style:style>
    <style:style style:name="T88" style:family="text">
      <style:text-properties officeooo:rsid="00152b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do zarządzenia nr <text:span text:style-name="T1">RO.0050.</text:span><text:span text:style-name="T2">014.</text:span><text:span text:style-name="T1">201</text:span><text:span text:style-name="T3">7</text:span> Wójta Gminy Lubomia z dnia <text:span text:style-name="T4">20 stycznia </text:span>201<text:span text:style-name="T4">7</text:span> r.</text:p>
      <text:p text:style-name="P4"/>
      <text:p text:style-name="P8">Wójt Gminy Lubomia</text:p>
      <text:p text:style-name="P23"><text:span text:style-name="T5">działając na podstawie art. 38 ust. 1 i 2 </text:span><text:span text:style-name="T6">oraz</text:span><text:span text:style-name="T5"> </text:span><text:span text:style-name="T7">art. 39 ust. 1 </text:span><text:span text:style-name="T5">ustawy z dnia 21 sierpnia 1997 r. o gospodarce nieruchomościami (tekst jednolity Dz.U. </text:span><text:span text:style-name="T8">z</text:span><text:span text:style-name="T9"> 201</text:span><text:span text:style-name="T7">6</text:span><text:span text:style-name="T9"> r.</text:span><text:span text:style-name="T5">, poz.</text:span><text:span text:style-name="T7">2147</text:span><text:span text:style-name="T5">) </text:span></text:p>
      <text:p text:style-name="P23"><text:span text:style-name="T10">ogłasza </text:span><text:span text:style-name="T11">drugi</text:span><text:span text:style-name="T10"> przetarg ustny nieograniczony na sprzedaż </text:span><text:span text:style-name="T12">nieruchomości stanowiąc</text:span><text:span text:style-name="T13">ych</text:span><text:span text:style-name="T12"> własność Gminy Lubomia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1">Oznaczenie nieruchomości wg księgi wieczystej prowadzonej przez Sąd Rejonowy w Wodzisławiu Śląskim i katastru nieruchomości, powierzchnia nieruchomości</text:p>
          </table:table-cell>
          <table:table-cell table:style-name="Tabela1.A1" office:value-type="string">
            <text:p text:style-name="P11">Opis nieruchomości</text:p>
          </table:table-cell>
          <table:table-cell table:style-name="Tabela1.A1" office:value-type="string">
            <text:p text:style-name="P11">1. Przeznaczenie nieruchomości w planie zagospodarowania przestrzennego,</text:p>
            <text:p text:style-name="P11">2. Oznaczenie nieruchomości w ewidencji gruntów i budynków</text:p>
            <text:p text:style-name="P11"/>
          </table:table-cell>
          <table:table-cell table:style-name="Tabela1.A1" office:value-type="string">
            <text:p text:style-name="P11"><text:span text:style-name="T16">I</text:span>nformacje <text:span text:style-name="T16">o przeznaczeniu do sprzedaży</text:span></text:p>
          </table:table-cell>
          <table:table-cell table:style-name="Tabela1.A1" office:value-type="string">
            <text:p text:style-name="P12">Cena wywoławcza</text:p>
          </table:table-cell>
          <table:table-cell table:style-name="Tabela1.A1" office:value-type="string">
            <text:p text:style-name="P16">Obciążenia <text:s text:c="6"/>i zobowiązania <text:span text:style-name="T17">nieruchomości</text:span></text:p>
          </table:table-cell>
          <table:table-cell table:style-name="Tabela1.H1" office:value-type="string">
            <text:p text:style-name="P18"><text:span text:style-name="T18">Termin i miejsce przetargu ; wysokość wadium, </text:span><text:span text:style-name="T19">forma,</text:span><text:span text:style-name="T18"> termin </text:span><text:span text:style-name="T19">i miejsce jego</text:span><text:span text:style-name="T18"> wniesienia; </text:span><text:span text:style-name="T20">skutki uchylenia się od zawarcia umowy </text:span><text:span text:style-name="T21">sprzedaży nieruchomości</text:span></text:p>
          </table:table-cell>
        </table:table-row>
        <table:table-row table:style-name="Tabela1.2"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5">Nieruchomość <text:s/>położona <text:s/>w Syryni, obejmująca działkę <text:s text:c="2"/>o numerze ewidencyjnym <text:span text:style-name="T24">13</text:span><text:span text:style-name="T25">51</text:span><text:span text:style-name="T24">/335</text:span><text:span text:style-name="T23"> o <text:s/>pow</text:span><text:span text:style-name="T26">ierzchni </text:span><text:span text:style-name="T27">0,</text:span><text:span text:style-name="T28">1130</text:span><text:span text:style-name="T23"> <text:s/></text:span><text:span text:style-name="T26">ha</text:span>, powiat wodzisławski, obręb Syrynia, <text:span text:style-name="T30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1.A2" office:value-type="string">
            <text:p text:style-name="P15"><text:span text:style-name="T31">Nieruchomoś</text:span><text:span text:style-name="T32">ć</text:span><text:span text:style-name="T31"> gruntowa niezabudowana <text:s/>położona w Syryni przy ul. Młyńskiej. Sąsiedztwo stanowi</text:span><text:span text:style-name="T33">ą <text:s/>tereny </text:span><text:span text:style-name="T34">luźnej</text:span><text:span text:style-name="T33"> zabudowy mieszkaniowej jednorodzinnej, tereny rolnicze i zieleni,</text:span><text:span text:style-name="T31"> teren sportowy (boisko), <text:s text:c="17"/>a w dalszej odległości las. Ukształtowanie terenu płaskie. Działka </text:span><text:span text:style-name="T35">ma </text:span><text:span text:style-name="T36">prostokątny</text:span><text:span text:style-name="T35"> kształt i</text:span><text:span text:style-name="T31"> jest nieogrodzona, nieuzbrojona. <text:s/>W </text:span><text:span text:style-name="T35">odległości ponad </text:span><text:span text:style-name="T37">5</text:span><text:span text:style-name="T35">0 m znajduje się linia telefoniczna </text:span><text:span text:style-name="T37">i </text:span><text:span text:style-name="T35">elektryczn</text:span><text:span text:style-name="T37">a</text:span><text:span text:style-name="T35">, ponad 1</text:span><text:span text:style-name="T34">5</text:span><text:span text:style-name="T35">0 m wodociąg. </text:span><text:span text:style-name="T49">Dojazd drogą </text:span><text:span text:style-name="T50">gminną publiczną</text:span><text:span text:style-name="T49"> nieurządzoną </text:span><text:span text:style-name="T51">zaliczoną </text:span><text:span text:style-name="T49"><text:s/></text:span><text:span text:style-name="T52">uchwałą nr XIX/123/2016 Rady Gminy Lubomia z dnia 16 marca <text:s/>2016 r. do kategorii dróg gminnych</text:span></text:p>
          </table:table-cell>
          <table:table-cell table:style-name="Tabela1.A2" office:value-type="string">
            <text:p text:style-name="P15"><text:span text:style-name="T38">1. </text:span><text:span text:style-name="T39">Z</text:span><text:span text:style-name="T31">godnie z uchwałą nr X</text:span><text:span text:style-name="T40">I</text:span><text:span text:style-name="T31">/</text:span><text:span text:style-name="T33">55</text:span><text:span text:style-name="T31">/201</text:span><text:span text:style-name="T33">5</text:span><text:span text:style-name="T31"> Rady Gminy Lubomia z dnia </text:span><text:span text:style-name="T33">18 czerwca 2015 </text:span><text:span text:style-name="T41">r</text:span><text:span text:style-name="T33">.</text:span><text:span text:style-name="T31"> <text:s text:c="13"/>w sprawie uchwalenia miejscowego planu zagospodarowania przestrzennego w gminie Lubomia dla określonych terenów – etap 1 ogłoszoną w Dz. Urz. Woj. Śląskiego w dniu 02 lipca 2015 r. poz.3557,</text:span><text:span text:style-name="T42">działka znajduje się </text:span><text:span text:style-name="T53">w terenach o symbolu:</text:span></text:p>
            <text:p text:style-name="P15"><text:span text:style-name="T53">- </text:span>1B/12MN – tereny zabudowy mieszkaniowej jednorodzinnej,</text:p>
            <text:p text:style-name="P13">- 1B/5ZM – tereny zieleni urządzonej,</text:p>
            <text:p text:style-name="P15">- <text:span text:style-name="T54">1B/1ZL – tereny lasów i zadrzewień.</text:span></text:p>
            <text:p text:style-name="P15">Ustalenia szczegółowe i ogólne dla terenu przeznaczonego do zbycia, zawarte zostały <text:s text:c="5"/>w tek<text:span text:style-name="T54">stach</text:span> wskazan<text:span text:style-name="T54">ych</text:span> plan<text:span text:style-name="T54">ów</text:span>.</text:p>
            <text:p text:style-name="P15">2. RV– <text:s/>tereny rolne klasy V <text:s text:c="2"/>- 0,<text:span text:style-name="T55">1130 </text:span>ha</text:p>
          </table:table-cell>
          <table:table-cell table:style-name="Tabela1.A2" office:value-type="string">
            <text:p text:style-name="P15">Sprzedaż <text:s/>nieruchomości <text:s/>stanowiącej własność Gminy Lubomi <text:s/>w drodze przetargu ustnego nieograniczoneg<text:span text:style-name="T56">o</text:span></text:p>
          </table:table-cell>
          <table:table-cell table:style-name="Tabela1.A2" office:value-type="string">
            <text:p text:style-name="P20">Cena wywoławcza <text:span text:style-name="T57">brutto</text:span>: <text:span text:style-name="T58">18450</text:span>,00 złotych (słownie: <text:span text:style-name="T59">osiemnaście</text:span> tysi<text:span text:style-name="T59">ęcy</text:span> <text:span text:style-name="T59">czterysta pięćdziesiąt</text:span> złotych)<text:span text:style-name="T31"> </text:span><text:span text:style-name="T43">tj. <text:s text:c="2"/></text:span><text:span text:style-name="T44">1</text:span><text:span text:style-name="T45">5</text:span><text:span text:style-name="T43"> </text:span><text:span text:style-name="T46">0</text:span><text:span text:style-name="T43">00,00 <text:s/>zł netto</text:span><text:span text:style-name="T31">+ 23% VAT</text:span></text:p>
          </table:table-cell>
          <table:table-cell table:style-name="Tabela1.A2" office:value-type="string">
            <text:p text:style-name="P17"><text:span text:style-name="T57">N</text:span>ieruchomość stanowiąca przedmiot przetargu nie jest obciążona ograniczonymi prawami rzeczowymi <text:s text:c="4"/>i nie ma przeszkód prawnych <text:s text:c="6"/>w rozporządza-niu nią. <text:span text:style-name="T60">Dział III i Dział IV w/w księgi wieczystej wolny jest od wpisów.</text:span></text:p>
          </table:table-cell>
          <table:table-cell table:style-name="Tabela1.H2" office:value-type="string">
            <text:p text:style-name="P17">Pierwszy <text:s/>przetarg <text:span text:style-name="T61">przeprowadzono</text:span> <text:s text:c="2"/>w dniu <text:span text:style-name="T62"><text:s/></text:span><text:span text:style-name="T63">03 listopada</text:span><text:span text:style-name="T64"> </text:span><text:span text:style-name="T65">201</text:span><text:span text:style-name="T66">6</text:span><text:span text:style-name="T65"> r.</text:span><text:span text:style-name="T31"> </text:span></text:p>
            <text:p text:style-name="P19"/>
            <text:p text:style-name="P17"><text:span text:style-name="T67">Drugi</text:span><text:span text:style-name="T62"> przetarg odbędzie się <text:s/>w dniu <text:s/></text:span><text:span text:style-name="T63">1</text:span><text:span text:style-name="T68">6</text:span><text:span text:style-name="T67"> marca</text:span><text:span text:style-name="T64"> </text:span><text:span text:style-name="T62">201</text:span><text:span text:style-name="T67">7</text:span><text:span text:style-name="T62"> r. o godz. 1</text:span><text:span text:style-name="T68">1</text:span><text:span text:style-name="T62">.00 <text:s text:c="8"/>w Urzędzie Gminy Lubomia <text:s text:c="12"/>ul. Szkolna 1 – sala posiedzeń.</text:span></text:p>
            <text:p text:style-name="P17">Uczestnicy przetargu zobowiązani są do wpłacenia wadium w pieniądzu <text:s text:c="12"/>w wysokości 10% ceny wywoławczej na konto Urzędu Gminy w Lubomi:</text:p>
            <text:p text:style-name="P17"><text:s/>Bank Spółdzielczy w Gorzycach nr </text:p>
            <text:p text:style-name="P14"><text:span text:style-name="T76">42 8469 0009 0010 3408 2000 0004 </text:span><text:span text:style-name="T18"><text:s/></text:span></text:p>
            <text:p text:style-name="P14"><text:span text:style-name="T71">do dnia </text:span><text:span text:style-name="T72">10 marca </text:span><text:span text:style-name="T71">201</text:span><text:span text:style-name="T72">7</text:span><text:span text:style-name="T71"> r. <text:s/></text:span></text:p>
            <text:p text:style-name="P21">w wysokości <text:span text:style-name="T77">1845</text:span> zł.</text:p>
            <text:p text:style-name="P14"><text:span text:style-name="T73">Z</text:span><text:span text:style-name="T74">a datę wpłaty wadium uznaje się </text:span><text:span text:style-name="T71"><text:s/>dzień uznania rachunku bankow</text:span><text:span text:style-name="T74">ego</text:span><text:span text:style-name="T71"> Gminy </text:span><text:span text:style-name="T74">Lubomia</text:span><text:span text:style-name="T71">.</text:span></text:p>
            <text:p text:style-name="P22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4"><text:span text:style-name="T18">Wadium wpłacone przez osobę, która wygra przetarg zaliczone zostanie na poczet ceny nabycia, a w przypadku uchylenia się przez tę osobę od </text:span><text:soft-page-break/><text:span text:style-name="T18">zawarcia umowy </text:span><text:span text:style-name="T22">sprzedaży nieruchomości</text:span><text:span text:style-name="T18"> wadium nie podlega zwrotowi.</text:span></text:p>
            <text:p text:style-name="P14"><text:span text:style-name="T18">Osobom, które przetargu nie wygrały wadium zostanie zwrócone nie później niż przed upływem trzech dni od dnia </text:span><text:span text:style-name="T22">odwołania albo </text:span><text:span text:style-name="T18">zamknięcia przetargu.</text:span></text:p>
          </table:table-cell>
        </table:table-row>
        <table:table-row table:style-name="Tabela1.3"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15">Nieruchomość <text:s/>położona <text:s/>w Syryni, obejmująca działkę <text:s text:c="2"/>o numerze ewidencyjnym <text:span text:style-name="T24">13</text:span><text:span text:style-name="T25">5</text:span><text:span text:style-name="T29">2</text:span><text:span text:style-name="T24">/335</text:span><text:span text:style-name="T23"> o <text:s/>pow</text:span><text:span text:style-name="T26">ierzchni </text:span><text:span text:style-name="T27">0,</text:span><text:span text:style-name="T29">1238</text:span><text:span text:style-name="T23"> <text:s/></text:span><text:span text:style-name="T26">ha</text:span>, powiat wodzisławski, obręb Syrynia, <text:span text:style-name="T30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1.A2" office:value-type="string">
            <text:p text:style-name="P15"><text:span text:style-name="T31">Nieruchomoś</text:span><text:span text:style-name="T32">ć</text:span><text:span text:style-name="T31"> gruntowa niezabudowana <text:s/>położona <text:s text:c="6"/>w Syryni przy ul. Młyńskiej. Sąsiedztwo stanowi</text:span><text:span text:style-name="T33">ą <text:s/>tereny </text:span><text:span text:style-name="T34">luźnej</text:span><text:span text:style-name="T33"> zabudowy mieszkaniowej jednorodzinnej, tereny rolnicze i zieleni,</text:span><text:span text:style-name="T31"> teren sportowy (boisko), <text:s text:c="17"/>a w dalszej odległości las. Ukształtowanie terenu płaskie. Działka </text:span><text:span text:style-name="T35">ma </text:span><text:span text:style-name="T36">prostokątny</text:span><text:span text:style-name="T35"> kształt i</text:span><text:span text:style-name="T31"> jest nieogrodzona, nieuzbrojona. <text:s/>W </text:span><text:span text:style-name="T35">odległości ponad </text:span><text:span text:style-name="T47">5</text:span><text:span text:style-name="T35">0 m znajduje się linia telefoniczna, ponad </text:span><text:span text:style-name="T47">3</text:span><text:span text:style-name="T35">0 m </text:span><text:span text:style-name="T48">l</text:span><text:span text:style-name="T35">inia elektryczna </text:span><text:span text:style-name="T34">i </text:span><text:span text:style-name="T35">ponad 1</text:span><text:span text:style-name="T34">5</text:span><text:span text:style-name="T35">0 m</text:span><text:span text:style-name="T34"> </text:span><text:span text:style-name="T35">wodociąg. </text:span><text:span text:style-name="T49">Dojazd drogą </text:span><text:span text:style-name="T50">gminną publiczną</text:span><text:span text:style-name="T49"> nieurządzoną </text:span><text:span text:style-name="T51">zaliczoną </text:span><text:span text:style-name="T49"><text:s/></text:span><text:span text:style-name="T52">uchwałą nr XIX/123/2016 Rady Gminy Lubomia z dnia 16 marca <text:s/>2016 r. do kategorii dróg gminnych</text:span></text:p>
          </table:table-cell>
          <table:table-cell table:style-name="Tabela1.A2" office:value-type="string">
            <text:p text:style-name="P15"><text:span text:style-name="T38">1. </text:span><text:span text:style-name="T39">Z</text:span><text:span text:style-name="T31">godnie z uchwałą nr X</text:span><text:span text:style-name="T40">I</text:span><text:span text:style-name="T31">/</text:span><text:span text:style-name="T33">55</text:span><text:span text:style-name="T31">/201</text:span><text:span text:style-name="T33">5</text:span><text:span text:style-name="T31"> Rady Gminy Lubomia z dnia </text:span><text:span text:style-name="T33">18 czerwca 2015 </text:span><text:span text:style-name="T41">r</text:span><text:span text:style-name="T33">.</text:span><text:span text:style-name="T31"> <text:s text:c="13"/>w sprawie uchwalenia miejscowego planu zagospodarowania przestrzennego w gminie Lubomia dla określonych terenów – etap 1 ogłoszoną w Dz. Urz. Woj. Śląskiego w dniu 02 lipca 2015 r. poz.3557,</text:span><text:span text:style-name="T42">działka znajduje się </text:span><text:span text:style-name="T53">w terenach o symbolu:</text:span></text:p>
            <text:p text:style-name="P15"><text:span text:style-name="T53">- </text:span>1B/12MN – tereny zabudowy mieszkaniowej jednorodzinnej,</text:p>
            <text:p text:style-name="P13">- 1B/5ZM – tereny zieleni urządzonej,</text:p>
            <text:p text:style-name="P15">- <text:span text:style-name="T54">1B/1ZL – tereny lasów i zadrzewień.</text:span></text:p>
            <text:p text:style-name="P15">Ustalenia szczegółowe i ogólne dla terenu przeznaczonego do zbycia, zawarte zostały <text:s text:c="5"/>w tek<text:span text:style-name="T54">stach</text:span> wskazan<text:span text:style-name="T54">ych</text:span> plan<text:span text:style-name="T54">ów</text:span>.</text:p>
            <text:p text:style-name="P15">2. RV– <text:s/>tereny rolne klasy V <text:s text:c="2"/>- 0,<text:span text:style-name="T78">1238 </text:span>ha</text:p>
          </table:table-cell>
          <table:table-cell table:style-name="Tabela1.A2" office:value-type="string">
            <text:p text:style-name="P15">Sprzedaż <text:s/>nieruchomości <text:s/>stanowiącej własność Gminy Lubomi <text:s/>w drodze przetargu ustnego nieograniczoneg<text:span text:style-name="T56">o</text:span></text:p>
          </table:table-cell>
          <table:table-cell table:style-name="Tabela1.A2" office:value-type="string">
            <text:p text:style-name="P20"><text:span text:style-name="T57">Cena wywoławcza brutto: 18450,00 złotych (słownie: osiemnaście tysięcy czterysta pięćdziesiąt złotych)</text:span><text:span text:style-name="T43"> tj. <text:s text:c="2"/></text:span><text:span text:style-name="T44">1</text:span><text:span text:style-name="T45">5</text:span><text:span text:style-name="T43"> </text:span><text:span text:style-name="T46">0</text:span><text:span text:style-name="T43">00,00 <text:s/>zł netto+ 23% VAT</text:span></text:p>
          </table:table-cell>
          <table:table-cell table:style-name="Tabela1.A2" office:value-type="string">
            <text:p text:style-name="P17"><text:span text:style-name="T57">N</text:span>ieruchomość stanowiąca przedmiot przetargu nie jest obciążona ograniczonymi prawami rzeczowymi <text:s text:c="4"/>i nie ma przeszkód prawnych <text:s text:c="6"/>w rozporządza-niu nią. <text:span text:style-name="T60">Dział III i Dział IV w/w księgi wieczystej wolny jest od wpisów.</text:span></text:p>
          </table:table-cell>
          <table:table-cell table:style-name="Tabela1.H2" office:value-type="string">
            <text:p text:style-name="P17">Pierwszy <text:s/>przetarg <text:span text:style-name="T61">przeprowadzono</text:span> <text:s text:c="2"/>w dniu <text:span text:style-name="T62"><text:s/></text:span><text:span text:style-name="T63">03 listopada</text:span><text:span text:style-name="T64"> </text:span><text:span text:style-name="T65">201</text:span><text:span text:style-name="T66">6</text:span><text:span text:style-name="T65"> r.</text:span><text:span text:style-name="T31"> </text:span></text:p>
            <text:p text:style-name="P19"/>
            <text:p text:style-name="P17"><text:span text:style-name="T67">Drugi</text:span><text:span text:style-name="T62"> przetarg odbędzie się <text:s/>w dniu <text:s/></text:span><text:span text:style-name="T63">1</text:span><text:span text:style-name="T68">6</text:span><text:span text:style-name="T67"> marca</text:span><text:span text:style-name="T64"> </text:span><text:span text:style-name="T62">201</text:span><text:span text:style-name="T67">7</text:span><text:span text:style-name="T62"> r. o godz. 1</text:span><text:span text:style-name="T69">2</text:span><text:span text:style-name="T62">.00 <text:s text:c="9"/>w Urzędzie Gminy Lubomia <text:s text:c="12"/>ul. Szkolna 1 – sala posiedzeń.</text:span></text:p>
            <text:p text:style-name="P17">Uczestnicy przetargu zobowiązani są do wpłacenia wadium w pieniądzu <text:s text:c="12"/>w wysokości 10% ceny wywoławczej na konto Urzędu Gminy w Lubomi:</text:p>
            <text:p text:style-name="P17"><text:s/>Bank Spółdzielczy w Gorzycach nr </text:p>
            <text:p text:style-name="P14"><text:span text:style-name="T76">42 8469 0009 0010 3408 2000 0004 </text:span><text:span text:style-name="T18"><text:s/></text:span></text:p>
            <text:p text:style-name="P14"><text:span text:style-name="T71">do dnia </text:span><text:span text:style-name="T75">10</text:span><text:span text:style-name="T72"> marca </text:span><text:span text:style-name="T71">201</text:span><text:span text:style-name="T72">7</text:span><text:span text:style-name="T71"> r. <text:s/></text:span></text:p>
            <text:p text:style-name="P21">w wysokości <text:span text:style-name="T77">1845 </text:span>zł.</text:p>
            <text:p text:style-name="P14"><text:span text:style-name="T73">Z</text:span><text:span text:style-name="T74">a datę wpłaty wadium uznaje się </text:span><text:span text:style-name="T71"><text:s/>dzień uznania rachunku bankow</text:span><text:span text:style-name="T74">ego</text:span><text:span text:style-name="T71"> Gminy </text:span><text:span text:style-name="T74">Lubomia</text:span><text:span text:style-name="T71">.</text:span></text:p>
            <text:p text:style-name="P22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4"><text:span text:style-name="T18">Wadium wpłacone przez osobę, która wygra przetarg zaliczone zostanie na poczet ceny nabycia, a w przypadku uchylenia się przez tę osobę od zawarcia umowy </text:span><text:span text:style-name="T22">sprzedaży nieruchomości</text:span><text:span text:style-name="T18"> wadium nie podlega zwrotowi.</text:span></text:p>
            <text:p text:style-name="P14"><text:span text:style-name="T18">Osobom, które przetargu nie wygrały wadium zostanie zwrócone nie później niż przed upływem trzech dni od dnia </text:span><text:span text:style-name="T22">odwołania albo </text:span><text:span text:style-name="T18">zamknięcia przetargu.</text:span></text:p>
          </table:table-cell>
        </table:table-row>
      </table:table>
      <text:p text:style-name="P24"><text:soft-page-break/></text:p>
      <text:p text:style-name="P9">Warunki uczestnictwa w przetarg<text:span text:style-name="T79">ach</text:span>:</text:p>
      <text:p text:style-name="P7">1. Uczestnikami przetargu mogą być osoby fizyczne, osoby prawne i inne ustawowe posiadające pełn<text:span text:style-name="T80">ą</text:span> zdolność do czynności prawnych.</text:p>
      <text:p text:style-name="P25"><text:span text:style-name="T14">2. W przypadku małżonków, do dokonywania czynności przetargowych konieczna jest obecność obojga małżonków lub jednego z nich ze stosownym oświadczeniem drugiego współmałżonka, zawierającym zgodę do odpłatnego nabycia w jego imieniu wymienionej nieruchomości z notarialnym poświadczonym podpisem </text:span><text:span text:style-name="T15">lub złożenie przez osobę przystępującą do przetargu dokumentu świadczącego o istnieniu rozdzielności majątkowej pomiędzy małżonkami. </text:span></text:p>
      <text:p text:style-name="P7">3. W przypadku zamiaru nabycia nieruchomości przez osoby prawne lub podmioty nie będące osobami prawnymi i posiadające zdolność do czynności pranych ( np. spółka jawna) warunkiem udziału w przetargu jest działanie przez właściwe organy osób prawnych lub osoby fizyczne upoważnione do składania oświadczeń woli zgodnie z obowiązującymi przepisami, a także przedstawienia dokumentów z których wynika prawo do składania oświadczeń woli (odpisu Krajowego Rejestru Sądowego, zaświadczenia z ewidencji działalności gospodarczej itp.) wydanego nie później niż 3 miesiące przed dniem przetargu.</text:p>
      <text:p text:style-name="P7">4. W <text:s/>przypadku udziału w przetargu przez pełnomocnika należy przedłożyć najpóźniej w dniu przetargu stosowne pełnomocnictwo <text:span text:style-name="T80">(oryginał)</text:span> upoważniające <text:s/>pełnomocnika do działania w imieniu osoby fizycznej lub prawnej w przetargu, z poświadczonym notarialnie podpisem mocodawcy.</text:p>
      <text:p text:style-name="P7">5. Przy nabywaniu nieruchomości przez osobę będącą cudzoziemcem w rozumieniu ustawy z dnia 24 marca 1920 r. o nabywaniu nieruchomości przez cudzoziemców (t.j. Dz. U. <text:s text:c="6"/>z 2016 r. poz. 1061) wymagane jest stosowne zezwolenie wynikające z przepisów tej ustawy.</text:p>
      <text:p text:style-name="P7">6. <text:span text:style-name="T81">W</text:span>niesieni<text:span text:style-name="T81">e</text:span> wadium przez uczestnika przetargu <text:span text:style-name="T82">w/w/ wyznaczonym terminie. Uczestnik nie zostanie dopuszczony do udziału w przetargu, jeśli wadium wpłynie na wskazane konto Urzędu Gminy po dniu </text:span><text:span text:style-name="T70">10 marca 2016 r.</text:span></text:p>
      <text:p text:style-name="P7"><text:span text:style-name="T83">7. P</text:span>rzedłożeni<text:span text:style-name="T83">e</text:span> komisji przetargowej dow<text:span text:style-name="T83">o</text:span>d<text:span text:style-name="T83">u</text:span> osobist<text:span text:style-name="T83">ego</text:span> przed otwarciem przetargu.</text:p>
      <text:p text:style-name="P7"><text:span text:style-name="T83">8</text:span>. Stawienie się uczestnika przetargu lub pełnomocnika w wyznaczonym miejscu, terminie i godzinie.</text:p>
      <text:p text:style-name="P7"/>
      <text:p text:style-name="P7">Nie spełnienie powyższych wymagań skutkować będzie nie dopuszczeniem do przetargu.</text:p>
      <text:p text:style-name="P7"/>
      <text:p text:style-name="P7">Wylicytowana cena nabycia płatna jest w całości przed zawarciem umowy notarialnej. </text:p>
      <text:p text:style-name="P7">Koszty sporządzenia umowy notarialnej ponosi nabywca.</text:p>
      <text:p text:style-name="P7">Szczegółowe informacje można uzyskać w Urzędzie Gminu Lubomia przy ul. Szkolnej 1, pokój <text:span text:style-name="T84">3</text:span>, w godzinach pracy Urzędu tj. we wtorki w godz. 7:00-16:00, w piątki w godz. 7:00-14.00, w pozostałe dni w godz. 7:00-15.00, tel. 032-4516614 <text:span text:style-name="T85">wew. 62</text:span>. </text:p>
      <text:p text:style-name="P7">Wójt Gminy zastrzega, że z uzasadnionych przyczyn może odwołać ogłoszony przetarg.</text:p>
      <text:p text:style-name="P7"/>
      <text:p text:style-name="P7"/>
      <text:p text:style-name="P7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08:53:43.781000000</meta:creation-date>
    <dc:date>2017-01-27T08:54:34.265000000</dc:date>
    <meta:editing-duration>PT50S</meta:editing-duration>
    <meta:editing-cycles>1</meta:editing-cycles>
    <meta:document-statistic meta:table-count="1" meta:image-count="0" meta:object-count="0" meta:page-count="3" meta:paragraph-count="73" meta:word-count="1352" meta:character-count="9812" meta:non-whitespace-character-count="8275"/>
    <meta:generator>LibreOffice/5.1.1.3$Windows_x86 LibreOffice_project/89f508ef3ecebd2cfb8e1def0f0ba9a803b88a6d</meta:generator>
  </office:meta>
</office:document-meta>
</file>