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7cm" style:rel-column-width="1777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693cm" style:rel-column-width="6871*"/>
    </style:style>
    <style:style style:name="Tabela1.F" style:family="table-column">
      <style:table-column-properties style:column-width="2.309cm" style:rel-column-width="5890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3cm" style:rel-column-width="135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9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498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2b51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2b51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02b51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2b515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2b51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2b515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2b515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2b515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 fo:font-size="9pt" officeooo:rsid="0010bd9a" officeooo:paragraph-rsid="0002b515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paragraph-rsid="0002b515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2462ac" officeooo:paragraph-rsid="0002b515" style:font-size-asian="9pt" style:font-size-complex="9pt"/>
    </style:style>
    <style:style style:name="P12" style:family="paragraph" style:parent-style-name="Standard">
      <style:text-properties style:font-name="Times New Roman" fo:font-size="9pt" officeooo:rsid="0019d4e6" officeooo:paragraph-rsid="0002b515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officeooo:paragraph-rsid="0002b515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02b515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2b515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paragraph-rsid="0002b515" style:font-size-asian="9pt" style:font-name-complex="Tahoma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02b515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02b515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bold" officeooo:paragraph-rsid="0002b515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2b515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2b515" style:font-size-asian="9pt" style:font-weight-asian="bold" style:font-name-complex="Tahoma" style:font-size-complex="9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0pt" officeooo:paragraph-rsid="0002b515" style:font-size-asian="10pt" style:font-size-complex="10pt"/>
    </style:style>
    <style:style style:name="P23" style:family="paragraph" style:parent-style-name="Standard">
      <style:text-properties fo:font-size="10pt" officeooo:paragraph-rsid="0002b515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02b515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2b515" style:font-size-asian="10pt" style:font-size-complex="10pt"/>
    </style:style>
    <style:style style:name="P26" style:family="paragraph" style:parent-style-name="Text_20_body">
      <style:paragraph-properties style:snap-to-layout-grid="false"/>
      <style:text-properties style:font-name="Times New Roman" fo:font-size="8pt" fo:font-weight="normal" officeooo:rsid="001f85d2" officeooo:paragraph-rsid="0002b515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style:snap-to-layout-grid="false"/>
      <style:text-properties style:font-name="Times New Roman" fo:font-size="8pt" fo:font-weight="normal" officeooo:rsid="001eccf9" officeooo:paragraph-rsid="0002b515" style:font-size-asian="8pt" style:font-weight-asian="normal" style:font-size-complex="8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ebfbe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106b16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19c3c3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19d4e6" style:font-style-asian="normal" style:font-style-complex="normal"/>
    </style:style>
    <style:style style:name="T26" style:family="text">
      <style:text-properties fo:font-style="normal" officeooo:rsid="001f85d2" style:font-style-asian="normal" style:font-style-complex="normal"/>
    </style:style>
    <style:style style:name="T27" style:family="text">
      <style:text-properties fo:font-style="normal" officeooo:rsid="0008a9d3" style:font-style-asian="normal" style:font-style-complex="normal"/>
    </style:style>
    <style:style style:name="T28" style:family="text">
      <style:text-properties fo:font-style="normal" officeooo:rsid="00166227" style:font-style-asian="normal" style:font-style-complex="normal"/>
    </style:style>
    <style:style style:name="T29" style:family="text">
      <style:text-properties officeooo:rsid="001bf14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4fe7d" style:font-weight-asian="normal" style:font-weight-complex="normal"/>
    </style:style>
    <style:style style:name="T32" style:family="text">
      <style:text-properties fo:font-weight="normal" officeooo:rsid="0010bd9a" style:font-weight-asian="normal" style:font-weight-complex="normal"/>
    </style:style>
    <style:style style:name="T33" style:family="text">
      <style:text-properties fo:font-weight="normal" officeooo:rsid="001361ce" style:font-weight-asian="normal" style:font-weight-complex="normal"/>
    </style:style>
    <style:style style:name="T34" style:family="text">
      <style:text-properties fo:font-weight="normal" officeooo:rsid="0012a8e9" style:font-weight-asian="normal" style:font-weight-complex="normal"/>
    </style:style>
    <style:style style:name="T35" style:family="text">
      <style:text-properties fo:font-weight="normal" officeooo:rsid="001f85d2" style:font-weight-asian="normal" style:font-weight-complex="normal"/>
    </style:style>
    <style:style style:name="T36" style:family="text">
      <style:text-properties fo:font-weight="normal" officeooo:rsid="002da325" style:font-weight-asian="normal" style:font-weight-complex="normal"/>
    </style:style>
    <style:style style:name="T37" style:family="text">
      <style:text-properties fo:font-weight="normal" officeooo:rsid="001e4883" style:font-weight-asian="normal" style:font-weight-complex="normal"/>
    </style:style>
    <style:style style:name="T38" style:family="text">
      <style:text-properties fo:font-weight="normal" officeooo:rsid="001bf14f" style:font-weight-asian="normal" style:font-weight-complex="normal"/>
    </style:style>
    <style:style style:name="T39" style:family="text">
      <style:text-properties fo:font-weight="normal" officeooo:rsid="00399de4" style:font-weight-asian="normal" style:font-weight-complex="normal"/>
    </style:style>
    <style:style style:name="T40" style:family="text">
      <style:text-properties fo:font-weight="normal" officeooo:rsid="0024df1c" style:font-weight-asian="normal" style:font-weight-complex="normal"/>
    </style:style>
    <style:style style:name="T41" style:family="text">
      <style:text-properties fo:font-weight="normal" officeooo:rsid="000aacc9" style:font-weight-asian="normal" style:font-weight-complex="normal"/>
    </style:style>
    <style:style style:name="T42" style:family="text">
      <style:text-properties fo:font-weight="normal" officeooo:rsid="000da239" style:font-weight-asian="normal" style:font-weight-complex="normal"/>
    </style:style>
    <style:style style:name="T43" style:family="text">
      <style:text-properties fo:font-weight="normal" officeooo:rsid="001a1c4c" style:font-weight-asian="normal" style:font-weight-complex="normal"/>
    </style:style>
    <style:style style:name="T44" style:family="text">
      <style:text-properties fo:font-weight="normal" officeooo:rsid="003d2c95" style:font-weight-asian="normal" style:font-weight-complex="normal"/>
    </style:style>
    <style:style style:name="T45" style:family="text">
      <style:text-properties fo:font-weight="normal" officeooo:rsid="0024507f" style:font-weight-asian="normal" style:font-weight-complex="normal"/>
    </style:style>
    <style:style style:name="T46" style:family="text">
      <style:text-properties fo:font-weight="normal" officeooo:rsid="002ecbe9" style:font-weight-asian="normal" style:font-weight-complex="normal"/>
    </style:style>
    <style:style style:name="T47" style:family="text">
      <style:text-properties fo:color="#000000" fo:font-weight="normal" officeooo:rsid="0012a8e9" style:font-weight-asian="normal" style:font-weight-complex="normal"/>
    </style:style>
    <style:style style:name="T48" style:family="text">
      <style:text-properties fo:color="#000000" fo:font-weight="normal" officeooo:rsid="001bf3da" style:font-weight-asian="normal" style:font-weight-complex="normal"/>
    </style:style>
    <style:style style:name="T49" style:family="text">
      <style:text-properties fo:color="#000000" fo:font-weight="normal" officeooo:rsid="001361ce" style:font-weight-asian="normal" style:font-weight-complex="normal"/>
    </style:style>
    <style:style style:name="T50" style:family="text">
      <style:text-properties fo:color="#000000" fo:font-weight="normal" officeooo:rsid="000e6afb" style:font-weight-asian="normal" style:font-weight-complex="normal"/>
    </style:style>
    <style:style style:name="T51" style:family="text">
      <style:text-properties style:font-name-asian="TimesNewRomanPSMT" style:font-name-complex="TimesNewRomanPSMT"/>
    </style:style>
    <style:style style:name="T52" style:family="text">
      <style:text-properties officeooo:rsid="0019d4e6"/>
    </style:style>
    <style:style style:name="T53" style:family="text">
      <style:text-properties officeooo:rsid="001f85d2"/>
    </style:style>
    <style:style style:name="T54" style:family="text">
      <style:text-properties officeooo:rsid="001361ce"/>
    </style:style>
    <style:style style:name="T55" style:family="text">
      <style:text-properties officeooo:rsid="000aacc9"/>
    </style:style>
    <style:style style:name="T56" style:family="text">
      <style:text-properties officeooo:rsid="000da239"/>
    </style:style>
    <style:style style:name="T57" style:family="text">
      <style:text-properties officeooo:rsid="00114f6d"/>
    </style:style>
    <style:style style:name="T58" style:family="text">
      <style:text-properties officeooo:rsid="0023a984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0da239" style:font-weight-asian="bold" style:font-weight-complex="bold"/>
    </style:style>
    <style:style style:name="T61" style:family="text">
      <style:text-properties fo:font-weight="bold" officeooo:rsid="000ab53e" style:font-weight-asian="bold" style:font-weight-complex="bold"/>
    </style:style>
    <style:style style:name="T62" style:family="text">
      <style:text-properties fo:font-weight="bold" officeooo:rsid="000fe57f" style:font-weight-asian="bold" style:font-weight-complex="bold"/>
    </style:style>
    <style:style style:name="T63" style:family="text">
      <style:text-properties fo:font-weight="bold" officeooo:rsid="001a1c4c" style:font-weight-asian="bold" style:font-weight-complex="bold"/>
    </style:style>
    <style:style style:name="T64" style:family="text">
      <style:text-properties fo:font-weight="bold" officeooo:rsid="001349a9" style:font-weight-asian="bold" style:font-weight-complex="bold"/>
    </style:style>
    <style:style style:name="T65" style:family="text">
      <style:text-properties fo:font-weight="bold" officeooo:rsid="001a7a24" style:font-weight-asian="bold" style:font-weight-complex="bold"/>
    </style:style>
    <style:style style:name="T66" style:family="text">
      <style:text-properties fo:font-weight="bold" style:font-weight-asian="bold" style:font-name-complex="Tahoma"/>
    </style:style>
    <style:style style:name="T67" style:family="text">
      <style:text-properties fo:font-weight="bold" officeooo:rsid="000da239" style:font-weight-asian="bold" style:font-name-complex="Tahoma"/>
    </style:style>
    <style:style style:name="T68" style:family="text">
      <style:text-properties fo:font-weight="bold" officeooo:rsid="0014fa74" style:font-weight-asian="bold" style:font-name-complex="Tahoma"/>
    </style:style>
    <style:style style:name="T69" style:family="text">
      <style:text-properties fo:font-weight="bold" officeooo:rsid="000aacc9" style:font-weight-asian="bold" style:font-name-complex="Tahoma"/>
    </style:style>
    <style:style style:name="T70" style:family="text">
      <style:text-properties style:text-underline-style="solid" style:text-underline-width="auto" style:text-underline-color="font-color" style:font-name-complex="Tahoma"/>
    </style:style>
    <style:style style:name="T71" style:family="text">
      <style:text-properties officeooo:rsid="002462ac"/>
    </style:style>
    <style:style style:name="T72" style:family="text">
      <style:text-properties officeooo:rsid="001a98db"/>
    </style:style>
    <style:style style:name="T73" style:family="text">
      <style:text-properties officeooo:rsid="000e5fc1"/>
    </style:style>
    <style:style style:name="T74" style:family="text">
      <style:text-properties officeooo:rsid="001a7a24"/>
    </style:style>
    <style:style style:name="T75" style:family="text">
      <style:text-properties officeooo:rsid="001317f8"/>
    </style:style>
    <style:style style:name="T76" style:family="text">
      <style:text-properties officeooo:rsid="000ebfbe"/>
    </style:style>
    <style:style style:name="T77" style:family="text">
      <style:text-properties officeooo:rsid="0016c063"/>
    </style:style>
    <style:style style:name="T78" style:family="text">
      <style:text-properties officeooo:rsid="00321e69"/>
    </style:style>
    <style:style style:name="T79" style:family="text">
      <style:text-properties officeooo:rsid="0008017c"/>
    </style:style>
    <style:style style:name="T80" style:family="text">
      <style:text-properties officeooo:rsid="00152b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do zarządzenia nr <text:span text:style-name="T1">RO.0050.</text:span><text:span text:style-name="T2">013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3"/>
      <text:p text:style-name="P7">Wójt Gminy Lubomia</text:p>
      <text:p text:style-name="P22"><text:span text:style-name="T5">działając na podstawie art. 38 ust. 1 i 2 </text:span><text:span text:style-name="T6">oraz </text:span><text:span text:style-name="T7">art. 39 ust. 1 </text:span><text:span text:style-name="T5"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2"><text:span text:style-name="T10">ogłasza </text:span><text:span text:style-name="T11">drugi</text:span><text:span text:style-name="T10"> przetarg ustny nieograniczony na sprzedaż </text:span><text:span text:style-name="T12">nieruchomości stanowiąc</text:span><text:span text:style-name="T13">ych</text:span><text:span text:style-name="T12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10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10">Opis nieruchomości</text:p>
          </table:table-cell>
          <table:table-cell table:style-name="Tabela1.A1" office:value-type="string">
            <text:p text:style-name="P10">1. Przeznaczenie nieruchomości w planie zagospodarowania przestrzennego,</text:p>
            <text:p text:style-name="P10">2. Oznaczenie nieruchomości w ewidencji gruntów i budynków</text:p>
            <text:p text:style-name="P10"/>
          </table:table-cell>
          <table:table-cell table:style-name="Tabela1.A1" office:value-type="string">
            <text:p text:style-name="P10"><text:span text:style-name="T16">I</text:span>nformacje <text:span text:style-name="T16">o przeznaczeniu do sprzedaży</text:span></text:p>
          </table:table-cell>
          <table:table-cell table:style-name="Tabela1.A1" office:value-type="string">
            <text:p text:style-name="P11">Cena wywoławcza</text:p>
          </table:table-cell>
          <table:table-cell table:style-name="Tabela1.A1" office:value-type="string">
            <text:p text:style-name="P15">Obciążenia <text:s text:c="6"/>i zobowiązania <text:span text:style-name="T17">nieruchomości</text:span></text:p>
          </table:table-cell>
          <table:table-cell table:style-name="Tabela1.H1" office:value-type="string">
            <text:p text:style-name="P17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4">13</text:span><text:span text:style-name="T25">4</text:span><text:span text:style-name="T26">8</text:span><text:span text:style-name="T24">/335</text:span><text:span text:style-name="T23"> o <text:s/>pow</text:span><text:span text:style-name="T27">ierzchni </text:span><text:span text:style-name="T28">0,</text:span><text:span text:style-name="T26">2424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18"/>a w dalszej odległości las. Ukształtowanie terenu płaskie. Działka </text:span><text:span text:style-name="T34">ma </text:span><text:span text:style-name="T35">prostokątn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36">l</text:span><text:span text:style-name="T34">inia elektryczna </text:span><text:span text:style-name="T33">i </text:span><text:span text:style-name="T34">wodociąg. </text:span><text:span text:style-name="T47">Dojazd drogą </text:span><text:span text:style-name="T48">gminną publiczną</text:span><text:span text:style-name="T47"> nieurządzoną </text:span><text:span text:style-name="T49">zaliczoną </text:span><text:span text:style-name="T47"><text:s/></text:span><text:span text:style-name="T50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4"><text:span text:style-name="T37">1. </text:span><text:span text:style-name="T38">Z</text:span><text:span text:style-name="T30">godnie z uchwałą nr X</text:span><text:span text:style-name="T39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.</text:span><text:span text:style-name="T30"> <text:s text:c="15"/>w sprawie uchwalenia miejscowego planu zagospodarowania przestrzennego w gminie Lubomia dla określonych terenów – etap 1 ogłoszoną w Dz. Urz. Woj. Śląskiego w dniu 02 lipca 2015 r. poz.3557,</text:span><text:span text:style-name="T40">działka znajduje się </text:span><text:span text:style-name="T51">w terenach o symbolu:</text:span></text:p>
            <text:p text:style-name="P14"><text:span text:style-name="T51">- </text:span>1B/12MN – tereny zabudowy mieszkaniowej jednorodzinnej,</text:p>
            <text:p text:style-name="P12">- 1B/5ZM – tereny zieleni urządzonej,</text:p>
            <text:p text:style-name="P12">- 1B/1ZL – tereny lasów i zadrzewień.</text:p>
            <text:p text:style-name="P14">Ustalenia szczegółowe i ogólne dla terenu przeznaczonego do zbycia, zawarte zostały <text:s text:c="5"/>w tek<text:span text:style-name="T52">stach</text:span> wskazan<text:span text:style-name="T52">ych</text:span> plan<text:span text:style-name="T52">ów</text:span>.</text:p>
            <text:p text:style-name="P14">2. RV– <text:s/>tereny rolne klasy V <text:s text:c="2"/>- 0,<text:span text:style-name="T53">2424 </text:span>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4">o</text:span></text:p>
          </table:table-cell>
          <table:table-cell table:style-name="Tabela1.A2" office:value-type="string">
            <text:p text:style-name="P19">Cena wywoławcza <text:span text:style-name="T55">brutto</text:span>: <text:span text:style-name="T56">28290</text:span>,00<text:span text:style-name="T30"> </text:span>złotych (słownie: <text:span text:style-name="T56">dwadzieścia osiem</text:span> tysięcy <text:span text:style-name="T56">dwieście dziewięćdzie-</text:span></text:p>
            <text:p text:style-name="P19"><text:span text:style-name="T56">siąt</text:span> złotych) <text:span text:style-name="T41">tj. </text:span></text:p>
            <text:p text:style-name="P19"><text:span text:style-name="T42">23</text:span><text:span text:style-name="T41"> </text:span><text:span text:style-name="T43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6"><text:span text:style-name="T55">N</text:span>ieruchomość stanowiąca przedmiot przetargu nie jest obciążona ograniczonymi prawami rzeczowymi <text:s text:c="4"/>i nie ma przeszkód prawnych <text:s text:c="6"/>w rozporządza-niu nią. <text:span text:style-name="T57">Dział III i Dział IV w/w księgi wieczystej wolny jest od wpisów.</text:span></text:p>
          </table:table-cell>
          <table:table-cell table:style-name="Tabela1.H2" office:value-type="string">
            <text:p text:style-name="P16">Pierwszy <text:s/>przetarg <text:span text:style-name="T58">przeprowadzono</text:span> <text:s text:c="2"/>w dniu <text:span text:style-name="T59"><text:s/></text:span><text:span text:style-name="T60">03 listopada</text:span><text:span text:style-name="T61"> </text:span><text:span text:style-name="T62">201</text:span><text:span text:style-name="T63">6</text:span><text:span text:style-name="T62"> r.</text:span><text:span text:style-name="T30"> </text:span></text:p>
            <text:p text:style-name="P18"/>
            <text:p text:style-name="P16"><text:span text:style-name="T64">Drugi</text:span><text:span text:style-name="T59"> przetarg odbędzie się <text:s/>w dniu <text:s/></text:span><text:span text:style-name="T60">15</text:span><text:span text:style-name="T64"> marca</text:span><text:span text:style-name="T61"> </text:span><text:span text:style-name="T59">201</text:span><text:span text:style-name="T64">7</text:span><text:span text:style-name="T59"> r. o godz. </text:span><text:span text:style-name="T60">10</text:span><text:span text:style-name="T59">.00 <text:s text:c="10"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3"><text:span text:style-name="T70">42 8469 0009 0010 3408 2000 0004 </text:span><text:span text:style-name="T18"><text:s/></text:span></text:p>
            <text:p text:style-name="P13"><text:span text:style-name="T66">do dnia </text:span><text:span text:style-name="T67">09 marca </text:span><text:span text:style-name="T66">201</text:span><text:span text:style-name="T67">7</text:span><text:span text:style-name="T66"> r. </text:span></text:p>
            <text:p text:style-name="P20">w wysokości <text:span text:style-name="T56">2829</text:span> zł.</text:p>
            <text:p text:style-name="P13"><text:span text:style-name="T68">Z</text:span><text:span text:style-name="T69">a datę wpłaty wadium uznaje się </text:span><text:span text:style-name="T66"><text:s/>dzień uznania rachunku bankow</text:span><text:span text:style-name="T69">ego</text:span><text:span text:style-name="T66"> Gminy </text:span><text:span text:style-name="T69">Lubomia</text:span><text:span text:style-name="T66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</text:span><text:soft-page-break/><text:span text:style-name="T18">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1.2"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4">13</text:span><text:span text:style-name="T25">4</text:span><text:span text:style-name="T26">9</text:span><text:span text:style-name="T24">/335</text:span><text:span text:style-name="T23"> o <text:s/>pow</text:span><text:span text:style-name="T27">ierzchni </text:span><text:span text:style-name="T28">0,</text:span><text:span text:style-name="T26">0947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17"/>a w dalszej odległości las. Ukształtowanie terenu płaskie. Działka </text:span><text:span text:style-name="T34">ma </text:span><text:span text:style-name="T35">prostokątn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36">l</text:span><text:span text:style-name="T34">inia elektryczna </text:span><text:span text:style-name="T33">i </text:span><text:span text:style-name="T34">wodociąg. </text:span><text:span text:style-name="T47">Dojazd drogą </text:span><text:span text:style-name="T48">gminną publiczną</text:span><text:span text:style-name="T47"> nieurządzoną </text:span><text:span text:style-name="T49">zaliczoną </text:span><text:span text:style-name="T47"><text:s/></text:span><text:span text:style-name="T50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4"><text:span text:style-name="T37">1. </text:span><text:span text:style-name="T38">Z</text:span><text:span text:style-name="T30">godnie z uchwałą nr X</text:span><text:span text:style-name="T39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</text:span><text:span text:style-name="T44">r</text:span><text:span text:style-name="T32">.</text:span><text:span text:style-name="T30"> <text:s text:c="13"/>w sprawie uchwalenia  miejscowego planu zagospodarowania przestrzennego w gminie Lubomia dla określonych terenów – etap 1 ogłoszoną w Dz. Urz. Woj. Śląskiego w dniu 02 lipca 2015 r. poz.3557,</text:span><text:span text:style-name="T51">w terenach o symbolu:</text:span></text:p>
            <text:p text:style-name="P14"><text:span text:style-name="T51">- </text:span>1B/12MN – tereny zabudowy mieszkaniowej jednorodzinnej,</text:p>
            <text:p text:style-name="P12">- 1B/5ZM – tereny zieleni urządzonej,</text:p>
            <text:p text:style-name="P14">- <text:span text:style-name="T52">1B/1ZL – tereny lasów i zadrzewień.</text:span></text:p>
            <text:p text:style-name="P14">Ustalenia szczegółowe i ogólne dla terenu przeznaczonego do zbycia, zawarte zostały <text:s text:c="5"/>w tek<text:span text:style-name="T52">stach</text:span> wskazan<text:span text:style-name="T52">ych</text:span> plan<text:span text:style-name="T52">ów</text:span>.</text:p>
            <text:p text:style-name="P14">2. RV– <text:s/>tereny rolne klasy V <text:s text:c="2"/>- 0,<text:span text:style-name="T53">0947 </text:span>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4">o</text:span></text:p>
          </table:table-cell>
          <table:table-cell table:style-name="Tabela1.A2" office:value-type="string">
            <text:p text:style-name="P19">Cena wywoławcza <text:span text:style-name="T55">brutto</text:span>: <text:span text:style-name="T56">17220</text:span>,00 złotych (słownie: <text:span text:style-name="T56">siedemnaście </text:span>tysi<text:span text:style-name="T56">ęcy</text:span> <text:span text:style-name="T56">dwieście dwadzieścia</text:span> złotych)<text:span text:style-name="T30"> </text:span><text:span text:style-name="T41">tj. <text:s text:c="3"/></text:span><text:span text:style-name="T45">1</text:span><text:span text:style-name="T42">4</text:span><text:span text:style-name="T45"> </text:span><text:span text:style-name="T43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6"><text:span text:style-name="T55">N</text:span>ieruchomość stanowiąca przedmiot przetargu nie jest obciążona ograniczonymi prawami rzeczowymi <text:s text:c="4"/>i nie ma przeszkód prawnych <text:s text:c="6"/>w rozporządza-niu nią. <text:span text:style-name="T57">Dział III i Dział IV w/w księgi wieczystej wolny jest od wpisów.</text:span></text:p>
          </table:table-cell>
          <table:table-cell table:style-name="Tabela1.H2" office:value-type="string">
            <text:p text:style-name="P16">Pierwszy <text:s/>przetarg <text:span text:style-name="T58">przeprowadzono</text:span> <text:s text:c="2"/>w dniu <text:span text:style-name="T59"><text:s/></text:span><text:span text:style-name="T60">03 listopada</text:span><text:span text:style-name="T61"> </text:span><text:span text:style-name="T62">201</text:span><text:span text:style-name="T63">6</text:span><text:span text:style-name="T62"> r.</text:span><text:span text:style-name="T30"> </text:span></text:p>
            <text:p text:style-name="P18"/>
            <text:p text:style-name="P16"><text:span text:style-name="T64">Drugi</text:span><text:span text:style-name="T59"> przetarg odbędzie się <text:s/>w dniu <text:s/></text:span><text:span text:style-name="T60">15</text:span><text:span text:style-name="T64"> marca</text:span><text:span text:style-name="T61"> </text:span><text:span text:style-name="T59">201</text:span><text:span text:style-name="T64">7</text:span><text:span text:style-name="T59"> r. o godz. 1</text:span><text:span text:style-name="T60">1</text:span><text:span text:style-name="T59">.00 <text:s text:c="8"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3"><text:span text:style-name="T70">42 8469 0009 0010 3408 2000 0004 </text:span><text:span text:style-name="T18"><text:s/></text:span></text:p>
            <text:p text:style-name="P13"><text:span text:style-name="T66">do dnia </text:span><text:span text:style-name="T67">09 marca </text:span><text:span text:style-name="T66">201</text:span><text:span text:style-name="T67">7</text:span><text:span text:style-name="T66"> r. <text:s/></text:span></text:p>
            <text:p text:style-name="P20">w wysokości <text:span text:style-name="T56">1722</text:span> zł.</text:p>
            <text:p text:style-name="P13"><text:span text:style-name="T68">Z</text:span><text:span text:style-name="T69">a datę wpłaty wadium uznaje się </text:span><text:span text:style-name="T66"><text:s/>dzień uznania rachunku bankow</text:span><text:span text:style-name="T69">ego</text:span><text:span text:style-name="T66"> Gminy </text:span><text:span text:style-name="T69">Lubomia</text:span><text:span text:style-name="T66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ext:soft-page-break/>
        <table:table-row table:style-name="Tabela1.4"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14">Nieruchomość <text:s/>położona <text:s/>w Syryni, obejmująca działkę <text:s text:c="2"/>o numerze ewidencyjnym <text:span text:style-name="T24">13</text:span><text:span text:style-name="T26">50</text:span><text:span text:style-name="T24">/335</text:span><text:span text:style-name="T23"> o <text:s/>pow</text:span><text:span text:style-name="T27">ierzchni </text:span><text:span text:style-name="T28">0,</text:span><text:span text:style-name="T26">0993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4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18"/>a w dalszej odległości las. Ukształtowanie terenu płaskie. Działka </text:span><text:span text:style-name="T34">ma </text:span><text:span text:style-name="T35">prostokątn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46">l</text:span><text:span text:style-name="T34">inia elektryczna </text:span><text:span text:style-name="T33">i </text:span><text:span text:style-name="T34">wodociąg. </text:span><text:span text:style-name="T47">Dojazd drogą </text:span><text:span text:style-name="T48">gminną publiczną</text:span><text:span text:style-name="T47"> nieurządzoną </text:span><text:span text:style-name="T49">zaliczoną </text:span><text:span text:style-name="T47"><text:s/></text:span><text:span text:style-name="T50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4"><text:span text:style-name="T37">1. </text:span><text:span text:style-name="T38">Z</text:span><text:span text:style-name="T30">godnie z uchwałą nr X</text:span><text:span text:style-name="T39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</text:span><text:span text:style-name="T44">r</text:span><text:span text:style-name="T32">.</text:span><text:span text:style-name="T30"> <text:s text:c="14"/>w sprawie uchwalenia miejscowego planu zagospodarowania przestrzennego w gminie Lubomia dla określonych terenów – etap 1 ogłoszoną w Dz. Urz. Woj. Śląskiego w dniu 02 lipca 2015 r. poz.3557,</text:span><text:span text:style-name="T40">działka znajduje się </text:span><text:span text:style-name="T51">w terenach o symbolu:</text:span></text:p>
            <text:p text:style-name="P14"><text:span text:style-name="T51">- </text:span>1B/12MN – tereny zabudowy mieszkaniowej jednorodzinnej,</text:p>
            <text:p text:style-name="P12">- 1B/5ZM – tereny zieleni urządzonej,</text:p>
            <text:p text:style-name="P14">- <text:span text:style-name="T52">1B/1ZL – tereny lasów i zadrzewień.</text:span></text:p>
            <text:p text:style-name="P14">Ustalenia szczegółowe i ogólne dla terenu przeznaczonego do zbycia, zawarte zostały <text:s text:c="5"/>w tek<text:span text:style-name="T52">stach</text:span> wskazan<text:span text:style-name="T52">ych</text:span> plan<text:span text:style-name="T52">ów</text:span>.</text:p>
            <text:p text:style-name="P14">2. RV– <text:s/>tereny rolne klasy V <text:s text:c="2"/>- 0,<text:span text:style-name="T53">0993 </text:span>ha</text:p>
          </table:table-cell>
          <table:table-cell table:style-name="Tabela1.A2" office:value-type="string">
            <text:p text:style-name="P14">Sprzedaż <text:s/>nieruchomości <text:s/>stanowiącej własność Gminy Lubomi <text:s/>w drodze przetargu ustnego nieograniczoneg<text:span text:style-name="T54">o</text:span></text:p>
          </table:table-cell>
          <table:table-cell table:style-name="Tabela1.A2" office:value-type="string">
            <text:p text:style-name="P19">Cena wywoławcza <text:span text:style-name="T55">brutto</text:span>: <text:span text:style-name="T56">17220</text:span>,00 złotych (słownie: <text:span text:style-name="T56">siedemnaście </text:span>tysi<text:span text:style-name="T56">ęcy</text:span> <text:span text:style-name="T56">dwieście dwadzieścia</text:span> złotych)<text:span text:style-name="T30"> </text:span><text:span text:style-name="T41">tj. <text:s text:c="3"/></text:span><text:span text:style-name="T45">1</text:span><text:span text:style-name="T42">4</text:span><text:span text:style-name="T45"> </text:span><text:span text:style-name="T43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6"><text:span text:style-name="T55">N</text:span>ieruchomość stanowiąca przedmiot przetargu nie jest obciążona ograniczonymi prawami rzeczowymi <text:s text:c="4"/>i nie ma przeszkód prawnych <text:s text:c="6"/>w rozporządza-niu nią. <text:span text:style-name="T57">Dział III i Dział IV w/w księgi wieczystej wolny jest od wpisów.</text:span></text:p>
          </table:table-cell>
          <table:table-cell table:style-name="Tabela1.H2" office:value-type="string">
            <text:p text:style-name="P16">Pierwszy <text:s/>przetarg <text:span text:style-name="T58">przeprowadzono</text:span> <text:s text:c="2"/>w dniu <text:span text:style-name="T59"><text:s/></text:span><text:span text:style-name="T60">03 listopada</text:span><text:span text:style-name="T61"> </text:span><text:span text:style-name="T62">201</text:span><text:span text:style-name="T63">6</text:span><text:span text:style-name="T62"> r.</text:span><text:span text:style-name="T30"> </text:span></text:p>
            <text:p text:style-name="P18"/>
            <text:p text:style-name="P16"><text:span text:style-name="T64">Drugi</text:span><text:span text:style-name="T59"> przetarg odbędzie się <text:s/>w dniu <text:s/></text:span><text:span text:style-name="T60">15</text:span><text:span text:style-name="T64"> marca</text:span><text:span text:style-name="T61"> </text:span><text:span text:style-name="T59">201</text:span><text:span text:style-name="T64">7</text:span><text:span text:style-name="T59"> r. o godz. 1</text:span><text:span text:style-name="T60">2</text:span><text:span text:style-name="T59">.00 <text:s text:c="8"/>w Urzędzie Gminy Lubomia <text:s text:c="12"/>ul. Szkolna 1 – sala posiedzeń.</text:span></text:p>
            <text:p text:style-name="P16">Uczestnicy przetargu zobowiązani są do wpłacenia wadium w pieniądzu <text:s text:c="12"/>w wysokości 10% ceny wywoławczej na konto Urzędu Gminy w Lubomi:</text:p>
            <text:p text:style-name="P16"><text:s/>Bank Spółdzielczy w Gorzycach nr </text:p>
            <text:p text:style-name="P13"><text:span text:style-name="T70">42 8469 0009 0010 3408 2000 0004 </text:span><text:span text:style-name="T18"><text:s/></text:span></text:p>
            <text:p text:style-name="P13"><text:span text:style-name="T66">do dnia </text:span><text:span text:style-name="T67">09 marca </text:span><text:span text:style-name="T66">201</text:span><text:span text:style-name="T67">7</text:span><text:span text:style-name="T66"> r. <text:s/></text:span></text:p>
            <text:p text:style-name="P20">w wysokości <text:span text:style-name="T56">1722</text:span> zł.</text:p>
            <text:p text:style-name="P13"><text:span text:style-name="T68">Z</text:span><text:span text:style-name="T69">a datę wpłaty wadium uznaje się </text:span><text:span text:style-name="T66"><text:s/>dzień uznania rachunku bankow</text:span><text:span text:style-name="T69">ego</text:span><text:span text:style-name="T66"> Gminy </text:span><text:span text:style-name="T69">Lubomia</text:span><text:span text:style-name="T66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23"/>
      <text:p text:style-name="P8">Warunki uczestnictwa w przetarg<text:span text:style-name="T71">ach</text:span>:</text:p>
      <text:p text:style-name="P6">1. Uczestnikami przetargu mogą być osoby fizyczne, osoby prawne i inne ustawowe posiadające pełn<text:span text:style-name="T72">ą</text:span> zdolność do czynności prawnych.</text:p>
      <text:p text:style-name="P24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6"><text:soft-page-break/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6">4. W <text:s/>przypadku udziału w przetargu przez pełnomocnika należy przedłożyć najpóźniej w dniu przetargu stosowne pełnomocnictwo <text:span text:style-name="T72">(oryginał)</text:span> upoważniające <text:s/>pełnomocnika do działania w imieniu osoby fizycznej lub prawnej w przetargu, z poświadczonym notarialnie podpisem mocodawcy.</text:p>
      <text:p text:style-name="P6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6">6. <text:span text:style-name="T73">W</text:span>niesieni<text:span text:style-name="T73">e</text:span> wadium przez uczestnika przetargu <text:span text:style-name="T74">w/w/ wyznaczonym terminie. Uczestnik nie zostanie dopuszczony do udziału w przetargu, jeśli wadium wpłynie na wskazane konto Urzędu Gminy po dniu </text:span><text:span text:style-name="T65">09 marca 2017 r.</text:span></text:p>
      <text:p text:style-name="P6"><text:span text:style-name="T75">7. P</text:span>rzedłożeni<text:span text:style-name="T75">e</text:span> komisji przetargowej dow<text:span text:style-name="T75">o</text:span>d<text:span text:style-name="T75">u</text:span> osobist<text:span text:style-name="T75">ego</text:span> przed otwarciem przetargu.</text:p>
      <text:p text:style-name="P6"><text:span text:style-name="T75">8</text:span>. Stawienie się uczestnika przetargu lub pełnomocnika w wyznaczonym miejscu, terminie i godzinie.</text:p>
      <text:p text:style-name="P6"/>
      <text:p text:style-name="P6">Nie spełnienie powyższych wymagań skutkować będzie nie dopuszczeniem do przetargu.</text:p>
      <text:p text:style-name="P6"/>
      <text:p text:style-name="P6">Wylicytowana cena nabycia płatna jest w całości przed zawarciem umowy notarialnej. </text:p>
      <text:p text:style-name="P6">Koszty sporządzenia umowy notarialnej ponosi nabywca.</text:p>
      <text:p text:style-name="P6">Szczegółowe informacje można uzyskać w Urzędzie Gminu Lubomia przy ul. Szkolnej 1, pokój <text:span text:style-name="T76">3</text:span>, w godzinach pracy Urzędu tj. we wtorki w godz. 7:00-16:00, w piątki w godz. 7:00-14.00, w pozostałe dni w godz. 7:00-15.00, tel. 032-4516614 <text:span text:style-name="T77">wew. 62</text:span>. </text:p>
      <text:p text:style-name="P6">Wójt Gminy zastrzega, że z uzasadnionych przyczyn może odwołać ogłoszony przetarg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1:50.968000000</meta:creation-date>
    <dc:date>2017-01-27T08:53:15.562000000</dc:date>
    <meta:editing-duration>PT1M24S</meta:editing-duration>
    <meta:editing-cycles>1</meta:editing-cycles>
    <meta:document-statistic meta:table-count="1" meta:image-count="0" meta:object-count="0" meta:page-count="4" meta:paragraph-count="98" meta:word-count="1783" meta:character-count="12906" meta:non-whitespace-character-count="10846"/>
    <meta:generator>LibreOffice/5.1.1.3$Windows_x86 LibreOffice_project/89f508ef3ecebd2cfb8e1def0f0ba9a803b88a6d</meta:generator>
  </office:meta>
</office:document-meta>
</file>