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paragraph-rsid="00077973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077973" style:font-size-asian="11pt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07e34b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0077973" style:font-size-asian="11pt" style:font-name-complex="Tahoma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077973" style:font-size-asian="11pt" style:font-name-complex="Tahoma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officeooo:paragraph-rsid="0009d1fb" style:font-size-asian="11pt" style:font-weight-asian="normal" style:font-name-complex="Tahoma" style:font-size-complex="11pt" style:font-weight-complex="normal"/>
    </style:style>
    <style:style style:name="T1" style:family="text">
      <style:text-properties style:font-weight-complex="bold"/>
    </style:style>
    <style:style style:name="T2" style:family="text">
      <style:text-properties style:text-underline-style="none" style:font-name-complex="Tahoma"/>
    </style:style>
    <style:style style:name="T3" style:family="text">
      <style:text-properties style:text-underline-style="none" officeooo:rsid="00077973" style:font-name-complex="Tahoma"/>
    </style:style>
    <style:style style:name="T4" style:family="text">
      <style:text-properties style:text-underline-style="none" officeooo:rsid="000f5e43" style:font-name-complex="Tahoma"/>
    </style:style>
    <style:style style:name="T5" style:family="text">
      <style:text-properties style:text-underline-style="none" fo:font-weight="normal" style:font-weight-asian="normal" style:font-name-complex="Tahoma" style:font-weight-complex="normal"/>
    </style:style>
    <style:style style:name="T6" style:family="text">
      <style:text-properties style:text-underline-style="none" fo:font-weight="normal" officeooo:rsid="000f5e43" style:font-weight-asian="normal" style:font-name-complex="Tahoma" style:font-weight-complex="normal"/>
    </style:style>
    <style:style style:name="T7" style:family="text">
      <style:text-properties style:text-underline-style="none" fo:font-weight="normal" officeooo:rsid="0007e34b" style:font-weight-asian="normal" style:font-name-complex="Tahoma" style:font-weight-complex="normal"/>
    </style:style>
    <style:style style:name="T8" style:family="text">
      <style:text-properties style:text-underline-style="none" fo:font-weight="normal" officeooo:rsid="0009d1fb" style:font-weight-asian="normal" style:font-name-complex="Tahoma" style:font-weight-complex="normal"/>
    </style:style>
    <style:style style:name="T9" style:family="text">
      <style:text-properties style:text-underline-style="none" fo:font-weight="normal" officeooo:rsid="000c7562" style:font-weight-asian="normal" style:font-name-complex="Tahoma" style:font-weight-complex="normal"/>
    </style:style>
    <style:style style:name="T10" style:family="text">
      <style:text-properties style:font-name-complex="Tahoma"/>
    </style:style>
    <style:style style:name="T11" style:family="text">
      <style:text-properties officeooo:rsid="00077973"/>
    </style:style>
    <style:style style:name="T12" style:family="text">
      <style:text-properties fo:font-size="11pt" style:text-underline-style="none" officeooo:rsid="000f5e43" style:font-size-asian="11pt" style:font-name-complex="Tahoma" style:font-size-complex="11pt"/>
    </style:style>
    <style:style style:name="T13" style:family="text">
      <style:text-properties fo:font-size="11pt" style:text-underline-style="none" fo:font-weight="normal" style:font-size-asian="11pt" style:font-weight-asian="normal" style:font-name-complex="Tahoma" style:font-size-complex="11pt" style:font-weight-complex="normal"/>
    </style:style>
    <style:style style:name="T14" style:family="text">
      <style:text-properties fo:font-size="11pt" style:text-underline-style="none" fo:font-weight="normal" officeooo:rsid="000f5e43" style:font-size-asian="11pt" style:font-weight-asian="normal" style:font-name-complex="Tahoma" style:font-size-complex="11pt" style:font-weight-complex="normal"/>
    </style:style>
    <style:style style:name="T15" style:family="text">
      <style:text-properties fo:font-size="11pt" style:text-underline-style="none" fo:font-weight="normal" officeooo:rsid="0007e34b" style:font-size-asian="11pt" style:font-weight-asian="normal" style:font-name-complex="Tahoma" style:font-size-complex="11pt" style:font-weight-complex="normal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officeooo:rsid="0007d0da" style:font-size-asian="11pt" style:font-size-complex="11pt"/>
    </style:style>
    <style:style style:name="T18" style:family="text">
      <style:text-properties officeooo:rsid="0007e34b"/>
    </style:style>
    <style:style style:name="T19" style:family="text">
      <style:text-properties style:font-name="Times New Roman" fo:font-size="11pt" style:font-size-asian="11pt" style:font-size-complex="11pt"/>
    </style:style>
    <style:style style:name="T20" style:family="text">
      <style:text-properties style:font-name="Times New Roman" fo:font-size="11pt" officeooo:rsid="0007d0da" style:font-size-asian="11pt" style:font-size-complex="11pt"/>
    </style:style>
    <style:style style:name="T21" style:family="text">
      <style:text-properties officeooo:rsid="0007d0da"/>
    </style:style>
    <style:style style:name="T22" style:family="text">
      <style:text-properties officeooo:rsid="000a9f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ójt Gminy Lubomia </text:p>
      <text:p text:style-name="P2">działając na podstawie art. 38 ust. 4 ustawy z dnia 21 sierpnia 1997 r. o gospodarce nieruchomościami (tekst jed<text:span text:style-name="T11">nolity</text:span> Dz.U. <text:span text:style-name="T11">z 2016 r. </text:span><text:s/>poz.<text:span text:style-name="T11">2147</text:span> <text:s/>z późn. zm.) </text:p>
      <text:p text:style-name="P2"/>
      <text:p text:style-name="P1">informuję, iż</text:p>
      <text:p text:style-name="P3">zarządzeniem Wójta Gminy Lubomia Nr RO.0050.<text:span text:style-name="T18">038</text:span>.201<text:span text:style-name="T11">7</text:span> z dnia <text:span text:style-name="T11">2</text:span>7 lutego 201<text:span text:style-name="T11">7</text:span> r. został odwołany <text:span text:style-name="T11">pierwszy</text:span> przetarg<text:span text:style-name="T1"> ustny nieograniczony na sprzedaż nieruchomości położonej w Syryni <text:s/>obejmującej</text:span><text:span text:style-name="T2"> działk</text:span><text:span text:style-name="T3">ę</text:span><text:span text:style-name="T2"> nr <text:s/></text:span><text:span text:style-name="T4">1389/337 </text:span><text:span text:style-name="T5">o powierzchni </text:span><text:span text:style-name="T6">2,5767</text:span><text:span text:style-name="T5"> ha, obręb Syrynia, </text:span><text:span text:style-name="T7">arkusz</text:span><text:span text:style-name="T5"> mapy </text:span><text:span text:style-name="T6">5</text:span><text:span text:style-name="T5">, zapisan</text:span><text:span text:style-name="T9">ej</text:span><text:span text:style-name="T5"> w księdze wieczystej nr GL1W/000</text:span><text:span text:style-name="T6">48136</text:span><text:span text:style-name="T5">/</text:span><text:span text:style-name="T6">1 </text:span><text:span text:style-name="T8">stanowiącej własność Gminy Lubomia.</text:span></text:p>
      <text:p text:style-name="P6">Przyczyną odwołania przetargu jest <text:span text:style-name="T21">konieczność wykonania korekty operatu szacunkowego w zakresie wyceny drzewostanu znajdującego się na przedmiotowej nieruchomości.</text:span></text:p>
      <text:p text:style-name="P2">Informacja <text:s/>została wywieszony na tablicy ogłoszeń Urzędu Gminy w Lubomi ul. Szkolna 1<text:span text:style-name="T10">.</text:span></text:p>
      <text:p text:style-name="P4"/>
      <text:p text:style-name="P4"/>
      <text:p text:style-name="P5"><text:s text:c="94"/><text:span text:style-name="T22">z-ca </text:span>Wójt<text:span text:style-name="T22">a</text:span> Gminy Lubomia</text:p>
      <text:p text:style-name="P5"><text:s text:c="97"/><text:span text:style-name="T22">mgr</text:span> <text:span text:style-name="T22">Bogdan</text:span> Burek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4T12:48:15.500000000</meta:creation-date>
    <dc:date>2017-02-27T11:18:08.687000000</dc:date>
    <meta:editing-duration>PT2H15M1S</meta:editing-duration>
    <meta:editing-cycles>3</meta:editing-cycles>
    <meta:generator>LibreOffice/5.1.1.3$Windows_x86 LibreOffice_project/89f508ef3ecebd2cfb8e1def0f0ba9a803b88a6d</meta:generator>
    <meta:print-date>2017-02-27T10:03:05.390000000</meta:print-date>
    <meta:document-statistic meta:table-count="0" meta:image-count="0" meta:object-count="0" meta:page-count="1" meta:paragraph-count="8" meta:word-count="117" meta:character-count="1025" meta:non-whitespace-character-count="718"/>
  </office:meta>
</office:document-meta>
</file>