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4f556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4f556" style:font-size-asian="11pt" style:font-name-complex="Tahoma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4f556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04f55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e37de" officeooo:paragraph-rsid="0004f556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none" fo:font-weight="normal" officeooo:rsid="0008a9d3" officeooo:paragraph-rsid="0004f556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08a9d3" officeooo:paragraph-rsid="0006d033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6d033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6d033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6d033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e7f5" officeooo:paragraph-rsid="0006d033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e37de" officeooo:paragraph-rsid="0006d033" style:font-size-asian="11pt" style:font-weight-asian="normal" style:font-name-complex="Tahoma" style:font-size-complex="11pt" style:font-weight-complex="normal"/>
    </style:style>
    <style:style style:name="T1" style:family="text">
      <style:text-properties officeooo:rsid="00077973"/>
    </style:style>
    <style:style style:name="T2" style:family="text">
      <style:text-properties officeooo:rsid="0007e34b"/>
    </style:style>
    <style:style style:name="T3" style:family="text">
      <style:text-properties style:font-weight-complex="bold"/>
    </style:style>
    <style:style style:name="T4" style:family="text">
      <style:text-properties officeooo:rsid="0004f556" style:font-weight-complex="bold"/>
    </style:style>
    <style:style style:name="T5" style:family="text">
      <style:text-properties style:text-underline-style="none" style:font-name-complex="Tahoma"/>
    </style:style>
    <style:style style:name="T6" style:family="text">
      <style:text-properties style:text-underline-style="none" officeooo:rsid="00077973" style:font-name-complex="Tahoma"/>
    </style:style>
    <style:style style:name="T7" style:family="text">
      <style:text-properties style:text-underline-style="none" officeooo:rsid="0004f556" style:font-name-complex="Tahoma"/>
    </style:style>
    <style:style style:name="T8" style:family="text">
      <style:text-properties style:text-underline-style="none" fo:font-weight="normal" style:font-weight-asian="normal" style:font-name-complex="Tahoma" style:font-weight-complex="normal"/>
    </style:style>
    <style:style style:name="T9" style:family="text">
      <style:text-properties style:text-underline-style="none" fo:font-weight="normal" officeooo:rsid="0009d1fb" style:font-weight-asian="normal" style:font-name-complex="Tahoma" style:font-weight-complex="normal"/>
    </style:style>
    <style:style style:name="T10" style:family="text">
      <style:text-properties style:text-underline-style="none" fo:font-weight="normal" officeooo:rsid="000e37de" style:font-weight-asian="normal" style:font-name-complex="Tahoma" style:font-weight-complex="normal"/>
    </style:style>
    <style:style style:name="T11" style:family="text">
      <style:text-properties style:text-underline-style="none" fo:font-weight="normal" officeooo:rsid="0007d0da" style:font-weight-asian="normal" style:font-name-complex="Tahoma" style:font-weight-complex="normal"/>
    </style:style>
    <style:style style:name="T12" style:family="text">
      <style:text-properties style:text-underline-style="none" fo:font-weight="normal" officeooo:rsid="0004f556" style:font-weight-asian="normal" style:font-name-complex="Tahoma" style:font-weight-complex="normal"/>
    </style:style>
    <style:style style:name="T13" style:family="text">
      <style:text-properties style:text-underline-style="none" fo:font-weight="normal" officeooo:rsid="00077973" style:font-weight-asian="normal" style:font-name-complex="Tahoma" style:font-weight-complex="normal"/>
    </style:style>
    <style:style style:name="T14" style:family="text">
      <style:text-properties style:text-underline-style="none" fo:font-weight="normal" officeooo:rsid="00113dfe" style:font-weight-asian="normal" style:font-name-complex="Tahoma" style:font-weight-complex="normal"/>
    </style:style>
    <style:style style:name="T15" style:family="text">
      <style:text-properties style:text-underline-style="none" officeooo:rsid="0007d0da"/>
    </style:style>
    <style:style style:name="T16" style:family="text">
      <style:text-properties officeooo:rsid="0007d0da"/>
    </style:style>
    <style:style style:name="T17" style:family="text">
      <style:text-properties style:font-name-complex="Tahoma"/>
    </style:style>
    <style:style style:name="T18" style:family="text">
      <style:text-properties officeooo:rsid="000a9f3b"/>
    </style:style>
    <style:style style:name="T19" style:family="text">
      <style:text-properties officeooo:rsid="0004f556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1cca9" style:font-style-asian="normal" style:font-style-complex="normal"/>
    </style:style>
    <style:style style:name="T22" style:family="text">
      <style:text-properties fo:font-style="normal" officeooo:rsid="00189f02" style:font-style-asian="normal" style:font-style-complex="normal"/>
    </style:style>
    <style:style style:name="T23" style:family="text">
      <style:text-properties fo:font-style="normal" officeooo:rsid="0007d0da" style:font-style-asian="normal" style:font-style-complex="normal"/>
    </style:style>
    <style:style style:name="T24" style:family="text">
      <style:text-properties fo:font-style="normal" officeooo:rsid="0008a9d3" style:font-style-asian="normal" style:font-style-complex="normal"/>
    </style:style>
    <style:style style:name="T25" style:family="text">
      <style:text-properties fo:font-style="normal" officeooo:rsid="00166227" style:font-style-asian="normal" style:font-style-complex="normal"/>
    </style:style>
    <style:style style:name="T26" style:family="text">
      <style:text-properties fo:font-style="normal" officeooo:rsid="0019d4e6" style:font-style-asian="normal" style:font-style-complex="normal"/>
    </style:style>
    <style:style style:name="T27" style:family="text">
      <style:text-properties fo:font-style="normal" officeooo:rsid="001be786" style:font-style-asian="normal" style:font-style-complex="normal"/>
    </style:style>
    <style:style style:name="T28" style:family="text">
      <style:text-properties fo:font-style="normal" officeooo:rsid="001bf14f" style:font-style-asian="normal" style:font-style-complex="normal"/>
    </style:style>
    <style:style style:name="T29" style:family="text">
      <style:text-properties fo:font-style="normal" officeooo:rsid="001e4883" style:font-style-asian="normal" style:font-style-complex="normal"/>
    </style:style>
    <style:style style:name="T30" style:family="text">
      <style:text-properties fo:font-style="normal" officeooo:rsid="0005a441" style:font-style-asian="normal" style:font-style-complex="normal"/>
    </style:style>
    <style:style style:name="T31" style:family="text">
      <style:text-properties fo:font-style="normal" officeooo:rsid="001f85d2" style:font-style-asian="normal" style:font-style-complex="normal"/>
    </style:style>
    <style:style style:name="T32" style:family="text">
      <style:text-properties fo:font-style="normal" officeooo:rsid="002f552b" style:font-style-asian="normal" style:font-style-complex="normal"/>
    </style:style>
    <style:style style:name="T33" style:family="text">
      <style:text-properties fo:font-style="normal" officeooo:rsid="001ff728" style:font-style-asian="normal" style:font-style-complex="normal"/>
    </style:style>
    <style:style style:name="T34" style:family="text">
      <style:text-properties fo:font-style="normal" officeooo:rsid="000fb10d" style:font-style-asian="normal" style:font-style-complex="normal"/>
    </style:style>
    <style:style style:name="T35" style:family="text">
      <style:text-properties fo:font-style="normal" officeooo:rsid="000e37de" style:font-style-asian="normal" style:font-style-complex="normal"/>
    </style:style>
    <style:style style:name="T36" style:family="text">
      <style:text-properties fo:font-style="normal" officeooo:rsid="0011e7f5" style:font-style-asian="normal" style:font-style-complex="normal"/>
    </style:style>
    <style:style style:name="T37" style:family="text">
      <style:text-properties fo:font-style="normal" officeooo:rsid="001329a7" style:font-style-asian="normal" style:font-style-complex="normal"/>
    </style:style>
    <style:style style:name="T38" style:family="text">
      <style:text-properties fo:font-style="normal" style:text-underline-style="none" fo:font-weight="normal" officeooo:rsid="0011cca9" style:font-style-asian="normal" style:font-weight-asian="normal" style:font-name-complex="Tahoma" style:font-style-complex="normal" style:font-weight-complex="normal"/>
    </style:style>
    <style:style style:name="T39" style:family="text">
      <style:text-properties fo:font-style="normal" style:text-underline-style="none" fo:font-weight="normal" officeooo:rsid="00189f02" style:font-style-asian="normal" style:font-weight-asian="normal" style:font-name-complex="Tahoma" style:font-style-complex="normal" style:font-weight-complex="normal"/>
    </style:style>
    <style:style style:name="T40" style:family="text">
      <style:text-properties fo:font-style="normal" style:text-underline-style="none" fo:font-weight="normal" officeooo:rsid="0007d0da" style:font-style-asian="normal" style:font-weight-asian="normal" style:font-name-complex="Tahoma" style:font-style-complex="normal" style:font-weight-complex="normal"/>
    </style:style>
    <style:style style:name="T41" style:family="text">
      <style:text-properties fo:font-style="normal" style:text-underline-style="none" fo:font-weight="normal" officeooo:rsid="0008a9d3" style:font-style-asian="normal" style:font-weight-asian="normal" style:font-name-complex="Tahoma" style:font-style-complex="normal" style:font-weight-complex="normal"/>
    </style:style>
    <style:style style:name="T42" style:family="text">
      <style:text-properties fo:font-style="normal" style:text-underline-style="none" fo:font-weight="normal" officeooo:rsid="00166227" style:font-style-asian="normal" style:font-weight-asian="normal" style:font-name-complex="Tahoma" style:font-style-complex="normal" style:font-weight-complex="normal"/>
    </style:style>
    <style:style style:name="T43" style:family="text">
      <style:text-properties fo:font-style="normal" style:text-underline-style="none" fo:font-weight="normal" officeooo:rsid="0004f556" style:font-style-asian="normal" style:font-weight-asian="normal" style:font-name-complex="Tahoma" style:font-style-complex="normal" style:font-weight-complex="normal"/>
    </style:style>
    <style:style style:name="T44" style:family="text">
      <style:text-properties officeooo:rsid="00117ca6"/>
    </style:style>
    <style:style style:name="T45" style:family="text">
      <style:text-properties officeooo:rsid="0005a441"/>
    </style:style>
    <style:style style:name="T46" style:family="text">
      <style:text-properties officeooo:rsid="0011e7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ójt Gminy Lubomia </text:p>
      <text:p text:style-name="P3">działając na podstawie art. 38 ust. 4 ustawy z dnia 21 sierpnia 1997 r. o gospodarce nieruchomościami (tekst jed<text:span text:style-name="T1">nolity</text:span> Dz.U. <text:span text:style-name="T1">z 2016 r. </text:span><text:s/>poz.<text:span text:style-name="T1">2147</text:span> <text:s/>z późn. zm.) </text:p>
      <text:p text:style-name="P3"/>
      <text:p text:style-name="P4">informuję, iż</text:p>
      <text:p text:style-name="P8">zarządzeniem Wójta Gminy Lubomia Nr RO.0050.<text:span text:style-name="T2">040</text:span>.201<text:span text:style-name="T1">7</text:span> z dnia <text:span text:style-name="T1">28</text:span> lutego 201<text:span text:style-name="T1">7</text:span> r. został odwołan<text:span text:style-name="T19">y</text:span> <text:span text:style-name="T19">drugi</text:span> przetarg<text:span text:style-name="T3"> ustn</text:span><text:span text:style-name="T4">y</text:span><text:span text:style-name="T3"> nieograniczon</text:span><text:span text:style-name="T4">y</text:span><text:span text:style-name="T3"> na sprzedaż nieruchomości, </text:span><text:span text:style-name="T9">stanowiąc</text:span><text:span text:style-name="T12">ych</text:span><text:span text:style-name="T9"> własność Gminy Lubomia, </text:span><text:span text:style-name="T14">ogłoszony w zarządzeniu Wójta Gminy Lubomia:</text:span></text:p>
      <text:p text:style-name="P10"/>
      <text:p text:style-name="P10"><text:span text:style-name="T44">1)</text:span> <text:span text:style-name="T16"><text:s/></text:span>nr RO.0050.<text:span text:style-name="T45">010</text:span>.201<text:span text:style-name="T45">7</text:span> <text:s/>z dnia <text:span text:style-name="T45">20 stycznia</text:span> 201<text:span text:style-name="T45">7</text:span> r. obejmując<text:span text:style-name="T16">ej</text:span> działk<text:span text:style-name="T44">ę:</text:span></text:p>
      <text:p text:style-name="P10"><text:span text:style-name="T46">a) <text:s/>nr </text:span><text:span text:style-name="T21">133</text:span><text:span text:style-name="T22">9</text:span><text:span text:style-name="T21">/335</text:span><text:span text:style-name="T23"> o pow</text:span><text:span text:style-name="T24">ierzchni </text:span><text:span text:style-name="T25">0,1</text:span><text:span text:style-name="T22">286 </text:span><text:span text:style-name="T34">ha,</text:span></text:p>
      <text:p text:style-name="P10"><text:span text:style-name="T34"/></text:p>
      <text:p text:style-name="P11"><text:span text:style-name="T34">2</text:span><text:span text:style-name="T20">) </text:span><text:span text:style-name="T24">nr RO.0050.</text:span><text:span text:style-name="T30">01</text:span><text:span text:style-name="T35">1</text:span><text:span text:style-name="T24">.201</text:span><text:span text:style-name="T30">7</text:span><text:span text:style-name="T24"> <text:s/>z dnia </text:span><text:span text:style-name="T30">20 stycznia</text:span><text:span text:style-name="T24"> 201</text:span><text:span text:style-name="T30">7</text:span><text:span text:style-name="T24"> r. obejmując</text:span><text:span text:style-name="T23">e</text:span><text:span text:style-name="T24"> działk</text:span><text:span text:style-name="T35">i:</text:span></text:p>
      <text:p text:style-name="P12"><text:span text:style-name="T46">a</text:span>) nr <text:span text:style-name="T21">13</text:span><text:span text:style-name="T26">40</text:span><text:span text:style-name="T21">/335</text:span><text:span text:style-name="T20"> o <text:s/>pow</text:span><text:span text:style-name="T24">ierzchni </text:span><text:span text:style-name="T25">0,1</text:span><text:span text:style-name="T22">6</text:span><text:span text:style-name="T26">26</text:span><text:span text:style-name="T20"> ha, </text:span></text:p>
      <text:p text:style-name="P12"><text:span text:style-name="T36">b) </text:span><text:span text:style-name="T20">nr </text:span><text:span text:style-name="T21">13</text:span><text:span text:style-name="T26">4</text:span><text:span text:style-name="T27">1</text:span><text:span text:style-name="T21">/335</text:span><text:span text:style-name="T20"> o <text:s/>pow</text:span><text:span text:style-name="T24">ierzchni </text:span><text:span text:style-name="T25">0,1</text:span><text:span text:style-name="T22">6</text:span><text:span text:style-name="T26">2</text:span><text:span text:style-name="T27">1</text:span><text:span text:style-name="T20"> </text:span><text:span text:style-name="T24">ha, <text:s/></text:span></text:p>
      <text:p text:style-name="P12"><text:span text:style-name="T36">c) </text:span><text:span text:style-name="T20">nr </text:span><text:span text:style-name="T21">13</text:span><text:span text:style-name="T26">4</text:span><text:span text:style-name="T28">2</text:span><text:span text:style-name="T21">/335</text:span><text:span text:style-name="T24"> o <text:s/>powierzchni </text:span><text:span text:style-name="T25">0,1</text:span><text:span text:style-name="T28">35</text:span><text:span text:style-name="T27">1</text:span><text:span text:style-name="T24"> ha,</text:span></text:p>
      <text:p text:style-name="P12"><text:span text:style-name="T36">d) </text:span><text:span text:style-name="T20">nr </text:span><text:span text:style-name="T21">13</text:span><text:span text:style-name="T26">4</text:span><text:span text:style-name="T29">3</text:span><text:span text:style-name="T21">/335</text:span><text:span text:style-name="T24"> o <text:s/>powierzchni </text:span><text:span text:style-name="T25">0,1</text:span><text:span text:style-name="T29">13</text:span><text:span text:style-name="T28">3</text:span><text:span text:style-name="T24"> ha,</text:span></text:p>
      <text:p text:style-name="P12"><text:span text:style-name="T24"/></text:p>
      <text:p text:style-name="P11"><text:span text:style-name="T24">3</text:span><text:span text:style-name="T20">) </text:span><text:span text:style-name="T24">nr RO.0050.</text:span><text:span text:style-name="T30">01</text:span><text:span text:style-name="T35">2</text:span><text:span text:style-name="T24">.201</text:span><text:span text:style-name="T30">7</text:span><text:span text:style-name="T24"> <text:s/>z dnia </text:span><text:span text:style-name="T30">20 stycznia</text:span><text:span text:style-name="T24"> 201</text:span><text:span text:style-name="T30">7</text:span><text:span text:style-name="T24"> r. obejmując</text:span><text:span text:style-name="T23">e</text:span><text:span text:style-name="T24"> działk</text:span><text:span text:style-name="T35">i:</text:span></text:p>
      <text:p text:style-name="P12"><text:span text:style-name="T36">a</text:span><text:span text:style-name="T20">) nr </text:span><text:span text:style-name="T21">13</text:span><text:span text:style-name="T26">4</text:span><text:span text:style-name="T29">4</text:span><text:span text:style-name="T21">/335</text:span><text:span text:style-name="T20"> o <text:s/>pow</text:span><text:span text:style-name="T24">ierzchni </text:span><text:span text:style-name="T25">0,1</text:span><text:span text:style-name="T29">060</text:span><text:span text:style-name="T20"> </text:span><text:span text:style-name="T24">ha, </text:span></text:p>
      <text:p text:style-name="P12"><text:span text:style-name="T36">b) </text:span><text:span text:style-name="T20">nr </text:span><text:span text:style-name="T21">13</text:span><text:span text:style-name="T26">4</text:span><text:span text:style-name="T29">5</text:span><text:span text:style-name="T21">/335</text:span><text:span text:style-name="T20"> o <text:s/>pow</text:span><text:span text:style-name="T24">ierzchni </text:span><text:span text:style-name="T25">0,1</text:span><text:span text:style-name="T29">133</text:span><text:span text:style-name="T20"> </text:span><text:span text:style-name="T24">ha, <text:s/></text:span></text:p>
      <text:p text:style-name="P12"><text:span text:style-name="T36">c) </text:span><text:span text:style-name="T20">nr </text:span><text:span text:style-name="T21">13</text:span><text:span text:style-name="T26">4</text:span><text:span text:style-name="T29">6</text:span><text:span text:style-name="T21">/335</text:span><text:span text:style-name="T24"> o <text:s/>powierzchni </text:span><text:span text:style-name="T25">0,1</text:span><text:span text:style-name="T29">032</text:span><text:span text:style-name="T24"> ha,</text:span></text:p>
      <text:p text:style-name="P12"><text:span text:style-name="T36">d) </text:span><text:span text:style-name="T20">nr </text:span><text:span text:style-name="T21">13</text:span><text:span text:style-name="T26">4</text:span><text:span text:style-name="T29">7</text:span><text:span text:style-name="T21">/335</text:span><text:span text:style-name="T20"> o <text:s/>pow</text:span><text:span text:style-name="T24">ierzchni </text:span><text:span text:style-name="T25">0,</text:span><text:span text:style-name="T29">0879</text:span><text:span text:style-name="T20"> </text:span><text:span text:style-name="T24">ha, </text:span></text:p>
      <text:p text:style-name="P12"><text:span text:style-name="T24"/></text:p>
      <text:p text:style-name="P11"><text:span text:style-name="T24">4</text:span><text:span text:style-name="T20">) </text:span><text:span text:style-name="T24">nr RO.0050.</text:span><text:span text:style-name="T30">01</text:span><text:span text:style-name="T35">3</text:span><text:span text:style-name="T24">.201</text:span><text:span text:style-name="T30">7</text:span><text:span text:style-name="T24"> <text:s/>z dnia </text:span><text:span text:style-name="T30">20 stycznia</text:span><text:span text:style-name="T24"> 201</text:span><text:span text:style-name="T30">7</text:span><text:span text:style-name="T24"> r., obejmując</text:span><text:span text:style-name="T23">e</text:span><text:span text:style-name="T24"> działk</text:span><text:span text:style-name="T35">i:</text:span></text:p>
      <text:p text:style-name="P12"><text:span text:style-name="T37">a</text:span><text:span text:style-name="T20">) nr </text:span><text:span text:style-name="T21">13</text:span><text:span text:style-name="T26">4</text:span><text:span text:style-name="T31">8</text:span><text:span text:style-name="T21">/335</text:span><text:span text:style-name="T20"> o <text:s/>pow</text:span><text:span text:style-name="T24">ierzchni </text:span><text:span text:style-name="T25">0,</text:span><text:span text:style-name="T31">2424</text:span><text:span text:style-name="T20"> </text:span><text:span text:style-name="T24">ha,</text:span></text:p>
      <text:p text:style-name="P12"><text:span text:style-name="T36">b) </text:span><text:span text:style-name="T20">nr </text:span><text:span text:style-name="T21">13</text:span><text:span text:style-name="T26">4</text:span><text:span text:style-name="T31">9</text:span><text:span text:style-name="T21">/335</text:span><text:span text:style-name="T20"> o <text:s/>pow</text:span><text:span text:style-name="T24">ierzchni </text:span><text:span text:style-name="T25">0,</text:span><text:span text:style-name="T31">0947</text:span><text:span text:style-name="T20"> </text:span><text:span text:style-name="T24">ha, </text:span></text:p>
      <text:p text:style-name="P12"><text:span text:style-name="T36">c) </text:span><text:span text:style-name="T20">nr </text:span><text:span text:style-name="T21">13</text:span><text:span text:style-name="T31">50</text:span><text:span text:style-name="T21">/335</text:span><text:span text:style-name="T24"> o <text:s/>powierzchni </text:span><text:span text:style-name="T25">0,</text:span><text:span text:style-name="T31">0993</text:span><text:span text:style-name="T24"> ha </text:span></text:p>
      <text:p text:style-name="P12"><text:span text:style-name="T24"/></text:p>
      <text:p text:style-name="P11"><text:span text:style-name="T24">5</text:span><text:span text:style-name="T20">) </text:span><text:span text:style-name="T24">nr RO.0050.</text:span><text:span text:style-name="T30">01</text:span><text:span text:style-name="T35">4</text:span><text:span text:style-name="T24">.201</text:span><text:span text:style-name="T30">7</text:span><text:span text:style-name="T24"> <text:s/>z dnia </text:span><text:span text:style-name="T30">20 stycznia</text:span><text:span text:style-name="T24"> 201</text:span><text:span text:style-name="T30">7</text:span><text:span text:style-name="T24"> r. obejmując</text:span><text:span text:style-name="T23">e</text:span><text:span text:style-name="T24"> działk</text:span><text:span text:style-name="T35">i:</text:span></text:p>
      <text:p text:style-name="P12"><text:span text:style-name="T36">a</text:span><text:span text:style-name="T20">) nr </text:span><text:span text:style-name="T21">13</text:span><text:span text:style-name="T31">51</text:span><text:span text:style-name="T21">/335</text:span><text:span text:style-name="T20"> o <text:s/>pow</text:span><text:span text:style-name="T24">ierzchni </text:span><text:span text:style-name="T25">0,</text:span><text:span text:style-name="T32">1130</text:span><text:span text:style-name="T20"> </text:span><text:span text:style-name="T24">ha, </text:span></text:p>
      <text:p text:style-name="P12"><text:span text:style-name="T36">b) </text:span><text:span text:style-name="T20">nr </text:span><text:span text:style-name="T21">13</text:span><text:span text:style-name="T31">5</text:span><text:span text:style-name="T33">2</text:span><text:span text:style-name="T21">/335</text:span><text:span text:style-name="T20"> o <text:s/>pow</text:span><text:span text:style-name="T24">ierzchni </text:span><text:span text:style-name="T25">0,</text:span><text:span text:style-name="T33">1238</text:span><text:span text:style-name="T20"> </text:span><text:span text:style-name="T24">ha.</text:span></text:p>
      <text:p text:style-name="P7"/>
      <text:p text:style-name="P9"><text:span text:style-name="T13">Przyczyną odwołania przetargu, o którym </text:span><text:span text:style-name="T15">mowa </text:span><text:span text:style-name="T13">w ust. 1, jest </text:span><text:span text:style-name="T15">konieczność wykonania korekty operatu szacunkowego w zakresie opisu miejscowego planu zagospodarowania przestrzennego na przedmiotowych nieruchomościach.</text:span></text:p>
      <text:p text:style-name="P3">Informacja <text:s/>została wywieszony na tablicy ogłoszeń Urzędu Gminy w Lubomi ul. Szkolna 1<text:span text:style-name="T17">.</text:span></text:p>
      <text:p text:style-name="P2"/>
      <text:p text:style-name="P2"/>
      <text:p text:style-name="P1"><text:s text:c="94"/><text:span text:style-name="T18">z-ca </text:span>Wójt<text:span text:style-name="T18">a</text:span> Gminy Lubomia</text:p>
      <text:p text:style-name="P1"><text:s text:c="97"/><text:span text:style-name="T18">mgr</text:span> <text:span text:style-name="T18">Bogdan</text:span> Bure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4:39:01.421000000</meta:creation-date>
    <dc:date>2017-03-01T14:07:04.609000000</dc:date>
    <meta:editing-duration>PT29M39S</meta:editing-duration>
    <meta:editing-cycles>2</meta:editing-cycles>
    <meta:generator>LibreOffice/5.1.1.3$Windows_x86 LibreOffice_project/89f508ef3ecebd2cfb8e1def0f0ba9a803b88a6d</meta:generator>
    <meta:print-date>2017-03-01T14:06:55.187000000</meta:print-date>
    <meta:document-statistic meta:table-count="0" meta:image-count="0" meta:object-count="0" meta:page-count="1" meta:paragraph-count="27" meta:word-count="261" meta:character-count="1882" meta:non-whitespace-character-count="1422"/>
  </office:meta>
</office:document-meta>
</file>