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/>
    </style:style>
    <style:style style:name="T9" style:parent-style-name="markedcontent" style:family="text">
      <style:text-properties style:font-name="Times New Roman"/>
    </style:style>
    <style:style style:name="T10" style:parent-style-name="markedcontent" style:family="text">
      <style:text-properties style:font-name="Times New Roman"/>
    </style:style>
    <style:style style:name="T11" style:parent-style-name="markedcontent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markedcontent" style:family="text">
      <style:text-properties style:font-name="Times New Roman"/>
    </style:style>
    <style:style style:name="P14" style:parent-style-name="Normalny" style:family="paragraph">
      <style:paragraph-properties fo:margin-bottom="0in" fo:line-height="100%"/>
    </style:style>
    <style:style style:name="T15" style:parent-style-name="markedcontent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margin-bottom="0in" fo:line-height="100%"/>
      <style:text-properties style:font-name="Times New Roman"/>
    </style:style>
    <style:style style:name="P18" style:parent-style-name="Normalny" style:family="paragraph">
      <style:paragraph-properties fo:margin-bottom="0in" fo:line-height="100%"/>
    </style:style>
    <style:style style:name="T19" style:parent-style-name="markedcontent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/>
    </style:style>
    <style:style style:name="T21" style:parent-style-name="markedcontent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paragraph-properties fo:margin-bottom="0in" fo:line-height="100%"/>
      <style:text-properties style:font-name="Times New Roman" fo:font-size="22pt" style:font-size-asian="22pt" style:font-size-complex="22pt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6" style:parent-style-name="Akapitzlistą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Akapitzlistą" style:family="paragraph">
      <style:paragraph-properties fo:margin-bottom="0in" fo:line-height="150%"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margin-bottom="0in" fo:line-height="150%" fo:margin-left="0.4916in" fo:text-indent="0.4916in">
        <style:tab-stops/>
      </style:paragraph-properties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50%" fo:margin-left="0.4916in" fo:text-indent="0.4916in">
        <style:tab-stops/>
      </style:paragraph-properties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50%" fo:margin-left="0.4916in" fo:text-indent="0.4916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markedconte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line-height="150%"/>
    </style:style>
    <style:style style:name="P47" style:parent-style-name="Normalny" style:family="paragraph">
      <style:paragraph-properties fo:margin-bottom="0in" fo:line-height="150%" fo:margin-left="0.4916in" fo:text-indent="0.4916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50%" fo:margin-left="0.4916in" fo:text-indent="0.4916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50%" fo:margin-left="0.4916in" fo:text-indent="0.4916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50%" fo:margin-left="0.4916in" fo:text-indent="0.4916in">
        <style:tab-stops/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50%" fo:margin-left="0.4916in" fo:text-indent="0.4916in">
        <style:tab-stops/>
      </style:paragraph-properties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center" fo:margin-bottom="0in" fo:line-height="100%" fo:margin-left="0.25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</style:style>
    <style:style style:name="T88" style:parent-style-name="markedcontent" style:family="text">
      <style:text-properties style:font-name="Times New Roman" fo:font-size="14pt" style:font-size-asian="14pt" style:font-size-complex="14pt"/>
    </style:style>
    <style:style style:name="T89" style:parent-style-name="markedcontent" style:family="text">
      <style:text-properties style:font-name="Times New Roman" fo:font-size="14pt" style:font-size-asian="14pt" style:font-size-complex="14pt"/>
    </style:style>
    <style:style style:name="T90" style:parent-style-name="markedcontent" style:family="text">
      <style:text-properties style:font-name="Times New Roman" fo:font-size="14pt" style:font-size-asian="14pt" style:font-size-complex="14pt"/>
    </style:style>
    <style:style style:name="T91" style:parent-style-name="markedcontent" style:family="text">
      <style:text-properties style:font-name="Times New Roman" fo:font-size="14pt" style:font-size-asian="14pt" style:font-size-complex="14pt"/>
    </style:style>
    <style:style style:name="T92" style:parent-style-name="markedcontent" style:family="text">
      <style:text-properties style:font-name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/>
    </style:style>
    <style:style style:name="T94" style:parent-style-name="markedcontent" style:family="text">
      <style:text-properties style:font-name="Times New Roman"/>
    </style:style>
    <style:style style:name="T95" style:parent-style-name="markedcontent" style:family="text">
      <style:text-properties style:font-name="Times New Roman" fo:font-size="12.5pt" style:font-size-asian="12.5pt" style:font-size-complex="12.5pt"/>
    </style:style>
    <style:style style:name="T96" style:parent-style-name="markedcontent" style:family="text">
      <style:text-properties style:font-name="Times New Roman"/>
    </style:style>
    <style:style style:name="T97" style:parent-style-name="markedcontent" style:family="text">
      <style:text-properties style:font-name="Times New Roman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text-align="justify" fo:margin-bottom="0in"/>
      <style:text-properties fo:font-weight="bold" style:font-weight-asian="bold" fo:font-size="18pt" style:font-size-asian="18pt" style:font-size-complex="18pt"/>
    </style:style>
    <style:style style:name="P100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6pt" style:font-size-asian="6pt" style:font-size-complex="6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P10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1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5" style:parent-style-name="Normalny" style:family="paragraph">
      <style:text-properties style:font-name="Times New Roman" fo:font-size="10pt" style:font-size-asian="10pt" style:font-size-complex="10pt"/>
    </style:style>
    <style:style style:name="P116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7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P120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1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2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3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4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5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leń, dnia ………….…………</text:p>
      <text:p text:style-name="P2">………………………………………………</text:p>
      <text:p text:style-name="P3">(imię i nazwisko)</text:p>
      <text:p text:style-name="P4"/>
      <text:p text:style-name="P5">………………………………………………</text:p>
      <text:p text:style-name="P6">………………………………………………</text:p>
      <text:p text:style-name="P7"><text:span text:style-name="T8">(</text:span><text:span text:style-name="T9">adres pod którym jest prowadzone gospodarstwo<text:s/></text:span><text:span text:style-name="T10"><text:line-break/></text:span><text:span text:style-name="T11">domowe,</text:span><text:span text:style-name="T12"><text:s/></text:span><text:span text:style-name="T13">na rzecz którego jest dokonywany zakup<text:s/></text:span></text:p>
      <text:p text:style-name="P14"><text:span text:style-name="T15">preferencyjny</text:span><text:span text:style-name="T16">)</text:span></text:p>
      <text:p text:style-name="P17"/>
      <text:p text:style-name="P18"><text:span text:style-name="T19">............................................................</text:span><text:span text:style-name="T20"><text:line-break/></text:span><text:span text:style-name="T21">(numer telefonu/adres poczty elektronicznej)</text:span><text:span text:style-name="T22"><text:line-break/></text:span></text:p>
      <text:p text:style-name="P23">Burmistrz Miasta i Gminy Wleń<text:line-break/>pl. Plac Bohaterów Nysy 7<text:line-break/>59-610 Wleń</text:p>
      <text:p text:style-name="P24"/>
      <text:p text:style-name="P25">WNIOSEK O ZAKUP PREFERNECYJNY PALIWA STAŁEGO</text:p>
      <text:list text:style-name="LFO2" text:continue-numbering="true">
        <text:list-item>
          <text:p text:style-name="P26">Określenie rodzaju i<text:s/>ilości paliwa stałego, o zakup którego występuje wnioskodawca:</text:p>
        </text:list-item>
      </text:list>
      <text:p text:style-name="P27"/>
      <text:p text:style-name="P28"><text:bookmark-start text:name="_Hlk118701959"/><text:span text:style-name="T29"><draw:custom-shape svg:x="0.74514in" svg:y="0.01042in" svg:width="0.15625in" svg:height="0.16667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0">ORZECH ………………….. ton</text:span><text:span text:style-name="T31"><text:s/>(-y)</text:span></text:p>
      <text:p text:style-name="P32"><text:span text:style-name="T33"><draw:custom-shape svg:x="0.74514in" svg:y="0.01458in" svg:width="0.15625in" svg:height="0.16667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34">KOSTKA</text:span><text:span text:style-name="T35"><text:s/>………………… ton</text:span><text:span text:style-name="T36"><text:s/>(-y)</text:span></text:p>
      <text:p text:style-name="P37"><text:span text:style-name="T38"><draw:custom-shape svg:x="0.74514in" svg:y="0.01458in" svg:width="0.15625in" svg:height="0.16667in" draw:z-index="251663360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39">GROSZEK</text:span><text:span text:style-name="T40"><text:s/>……………………… ton</text:span><text:bookmark-end text:name="_Hlk118701959"/><text:span text:style-name="T41"><text:s/>(-y)</text:span></text:p>
      <text:p text:style-name="P42"><text:span text:style-name="T43">2.<text:s/></text:span><text:span text:style-name="T44">Informacja, czy wnioskodawca dokonał zakupu preferencyjnego za pośrednictwem Gminy Wleń na sezon grzewczy 2022 – 2023.</text:span><text:span text:style-name="T45"><text:s/></text:span></text:p>
      <text:p text:style-name="P46"/>
      <text:p text:style-name="P47"><text:span text:style-name="T48"><draw:custom-shape svg:x="0.74514in" svg:y="0.01042in" svg:width="0.15625in" svg:height="0.16667in" draw:z-index="251671552" draw:id="id3" draw:style-name="a3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49">TAK<text:s/></text:span></text:p>
      <text:p text:style-name="P50"><text:span text:style-name="T51">w ilości ………………….. ton</text:span><text:span text:style-name="T52"><text:s/>(-y)</text:span></text:p>
      <text:p text:style-name="P53"><text:span text:style-name="T54"><draw:custom-shape svg:x="0.74514in" svg:y="0.01458in" svg:width="0.15625in" svg:height="0.16667in" draw:z-index="251672576" draw:id="id4" draw:style-name="a4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0.74514in" svg:y="0.01458in" svg:width="0.15625in" svg:height="0.16667in" draw:z-index="251673600" draw:id="id5" draw:style-name="a5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56">NIE</text:span></text:p>
      <text:p text:style-name="P57">3. Informacja, czy wnioskodawca dokonał<text:s/>zakupu preferencyjnego<text:s/>z innych źródeł<text:s/><text:line-break/>na sezon grzewczy 2022 – 2023<text:s/>wraz z podaniem ilości paliwa stałego nabytego w ramach tego zakupu preferencyjnego:</text:p>
      <text:p text:style-name="P58"/>
      <text:p text:style-name="P59"><text:span text:style-name="T60"><draw:custom-shape svg:x="0.75556in" svg:y="0.03542in" svg:width="0.15625in" svg:height="0.16667in" draw:z-index="251667456" draw:id="id6" draw:style-name="a6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61">Oświadczam, że ja ani żaden członek mojego gospodarstwa domowego, na rzecz którego jest dokonywany zakup preferencyjny, nie n</text:span><text:span text:style-name="T62">abyliśmy paliwa stałego na sezon grzewczy przypadający na lata 2022–2023, po cenie</text:span><text:span text:style-name="T63"><text:s/>niższej bądź równej</text:span><text:span text:style-name="T64"><text:s/></text:span><text:span text:style-name="T65">2000 zł brutto za tonę.</text:span><text:span text:style-name="T66"><text:tab/></text:span></text:p>
      <text:p text:style-name="P67"><text:span text:style-name="T68"><draw:custom-shape svg:x="0.73472in" svg:y="0.0125in" svg:width="0.15625in" svg:height="0.16667in" draw:z-index="251669504" draw:id="id7" draw:style-name="a7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69">Oświadczam, że ja oraz członkowie mojego gospodarstwa domowego, na rzecz którego jest dokonywany zakup preferencyjny, nabyliśmy paliwo<text:s/></text:span><text:span text:style-name="T70">stałe na sezon grzewczy przypadający na lata 2022–2023, po cenie niższej</text:span><text:span text:style-name="T71"><text:s/>bądź równej<text:s/></text:span><text:span text:style-name="T72">2000 zł brutto za tonę w ilości ......................................... (ilość podajemy w tonach).</text:span></text:p>
      <text:p text:style-name="P73"/>
      <text:soft-page-break/>
      <text:p text:style-name="P74">OŚWIADCZENIA</text:p>
      <text:p text:style-name="P75"/>
      <text:p text:style-name="P76">Oświadczam, że wszystkie podane we wniosku dane są<text:s/>zgodne z prawdą.</text:p>
      <text:p text:style-name="P77"/>
      <text:p text:style-name="P78">Do wniosku dołączam następujące dokumenty:</text:p>
      <text:p text:style-name="P79">1)<text:s/>.....................................................................................................................</text:p>
      <text:p text:style-name="P80">2) .....................................................................................................................</text:p>
      <text:p text:style-name="P81">3) .....................................................................................................................</text:p>
      <text:p text:style-name="P82"/>
      <text:p text:style-name="P83">Jestem świadomy/-a odpowiedzialności karnej za złożenie fałszywego oświadczenia.</text:p>
      <text:p text:style-name="P84"/>
      <text:p text:style-name="P85"/>
      <text:p text:style-name="P86"/>
      <text:p text:style-name="P87"><text:span text:style-name="T88">..............................<text:s/></text:span><text:span text:style-name="T89"><text:tab/>..............................<text:s/></text:span><text:span text:style-name="T90"><text:tab/></text:span><text:span text:style-name="T91"><text:tab/>..</text:span><text:span text:style-name="T92">............................</text:span><text:span text:style-name="T93"><text:line-break/></text:span><text:span text:style-name="T94"><text:s text:c="6"/>(miejscowość)</text:span><text:span text:style-name="T95"><text:tab/><text:s text:c="14"/></text:span><text:span text:style-name="T96">(data: dd / mm / rrrr)<text:s/></text:span><text:span text:style-name="T97"><text:tab/><text:s text:c="26"/>(podpis wnioskodawcy)</text:span></text:p>
      <text:p text:style-name="P98"/>
      <text:p text:style-name="P99"/>
      <text:p text:style-name="P100"/>
      <text:p text:style-name="P101">Oświadczam, że wyrażam zgodę na przetwarzanie podanych przeze mnie danych osobowych, zgodnie<text:s/><text:line-break/>z Rozporządzeniem Parlamentu Europejskiego i Rady UE 2016/679 z dnia 27 kwietnia 2016 r. w sprawie ochrony osób fizycznych w związku z przetwarzaniem danych osobowych i w sprawie swobodnego przepływu takich danych oraz uchylenie dyrektywy 95/46/WE (RODO), w zbiorze danych osobowych prowadzonych przez Burmistrza Miasta i Gminy Wleń.</text:p>
      <text:p text:style-name="P102"/>
      <text:p text:style-name="P103"><text:span text:style-name="T104">Numer telefonu lub adres e-mail jest przetwarzany w celu kontaktu w sprawach związanych ze złożonym wnioskiem. Pozostałe dane osobowe są przetwarzane w celu obsługi wniosku o zakup preferencyjny paliwa</text:span><text:span text:style-name="T105"><text:s/>stałego na podstawie art. 34 ust. 1 Ustawy z dnia 27 października 2022 r.</text:span><text:span text:style-name="T106"><text:s/></text:span><text:span text:style-name="T107">o zakupie preferencyjnym paliwa stałego dla gospodarstw domowych (Dz. U. z 2022 r poz. 2236). Podanie danych jest niezbędne w celu rozpatrzenia wniosku. Odmowa podania tych danych w</text:span><text:span text:style-name="T108">iążę się z brakiem możliwości jego rozpatrzenia. Jednocześnie przyjmuję do wiadomości, że przysługuje mi prawo wglądu do swoich danych osobowych oraz prawo ich poprawienia, jeśli są błędne lub nieaktualne.<text:s/></text:span></text:p>
      <text:p text:style-name="P109"/>
      <text:p text:style-name="P110"><text:tab/><text:tab/><text:tab/><text:tab/><text:tab/><text:tab/><text:tab/><text:tab/>………………………………………..</text:p>
      <text:p text:style-name="P111">podpis osoby składającej oświadczenie</text:p>
      <text:p text:style-name="P112"/>
      <text:p text:style-name="P113"/>
      <text:p text:style-name="P114"/>
      <text:p text:style-name="P115">Jednocześnie informujemy:</text:p>
      <text:list text:style-name="LFO1" text:continue-numbering="true">
        <text:list-item>
          <text:p text:style-name="P116">Administratorem Pani/Pana danych osobowych jest Burmistrz Miasta i Gminy Wleń.</text:p>
        </text:list-item>
        <text:list-item>
          <text:p text:style-name="P117"><text:span text:style-name="T118">Kontakt do <text:s/>Inspektora Ochrony Danych:<text:s/></text:span><text:a xlink:href="mailto:iod@wlen.pl" office:target-frame-name="_top" xlink:show="replace"><text:span text:style-name="T119">iod@wlen.pl</text:span></text:a></text:p>
        </text:list-item>
        <text:list-item>
          <text:p text:style-name="P120">Podstawą przetwarzania danych jest art. 6 ust. 1 c rozporządzenia RODO. Podanie danych osobowych jest dobrowolne, lecz niezbędne do realizacji ww. celów wynikających z przepisów prawa. W przypadku nieudostępnienia danych<text:s/>prowadzenie postępowania nie będzie możliwe.</text:p>
        </text:list-item>
        <text:list-item>
          <text:p text:style-name="P121">Przysługuje Pani/Panu dostęp do treści swoich danych oraz ich sprostowania, usunięcia lub ograniczenia przetwarzania, a także prawo sprzeciwu, żądanie zaprzestania przetwarzania i przenoszenia danych, jak również prawo do cofnięcia zgody w dowolnym momencie oraz prawo do wniesienia skargi do organy nadzorczego tj. Prezesa Urzędu Ochrony Danych Osobowych.</text:p>
        </text:list-item>
        <text:list-item>
          <text:p text:style-name="P122">Dane udostępnione przez Panią/Pana nie będą podlegały udostępnieniu podmiotom trzecim. Odbiorcami danych będą<text:s/>tylko instytucje upoważnione z mocy prawa lub podmioty, którym dane muszą zostać udostępnione w celu <text:s/>realizacji ww. celów.</text:p>
        </text:list-item>
        <text:list-item>
          <text:p text:style-name="P123">Dane udostępnione nie będą podlegały profilowaniu w sposób zautomatyzowany.<text:s/></text:p>
        </text:list-item>
        <text:list-item>
          <text:p text:style-name="P124">Administrator danych nie będzie przekazywać danych osobowych do państw trzecich ani organizacji międzynarodowych.</text:p>
        </text:list-item>
        <text:list-item>
          <text:p text:style-name="P125"><text:span text:style-name="T126">Dane osobowe będą przechowywane przez okres nie dłuższy, niż ten wymagany ustawą o narodowym zasobie archiwalnym i archiwach, licząc od początku roku następującego po roku, w którym dane osobowe z</text:span><text:span text:style-name="T127">ostały pod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1" style:display-name="Akapit z listą1" style:family="paragraph" style:parent-style-name="Normalny">
      <style:paragraph-properties style:vertical-align="auto" fo:margin-bottom="0.1388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Bookman Old Style" fo:font-weight="normal" style:font-weight-asian="normal" style:font-weight-complex="normal" fo:font-size="10pt" style:font-size-asian="10pt" style:font-size-complex="10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a Kodzis</meta:initial-creator>
    <dc:creator>Maja Kodzis</dc:creator>
    <meta:creation-date>2023-01-02T09:29:00Z</meta:creation-date>
    <dc:date>2023-01-02T10:13:00Z</dc:date>
    <meta:print-date>2023-01-02T09:43:00Z</meta:print-date>
    <meta:template xlink:href="Normal" xlink:type="simple"/>
    <meta:editing-cycles>4</meta:editing-cycles>
    <meta:editing-duration>PT2400S</meta:editing-duration>
    <meta:document-statistic meta:page-count="2" meta:paragraph-count="9" meta:word-count="703" meta:character-count="4915" meta:row-count="35" meta:non-whitespace-character-count="4221"/>
  </office:meta>
</office:document-meta>
</file>