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/>
    </style:style>
    <style:style style:name="T9" style:parent-style-name="markedcontent" style:family="text">
      <style:text-properties style:font-name="Times New Roman"/>
    </style:style>
    <style:style style:name="T10" style:parent-style-name="markedcontent" style:family="text">
      <style:text-properties style:font-name="Times New Roman"/>
    </style:style>
    <style:style style:name="T11" style:parent-style-name="markedcontent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markedcontent" style:family="text">
      <style:text-properties style:font-name="Times New Roman"/>
    </style:style>
    <style:style style:name="P14" style:parent-style-name="Normalny" style:family="paragraph">
      <style:paragraph-properties fo:margin-bottom="0in" fo:line-height="100%"/>
    </style:style>
    <style:style style:name="T15" style:parent-style-name="markedcontent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" style:family="paragraph">
      <style:paragraph-properties fo:margin-bottom="0in" fo:line-height="100%"/>
      <style:text-properties style:font-name="Times New Roman"/>
    </style:style>
    <style:style style:name="P18" style:parent-style-name="Normalny" style:family="paragraph">
      <style:paragraph-properties fo:margin-bottom="0in" fo:line-height="100%"/>
    </style:style>
    <style:style style:name="T19" style:parent-style-name="markedcontent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/>
    </style:style>
    <style:style style:name="T21" style:parent-style-name="markedcontent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  <style:text-properties style:font-name="Times New Roman" fo:font-size="22pt" style:font-size-asian="22pt" style:font-size-complex="22pt"/>
    </style:style>
    <style:style style:name="P26" style:parent-style-name="Normalny" style:family="paragraph">
      <style:paragraph-properties fo:margin-bottom="0in" fo:line-height="100%"/>
      <style:text-properties style:font-name="Times New Roman" fo:font-size="22pt" style:font-size-asian="22pt" style:font-size-complex="22pt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 fo:margin-left="0.4916in" fo:text-indent="0.4916in">
        <style:tab-stops/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50%"/>
    </style:style>
    <style:style style:name="T41" style:parent-style-name="markedcontent" style:family="text">
      <style:text-properties style:font-name="Times New Roman" fo:font-size="10pt" style:font-size-asian="10pt" style:font-size-complex="10pt"/>
    </style:style>
    <style:style style:name="T42" style:parent-style-name="markedcontent" style:family="text">
      <style:text-properties style:font-name="Times New Roman" fo:font-size="10pt" style:font-size-asian="10pt" style:font-size-complex="10pt"/>
    </style:style>
    <style:style style:name="T43" style:parent-style-name="markedcontent" style:family="text">
      <style:text-properties style:font-name="Times New Roman" fo:font-size="10pt" style:font-size-asian="10pt" style:font-size-complex="10pt"/>
    </style:style>
    <style:style style:name="T44" style:parent-style-name="markedconte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markedcontent" style:family="text"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margin-bottom="0in" fo:line-height="150%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 fo:margin-left="0.4916in" fo:text-indent="0.4916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 fo:margin-left="0.25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</style:style>
    <style:style style:name="T74" style:parent-style-name="markedcontent" style:family="text">
      <style:text-properties style:font-name="Times New Roman" fo:font-size="14pt" style:font-size-asian="14pt" style:font-size-complex="14pt"/>
    </style:style>
    <style:style style:name="T75" style:parent-style-name="markedcontent" style:family="text">
      <style:text-properties style:font-name="Times New Roman" fo:font-size="14pt" style:font-size-asian="14pt" style:font-size-complex="14pt"/>
    </style:style>
    <style:style style:name="T76" style:parent-style-name="markedcontent" style:family="text">
      <style:text-properties style:font-name="Times New Roman" fo:font-size="14pt" style:font-size-asian="14pt" style:font-size-complex="14pt"/>
    </style:style>
    <style:style style:name="T77" style:parent-style-name="markedcontent" style:family="text">
      <style:text-properties style:font-name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/>
    </style:style>
    <style:style style:name="T79" style:parent-style-name="markedcontent" style:family="text">
      <style:text-properties style:font-name="Times New Roman"/>
    </style:style>
    <style:style style:name="T80" style:parent-style-name="markedcontent" style:family="text">
      <style:text-properties style:font-name="Times New Roman" fo:font-size="12.5pt" style:font-size-asian="12.5pt" style:font-size-complex="12.5pt"/>
    </style:style>
    <style:style style:name="T81" style:parent-style-name="markedcontent" style:family="text">
      <style:text-properties style:font-name="Times New Roman"/>
    </style:style>
    <style:style style:name="T82" style:parent-style-name="markedcontent" style:family="text">
      <style:text-properties style:font-name="Times New Roman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text-align="justify" fo:margin-bottom="0in"/>
      <style:text-properties fo:font-weight="bold" style:font-weight-asian="bold" fo:font-size="18pt" style:font-size-asian="18pt" style:font-size-complex="18pt"/>
    </style:style>
    <style:style style:name="P85" style:parent-style-name="Normalny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8" style:parent-style-name="Normalny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6pt" style:font-size-asian="6pt" style:font-size-complex="6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1" style:parent-style-name="Normalny" style:family="paragraph">
      <style:text-properties style:font-name="Times New Roman" fo:font-size="10pt" style:font-size-asian="10pt" style:font-size-complex="10pt"/>
    </style:style>
    <style:style style:name="P102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7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8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9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0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1" style:parent-style-name="Akapitzlistą1" style:list-style-name="LFO1" style:family="paragraph">
      <style:paragraph-properties fo:text-align="justify" fo:margin-bottom="0.0784in" fo:margin-left="0.2361in" fo:text-indent="-0.2361in">
        <style:tab-stops>
          <style:tab-stop style:type="left" style:position="-0.2361in"/>
        </style:tab-stops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leń, dnia ………….…………</text:p>
      <text:p text:style-name="P2">………………………………………………</text:p>
      <text:p text:style-name="P3">(imię i nazwisko)</text:p>
      <text:p text:style-name="P4"/>
      <text:p text:style-name="P5">………………………………………………</text:p>
      <text:p text:style-name="P6">………………………………………………</text:p>
      <text:p text:style-name="P7"><text:span text:style-name="T8">(</text:span><text:span text:style-name="T9">adres pod którym jest prowadzone gospodarstwo<text:s/></text:span><text:span text:style-name="T10"><text:line-break/></text:span><text:span text:style-name="T11">domowe,</text:span><text:span text:style-name="T12"><text:s/></text:span><text:span text:style-name="T13">na rzecz którego jest dokonywany zakup<text:s/></text:span></text:p>
      <text:p text:style-name="P14"><text:span text:style-name="T15">preferencyjny</text:span><text:span text:style-name="T16">)</text:span></text:p>
      <text:p text:style-name="P17"/>
      <text:p text:style-name="P18"><text:span text:style-name="T19">............................................................</text:span><text:span text:style-name="T20"><text:line-break/></text:span><text:span text:style-name="T21">(numer telefonu/adres poczty elektronicznej)</text:span><text:span text:style-name="T22"><text:line-break/></text:span></text:p>
      <text:p text:style-name="P23"/>
      <text:p text:style-name="P24">Burmistrz Miasta i Gminy Wleń<text:line-break/>pl. Plac Bohaterów Nysy 7<text:line-break/>59-610 Wleń</text:p>
      <text:p text:style-name="P25"/>
      <text:p text:style-name="P26"/>
      <text:p text:style-name="P27">WNIOSEK O ZAKUP PREFERNECYJNY PALIWA STAŁEGO</text:p>
      <text:p text:style-name="P28"/>
      <text:p text:style-name="P29">1. Określenie rodzaju i<text:s/>ilości paliwa stałego, o zakup którego występuje wnioskodawca:</text:p>
      <text:p text:style-name="P30"/>
      <text:p text:style-name="P31"><text:bookmark-start text:name="_Hlk118701959"/><text:span text:style-name="T32"><draw:custom-shape svg:x="0.74514in" svg:y="0.01042in" svg:width="0.15625in" svg:height="0.166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3">ORZECH ………………….. ton</text:span></text:p>
      <text:p text:style-name="P34"><text:span text:style-name="T35"><draw:custom-shape svg:x="0.74514in" svg:y="0.01458in" svg:width="0.15625in" svg:height="0.16667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6">GROSZEK ………………… ton</text:span></text:p>
      <text:p text:style-name="P37"><text:span text:style-name="T38"><draw:custom-shape svg:x="0.74514in" svg:y="0.01458in" svg:width="0.15625in" svg:height="0.16667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39">MIAŁ ……………………… ton</text:span></text:p>
      <text:p text:style-name="P40"><text:bookmark-end text:name="_Hlk118701959"/><text:span text:style-name="T41">(</text:span><text:span text:style-name="T42">N</text:span><text:span text:style-name="T43">ależy wybrać właściwe. Maksymalna ilość paliwa możliwa do zakupu po preferencyjnej cenie to<text:s/></text:span><text:span text:style-name="T44">1,5 tony!</text:span><text:span text:style-name="T45">)</text:span></text:p>
      <text:p text:style-name="P46"/>
      <text:p text:style-name="P47">2.<text:s/>Informacja, czy wnioskodawca dokonał już zakupu preferencyjnego wraz z podaniem ilości paliwa stałego nabytego w ramach tego zakupu preferencyjnego:</text:p>
      <text:p text:style-name="P48"/>
      <text:p text:style-name="P49"><text:span text:style-name="T50"><draw:custom-shape svg:x="0.75556in" svg:y="0.03542in" svg:width="0.15625in" svg:height="0.16667in" draw:z-index="251667456" draw:id="id3" draw:style-name="a3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51">Oświadczam, że ja ani żaden członek mojego gospodarstwa domowego, na rzecz którego jest dokonywany zakup<text:s/></text:span><text:span text:style-name="T52">preferencyjny, nie nabyliśmy paliwa stałego na sezon grzewczy przypadający na lata 2022–2023, po cenie niższej niż 2000 zł brutto za tonę.</text:span><text:span text:style-name="T53"><text:tab/></text:span></text:p>
      <text:p text:style-name="P54"><text:span text:style-name="T55"><draw:custom-shape svg:x="0.73472in" svg:y="0.0125in" svg:width="0.15625in" svg:height="0.16667in" draw:z-index="251669504" draw:id="id4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56">Oświadczam, że ja oraz członkowie mojego gospodarstwa domowego, na rzecz którego jest dokonywany zakup preferencyjn</text:span><text:span text:style-name="T57">y, nabyliśmy paliwo stałe na sezon grzewczy przypadający na lata 2022–2023, po cenie niższej niż 2000 zł brutto za tonę w ilości ......................................... (ilość podajemy w tonach).</text:span></text:p>
      <text:p text:style-name="P58"/>
      <text:p text:style-name="P59"/>
      <text:soft-page-break/>
      <text:p text:style-name="P60">OŚWIADCZENIA</text:p>
      <text:p text:style-name="P61"/>
      <text:p text:style-name="P62">Oświadczam, że wszystkie podane we<text:s/>wniosku dane są zgodne z prawdą.</text:p>
      <text:p text:style-name="P63"/>
      <text:p text:style-name="P64">Do wniosku dołączam następujące dokumenty:</text:p>
      <text:p text:style-name="P65">1) .....................................................................................................................</text:p>
      <text:p text:style-name="P66">2) .....................................................................................................................</text:p>
      <text:p text:style-name="P67">3) .....................................................................................................................</text:p>
      <text:p text:style-name="P68"/>
      <text:p text:style-name="P69">Jestem świadomy/-a odpowiedzialności karnej za złożenie fałszywego oświadczenia.</text:p>
      <text:p text:style-name="P70"/>
      <text:p text:style-name="P71"/>
      <text:p text:style-name="P72"/>
      <text:p text:style-name="P73"><text:span text:style-name="T74">..............................<text:s/></text:span><text:span text:style-name="T75"><text:tab/>..............................<text:s/></text:span><text:span text:style-name="T76"><text:tab/></text:span><text:span text:style-name="T77"><text:tab/>..............................</text:span><text:span text:style-name="T78"><text:line-break/></text:span><text:span text:style-name="T79"><text:s text:c="6"/>(miejscowość)</text:span><text:span text:style-name="T80"><text:tab/><text:s text:c="14"/></text:span><text:span text:style-name="T81">(data: dd / mm / rrrr)<text:s/></text:span><text:span text:style-name="T82"><text:tab/><text:s text:c="26"/>(podpis wnioskodawcy)</text:span></text:p>
      <text:p text:style-name="P83"/>
      <text:p text:style-name="P84"/>
      <text:p text:style-name="P85"/>
      <text:p text:style-name="P86">Oświadczam, że wyrażam zgodę na<text:s/>przetwarzanie podanych przeze mnie danych osobowych, zgodnie<text:s/><text:line-break/>z Rozporządzeniem Parlamentu Europejskiego i Rady UE 2016/679 z dnia 27 kwietnia 2016 r. w sprawie ochrony osób fizycznych w związku z przetwarzaniem danych osobowych i w sprawie swobodnego przepływu takich danych oraz uchylenie dyrektywy 95/46/WE (RODO), w zbiorze danych osobowych prowadzonych przez Burmistrza Miasta i Gminy Wleń.</text:p>
      <text:p text:style-name="P87"/>
      <text:p text:style-name="P88"><text:span text:style-name="T89">Numer telefonu lub adres e-mail jest przetwarzany w celu kontaktu w sprawach związanych ze złożonym wnioskiem. Pozo</text:span><text:span text:style-name="T90">stałe dane osobowe są przetwarzane w celu obsługi wniosku o zakup preferencyjny paliwa stałego na podstawie art. 34 ust. 1 Ustawy z dnia 27 października 2022 r.</text:span><text:span text:style-name="T91"><text:s/></text:span><text:span text:style-name="T92">o zakupie preferencyjnym paliwa stałego dla gospodarstw domowych (Dz. U. z 2022 r poz. 2236). P</text:span><text:span text:style-name="T93">odanie danych jest niezbędne w celu rozpatrzenia wniosku. Odmowa podania tych danych wiążę się z brakiem możliwości jego rozpatrzenia. Jednocześnie przyjmuję do wiadomości, że przysługuje mi prawo wglądu do swoich danych osobowych oraz prawo ich poprawieni</text:span><text:span text:style-name="T94">a, jeśli są błędne lub nieaktualne.<text:s/></text:span></text:p>
      <text:p text:style-name="P95"/>
      <text:p text:style-name="P96"><text:tab/><text:tab/><text:tab/><text:tab/><text:tab/><text:tab/><text:tab/><text:tab/>………………………………………..</text:p>
      <text:p text:style-name="P97">podpis osoby składającej oświadczenie</text:p>
      <text:p text:style-name="P98"/>
      <text:p text:style-name="P99"/>
      <text:p text:style-name="P100"/>
      <text:p text:style-name="P101">Jednocześnie informujemy:</text:p>
      <text:list text:style-name="LFO1" text:continue-numbering="true">
        <text:list-item>
          <text:p text:style-name="P102">Administratorem Pani/Pana danych osobowych jest Burmistrz Miasta i Gminy Wleń.</text:p>
        </text:list-item>
        <text:list-item>
          <text:p text:style-name="P103"><text:span text:style-name="T104">Kontakt do <text:s/>Inspektora Ochrony Danych:<text:s/></text:span><text:a xlink:href="mailto:iod@wlen.pl" office:target-frame-name="_top" xlink:show="replace"><text:span text:style-name="T105">iod@wlen.pl</text:span></text:a></text:p>
        </text:list-item>
        <text:list-item>
          <text:p text:style-name="P106">Podstawą przetwarzania danych jest art. 6 ust. 1 c rozporządzenia RODO. Podanie danych osobowych jest dobrowolne, lecz niezbędne do realizacji ww. celów wynikających z przepisów prawa. W przypadku<text:s/>nieudostępnienia danych prowadzenie postępowania nie będzie możliwe.</text:p>
        </text:list-item>
        <text:list-item>
          <text:p text:style-name="P107">Przysługuje Pani/Panu dostęp do treści swoich danych oraz ich sprostowania, usunięcia lub ograniczenia przetwarzania, a także prawo sprzeciwu, żądanie zaprzestania przetwarzania i przenoszenia danych, jak również prawo do cofnięcia zgody w dowolnym momencie oraz prawo do wniesienia skargi do organy nadzorczego tj. Prezesa Urzędu Ochrony Danych Osobowych.</text:p>
        </text:list-item>
        <text:list-item>
          <text:p text:style-name="P108">Dane udostępnione przez Panią/Pana nie będą podlegały udostępnieniu podmiotom trzecim.<text:s/>Odbiorcami danych będą tylko instytucje upoważnione z mocy prawa lub podmioty, którym dane muszą zostać udostępnione w celu <text:s/>realizacji ww. celów.</text:p>
        </text:list-item>
        <text:list-item>
          <text:p text:style-name="P109">Dane udostępnione nie będą podlegały profilowaniu w sposób zautomatyzowany.<text:s/></text:p>
        </text:list-item>
        <text:list-item>
          <text:p text:style-name="P110">Administrator danych nie będzie<text:s/>przekazywać danych osobowych do państw trzecich ani organizacji międzynarodowych.</text:p>
        </text:list-item>
        <text:list-item>
          <text:p text:style-name="P111"><text:span text:style-name="T112">Dane osobowe będą przechowywane przez okres nie dłuższy, niż ten wymagany ustawą o narodowym zasobie archiwalnym i archiwach, licząc od początku roku następującego po roku,<text:s/></text:span><text:span text:style-name="T113">w którym dane osobowe zostały pod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style:vertical-align="auto" fo:margin-bottom="0.1388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Bookman Old Style" fo:font-weight="normal" style:font-weight-asian="normal" style:font-weight-complex="normal" style:font-size-complex="16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Kodzis</meta:initial-creator>
    <dc:creator>Maja Kodzis</dc:creator>
    <meta:creation-date>2022-11-07T08:50:00Z</meta:creation-date>
    <dc:date>2022-11-07T10:41:00Z</dc:date>
    <meta:print-date>2022-11-07T09:07:00Z</meta:print-date>
    <meta:template xlink:href="Normal" xlink:type="simple"/>
    <meta:editing-cycles>3</meta:editing-cycles>
    <meta:editing-duration>PT1320S</meta:editing-duration>
    <meta:document-statistic meta:page-count="2" meta:paragraph-count="9" meta:word-count="685" meta:character-count="4787" meta:row-count="34" meta:non-whitespace-character-count="4111"/>
  </office:meta>
</office:document-meta>
</file>