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506in" fo:margin-left="0.1888in" fo:background-color="#FFFFFF">
        <style:tab-stops/>
      </style:paragraph-properties>
      <style:text-properties style:font-name="serif" style:font-name-asian="Times New Roman" style:font-name-complex="Times New Roman" style:language-asian="pl" style:country-asian="PL"/>
    </style:style>
    <style:style style:name="P2" style:parent-style-name="Standard" style:family="paragraph">
      <style:paragraph-properties fo:text-align="center"/>
      <style:text-properties style:font-name="serif"/>
    </style:style>
    <style:style style:name="P3" style:parent-style-name="Standard" style:family="paragraph">
      <style:paragraph-properties fo:text-align="center"/>
      <style:text-properties style:font-name="serif" fo:font-weight="bold" style:font-weight-asian="bold" style:font-weight-complex="bold"/>
    </style:style>
    <style:style style:name="P4" style:parent-style-name="Standard" style:family="paragraph">
      <style:paragraph-properties fo:margin-bottom="0.0784in"/>
      <style:text-properties style:font-name="serif"/>
    </style:style>
    <style:style style:name="P5" style:parent-style-name="Standard" style:family="paragraph">
      <style:paragraph-properties style:line-height-at-least="0.1506in" fo:background-color="#FFFFFF"/>
      <style:text-properties style:font-name-asian="Times New Roman" style:font-name-complex="Times New Roman"/>
    </style:style>
    <style:style style:name="P6" style:parent-style-name="Standard" style:family="paragraph">
      <style:paragraph-properties style:line-height-at-least="0.1506in" fo:background-color="#FFFFFF"/>
      <style:text-properties style:font-name-asian="Times New Roman" style:font-name-complex="Times New Roman"/>
    </style:style>
    <style:style style:name="P7" style:parent-style-name="Standard" style:family="paragraph">
      <style:text-properties style:font-name="serif"/>
    </style:style>
    <style:style style:name="P8" style:parent-style-name="Standard" style:family="paragraph">
      <style:text-properties style:font-name="serif"/>
    </style:style>
    <style:style style:name="P9" style:parent-style-name="Standard" style:family="paragraph">
      <style:paragraph-properties style:line-height-at-least="0.1506in" fo:background-color="#FFFFFF"/>
      <style:text-properties style:font-name-asian="Times New Roman" style:font-name-complex="Times New Roman" style:language-asian="pl" style:country-asian="PL"/>
    </style:style>
    <style:style style:name="P10" style:parent-style-name="Standard" style:family="paragraph">
      <style:text-properties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text-properties style:font-name="serif"/>
    </style:style>
    <style:style style:name="P13" style:parent-style-name="Standard" style:family="paragraph">
      <style:text-properties style:font-name="serif"/>
    </style:style>
    <style:style style:name="P14" style:parent-style-name="Standard" style:family="paragraph">
      <style:text-properties style:font-name="serif"/>
    </style:style>
    <style:style style:name="P15" style:parent-style-name="Standard" style:family="paragraph">
      <style:text-properties style:font-name="serif"/>
    </style:style>
    <style:style style:name="P16" style:parent-style-name="Standard" style:family="paragraph">
      <style:text-properties style:font-name="serif"/>
    </style:style>
    <style:style style:name="P17" style:parent-style-name="Standard" style:family="paragraph">
      <style:text-properties style:font-name="serif" fo:language="en" fo:country="US"/>
    </style:style>
    <style:style style:name="P18" style:parent-style-name="Standard" style:family="paragraph">
      <style:text-properties style:font-name="serif" fo:language="en" fo:country="US"/>
    </style:style>
    <style:style style:name="P19" style:parent-style-name="Standard" style:family="paragraph">
      <style:text-properties style:font-name="serif" fo:language="en" fo:country="US"/>
    </style:style>
    <style:style style:name="P20" style:parent-style-name="Standard" style:family="paragraph">
      <style:paragraph-properties fo:text-align="justify"/>
      <style:text-properties style:font-name="serif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="serif"/>
    </style:style>
    <style:style style:name="T25" style:parent-style-name="Domyślnaczcionkaakapitu" style:family="text">
      <style:text-properties style:font-name="serif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="serif"/>
    </style:style>
    <style:style style:name="P28" style:parent-style-name="Standard" style:family="paragraph">
      <style:text-properties style:font-name="serif"/>
    </style:style>
    <style:style style:name="P29" style:parent-style-name="Standard" style:family="paragraph">
      <style:text-properties style:font-name="serif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serif"/>
    </style:style>
    <style:style style:name="T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1.3152in" style:use-optimal-column-width="false"/>
    </style:style>
    <style:style style:name="TableColumn37" style:family="table-column">
      <style:table-column-properties style:column-width="4.4965in" style:use-optimal-column-width="false"/>
    </style:style>
    <style:style style:name="Table34" style:family="table">
      <style:table-properties style:width="6.202in" fo:margin-left="0.027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ny" style:family="paragraph">
      <style:paragraph-properties fo:widows="2" fo:orphans="2" style:text-autospace="none" fo:text-align="justify" style:vertical-align="auto" fo:line-height="0.1902in" fo:margin-left="0.207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style:text-autospace="none" fo:text-align="justify" style:vertical-align="auto" fo:line-height="0.1902in" fo:margin-left="0.2076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Standard" style:family="paragraph">
      <style:text-properties style:font-name="serif"/>
    </style:style>
    <style:style style:name="P98" style:parent-style-name="Standard" style:family="paragraph">
      <style:text-properties style:font-name="serif"/>
    </style:style>
    <style:style style:name="P99" style:parent-style-name="Standard" style:family="paragraph">
      <style:paragraph-properties fo:text-align="justify"/>
      <style:text-properties style:font-name="serif"/>
    </style:style>
    <style:style style:name="P100" style:parent-style-name="Standard" style:family="paragraph">
      <style:paragraph-properties fo:text-align="justify"/>
      <style:text-properties style:font-name="serif"/>
    </style:style>
    <style:style style:name="P101" style:parent-style-name="Standard" style:family="paragraph">
      <style:text-properties style:font-name="serif"/>
    </style:style>
    <style:style style:name="P102" style:parent-style-name="Standard" style:family="paragraph">
      <style:text-properties style:font-name="serif"/>
    </style:style>
    <style:style style:name="P103" style:parent-style-name="Standard" style:family="paragraph">
      <style:paragraph-properties fo:text-align="end"/>
      <style:text-properties style:font-name="serif"/>
    </style:style>
    <style:style style:name="P104" style:parent-style-name="Standard" style:family="paragraph">
      <style:paragraph-properties fo:text-align="end"/>
    </style:style>
    <style:style style:name="T105" style:parent-style-name="Domyślnaczcionkaakapitu" style:family="text">
      <style:text-properties style:font-name="serif"/>
    </style:style>
    <style:style style:name="P106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1 do zapytania ofertowego</text:p>
      <text:p text:style-name="P2"/>
      <text:p text:style-name="P3">OFERTA</text:p>
      <text:p text:style-name="P4">Przedmiot oferty:</text:p>
      <text:p text:style-name="P5">na świadczenie usług w postaci konsultacji, porad psychologicznych udzielanych przez psychologa dla mieszkańców Gminy<text:s/>Bytnica, a w szczególności dla osób uzależnionych, jak i członków ich rodzin. <text:s/></text:p>
      <text:p text:style-name="P6"/>
      <text:p text:style-name="P7"/>
      <text:p text:style-name="P8">Zamawiający:</text:p>
      <text:p text:style-name="P9"/>
      <text:p text:style-name="P10">Gmina Bytnica<text:line-break/>Bytnica 52</text:p>
      <text:p text:style-name="Standard"><text:span text:style-name="T11">66-630 Bytnica</text:span></text:p>
      <text:p text:style-name="P12">tel. 683918700</text:p>
      <text:p text:style-name="P13"/>
      <text:p text:style-name="P14">Wykonawca:</text:p>
      <text:p text:style-name="P15">Nazwa <text:s/>Wykonawcy: ..................................................................................................</text:p>
      <text:p text:style-name="P16">Adres Wykonawcy: ....................................................................................................</text:p>
      <text:p text:style-name="P17">NIP ......................................... REGON/PESEL<text:s/>.........................................................</text:p>
      <text:p text:style-name="P18">nr tel. …....................................... e-mail: ….............................................................</text:p>
      <text:p text:style-name="P19"/>
      <text:p text:style-name="P20">W nawiązaniu do ogłoszenia zapytania ofertowego z dnia ..................................................................</text:p>
      <text:p text:style-name="P21"><text:span text:style-name="T22">na świadczenie usług w postaci konsultacji, porad psychologicznych udzielanych przez psychologa dla mieszkańców Gminy Bytnica, a w szczególności dla osób uzależnionych, jak i członków ich rodzin,<text:s/></text:span><text:span text:style-name="T23">o</text:span><text:span text:style-name="T24">feruję wykonan</text:span><text:span text:style-name="T25">ie usługi</text:span><text:span text:style-name="T26"><text:s/>w<text:s/></text:span><text:span text:style-name="T27">cenie za jedną godzinę usługi …..........................................zł brutto (słownie: ...................................................................................................................................).</text:span></text:p>
      <text:p text:style-name="P28"/>
      <text:p text:style-name="P29">Cena nie ulegnie<text:s/>zmianie przez okres trwania umowy.</text:p>
      <text:p text:style-name="P30"><text:span text:style-name="T31">Cena za wykonanie usługi obejmować będzie wszystkie koszty związane z jej realizacją</text:span><text:span text:style-name="T32">.</text:span></text:p>
      <text:p text:style-name="P33">Wykształcenie wykonawcy świadczącego usługi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Imię i nazwisko</text:p>
          </table:table-cell>
          <table:table-cell table:style-name="TableCell43">
            <text:p text:style-name="P44">Wykształcenie;</text:p>
            <text:p text:style-name="P45"><text:span text:style-name="T46">Kompetencje: posiadane stopnie, kwalifikacje i<text:s/></text:span><text:span text:style-name="T47">uprawnienia.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Oświadczam, że:</text:p>
      <text:p text:style-name="P99">1) zapoznałem/łam się z zapytaniem ofertowym i nie wnoszę do niego zastrzeżeń oraz uzyskałem/łam konieczne informacje i wyjaśnienia potrzebne do przygotowania oferty;</text:p>
      <text:p text:style-name="P100">2) jestem związany/a <text:s/>moją<text:s/>ofertą przez okres 30 dni.</text:p>
      <text:p text:style-name="P101"/>
      <text:p text:style-name="P102">…................................... dnia ......................................</text:p>
      <text:p text:style-name="P103">...............................................................</text:p>
      <text:p text:style-name="P104"><text:span text:style-name="T105">Podpis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lena Żyłanis</meta:initial-creator>
    <dc:creator>Marlena Żyłanis</dc:creator>
    <meta:creation-date>2018-01-09T14:38:00Z</meta:creation-date>
    <dc:date>2020-01-16T09:18:00Z</dc:date>
    <meta:print-date>2020-01-16T09:11:00Z</meta:print-date>
    <meta:template xlink:href="Normal" xlink:type="simple"/>
    <meta:editing-cycles>7</meta:editing-cycles>
    <meta:editing-duration>PT1620S</meta:editing-duration>
    <meta:document-statistic meta:page-count="1" meta:paragraph-count="4" meta:word-count="298" meta:character-count="2086" meta:row-count="14" meta:non-whitespace-character-count="1792"/>
  </office:meta>
</office:document-meta>
</file>