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11cm" fo:margin-left="-0.191cm" table:align="left" style:writing-mode="lr-tb"/>
    </style:style>
    <style:style style:name="Tabela1.A" style:family="table-column">
      <style:table-column-properties style:column-width="0.919cm"/>
    </style:style>
    <style:style style:name="Tabela1.B" style:family="table-column">
      <style:table-column-properties style:column-width="7.135cm"/>
    </style:style>
    <style:style style:name="Tabela1.C" style:family="table-column">
      <style:table-column-properties style:column-width="0.864cm"/>
    </style:style>
    <style:style style:name="Tabela1.D" style:family="table-column">
      <style:table-column-properties style:column-width="7.1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348cm" fo:margin-left="-0.191cm" table:align="left" style:writing-mode="lr-tb"/>
    </style:style>
    <style:style style:name="Tabela2.A" style:family="table-column">
      <style:table-column-properties style:column-width="11.356cm"/>
    </style:style>
    <style:style style:name="Tabela2.B" style:family="table-column">
      <style:table-column-properties style:column-width="4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348cm" fo:margin-left="-0.191cm" table:align="left" style:writing-mode="lr-tb"/>
    </style:style>
    <style:style style:name="Tabela3.A" style:family="table-column">
      <style:table-column-properties style:column-width="11.356cm"/>
    </style:style>
    <style:style style:name="Tabela3.B" style:family="table-column">
      <style:table-column-properties style:column-width="4.9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orphans="2" fo:widows="2" fo:hyphenation-ladder-count="no-limit"/>
      <style:text-properties style:font-name="Times New Roman" style:font-name-complex="Times New Roman1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1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 style:list-style-name="WWNum1">
      <style:paragraph-properties fo:line-height="115%" fo:text-align="justify" style:justify-single-word="false"/>
    </style:style>
    <style:style style:name="P10" style:family="paragraph" style:parent-style-name="Standard" style:list-style-name="WWNum1">
      <style:paragraph-properties fo:text-align="justify" style:justify-single-word="false"/>
    </style:style>
    <style:style style:name="P11" style:family="paragraph" style:parent-style-name="Standard" style:list-style-name="WWNum1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10.005cm" fo:margin-right="0cm" fo:text-indent="1.251cm" style:auto-text-indent="false"/>
    </style:style>
    <style:style style:name="P13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line-height="150%" fo:text-indent="0cm" style:auto-text-indent="false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19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2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style:font-name-complex="Times New Roman1" style:font-weight-complex="bold"/>
    </style:style>
    <style:style style:name="P21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22" style:family="paragraph" style:parent-style-name="Standard">
      <style:paragraph-properties fo:margin-left="0.635cm" fo:margin-right="0cm" fo:text-align="justify" style:justify-single-word="false" fo:text-indent="0.616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0.616cm" style:auto-text-indent="false"/>
      <style:text-properties style:font-name="Times New Roman" fo:font-size="8pt" fo:font-weight="bold" style:font-size-asian="8pt" style:font-weight-asian="bold" style:font-name-complex="Times New Roman1"/>
    </style:style>
    <style:style style:name="P24" style:family="paragraph" style:parent-style-name="Standard" style:master-page-name="Standard">
      <style:paragraph-properties style:page-number="auto"/>
      <style:text-properties style:font-name="Times New Roman" fo:font-size="9pt" style:font-size-asian="9pt" style:font-name-complex="Times New Roman1" style:font-size-complex="9pt"/>
    </style:style>
    <style:style style:name="P25" style:family="paragraph" style:parent-style-name="List_20_Paragraph" style:list-style-name="WWNum1">
      <style:paragraph-properties fo:line-height="150%" fo:text-align="justify" style:justify-single-word="false"/>
    </style:style>
    <style:style style:name="P26" style:family="paragraph" style:parent-style-name="Footnote">
      <style:paragraph-properties fo:margin-left="0.598cm" fo:margin-right="0cm" fo:text-align="justify" style:justify-single-word="false" fo:text-indent="0cm" style:auto-text-indent="false"/>
    </style:style>
    <style:style style:name="P27" style:family="paragraph" style:parent-style-name="Footnote">
      <style:paragraph-properties fo:margin-left="0.598cm" fo:margin-right="0cm" fo:text-align="justify" style:justify-single-word="false" fo:text-indent="0cm" style:auto-text-indent="false"/>
      <style:text-properties fo:font-size="5pt" style:font-size-asian="5pt" style:font-size-complex="8pt"/>
    </style:style>
    <style:style style:name="P28" style:family="paragraph" style:parent-style-name="Footnote">
      <style:paragraph-properties fo:margin-left="0.598cm" fo:margin-right="0cm" fo:text-align="justify" style:justify-single-word="false" fo:text-indent="0cm" style:auto-text-indent="false"/>
      <style:text-properties fo:font-size="4pt" style:font-size-asian="4pt" style:font-size-complex="8pt"/>
    </style:style>
    <style:style style:name="P29" style:family="paragraph" style:parent-style-name="Footnote" style:master-page-name="Converted1">
      <style:paragraph-properties fo:text-align="justify" style:justify-single-word="false" style:page-number="auto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8pt"/>
    </style:style>
    <style:style style:name="T4" style:family="text">
      <style:text-properties style:font-name="Times New Roman" fo:font-size="9pt" style:font-size-asian="9pt" style:font-name-complex="Times New Roman1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1" style:font-size-complex="10pt"/>
    </style:style>
    <style:style style:name="T7" style:family="text">
      <style:text-properties style:font-name="Times New Roman" fo:font-size="11pt" style:font-size-asian="11pt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style:font-name-complex="Times New Roman1" style:font-weight-complex="bold"/>
    </style:style>
    <style:style style:name="T12" style:family="text">
      <style:text-properties style:font-name="Times New Roman" fo:font-size="10pt" style:font-size-asian="10pt" style:font-name-complex="Times New Roman1" style:font-weight-complex="bold"/>
    </style:style>
    <style:style style:name="T13" style:family="text">
      <style:text-properties style:font-name="Times New Roman" fo:font-size="8pt" fo:font-weight="bold" style:font-size-asian="8pt" style:font-weight-asian="bold" style:font-name-complex="Times New Roman1"/>
    </style:style>
    <style:style style:name="T14" style:family="text">
      <style:text-properties style:font-name="Symbol" style:font-name-complex="Times New Roman1"/>
    </style:style>
    <style:style style:name="T15" style:family="text">
      <style:text-properties style:font-name="Symbol" fo:font-size="9pt" style:font-size-asian="9pt"/>
    </style:style>
    <style:style style:name="T16" style:family="text">
      <style:text-properties style:text-position="super 58%" fo:font-size="9pt" style:font-size-asian="9pt" style:font-size-complex="9pt"/>
    </style:style>
    <style:style style:name="T17" style:family="text">
      <style:text-properties fo:font-size="5pt" style:font-size-asian="5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Standard"><text:span text:style-name="T5">…......................................................................................</text:span></text:p>
      <text:p text:style-name="Standard"><text:span text:style-name="T5">Imię i nazwisko producenta rolnego lub nazwa podmiotu</text:span></text:p>
      <text:p text:style-name="P1"/>
      <text:p text:style-name="Standard"><text:span text:style-name="T5">…......................................................................................</text:span></text:p>
      <text:p text:style-name="Standard"><text:span text:style-name="T5">Adres zamieszkania producenta rolnego</text:span></text:p>
      <text:p text:style-name="P1"/>
      <text:p text:style-name="Standard"><text:span text:style-name="T5">…......................................................................................</text:span></text:p>
      <text:p text:style-name="Standard"><text:span text:style-name="T5">Adres siedziby gospodarstwa lub podmiotu</text:span></text:p>
      <text:p text:style-name="P1"/>
      <text:p text:style-name="Standard"><text:bookmark-start text:name="__DdeLink__663_1005747108"/><text:span text:style-name="T5">…</text:span><text:bookmark-end text:name="__DdeLink__663_1005747108"/><text:span text:style-name="T5">......................................................................................</text:span></text:p>
      <text:p text:style-name="Standard"><text:span text:style-name="T5">numer telefonu kontaktowego</text:span></text:p>
      <text:p text:style-name="P1"/>
      <text:p text:style-name="Standard"><text:span text:style-name="T5">…......................................................................................</text:span></text:p>
      <text:p text:style-name="Standard"><text:span text:style-name="T5">numer identyfikacyjny producenta rolnego<text:tab/><text:tab/><text:tab/><text:tab/></text:span></text:p>
      <text:p text:style-name="P12"><text:span text:style-name="T6">Urząd Gminy Bytnica</text:span></text:p>
      <text:p text:style-name="P12"><text:span text:style-name="T6">Bytnica 52</text:span></text:p>
      <text:p text:style-name="P12"><text:span text:style-name="T6">66-630 Bytnica</text:span></text:p>
      <text:p text:style-name="P2"/>
      <text:p text:style-name="P7"><text:span text:style-name="T9">WNIOSEK</text:span></text:p>
      <text:p text:style-name="P7"><text:span text:style-name="T9">o oszacowanie szkód przez komisję w gospodarstwie rolnym,</text:span></text:p>
      <text:p text:style-name="P7"><text:span text:style-name="T9">powstałych w wyniku wystąpienie niekorzystnego zjawiska atmosferycznego</text:span></text:p>
      <text:p text:style-name="P6"/>
      <text:list xml:id="list30702501" text:style-name="WWNum1">
        <text:list-item>
          <text:p text:style-name="P9"><text:span text:style-name="T10">Szkody w uprawach rolnych spowodowane zostały przez: 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8"><text:span text:style-name="T10">suszę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8"><text:span text:style-name="T10">powódź 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8"><text:span text:style-name="T10">grad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8"><text:span text:style-name="T10">huragan 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8"><text:span text:style-name="T10">deszcz nawalny 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8"><text:span text:style-name="T10">piorun 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8"><text:span text:style-name="T10">ujemne skutki przezimowania 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8"><text:span text:style-name="T10">obsunięcie się ziemi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8"><text:span text:style-name="T10">przymrozki wiosenne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8"><text:span text:style-name="T10">lawinę</text:span></text:p>
          </table:table-cell>
        </table:table-row>
      </table:table>
      <text:p text:style-name="P13"/>
      <text:p text:style-name="P15"><text:span text:style-name="T10">co miało miejsce w dniu/dniach ……………………………………………………………….</text:span></text:p>
      <text:p text:style-name="P21"/>
      <text:list xml:id="list30721965" text:continue-numbering="true" text:style-name="WWNum1">
        <text:list-item>
          <text:p text:style-name="P11"><text:span text:style-name="T8">Całkowita powierzchnia upraw w gospodarstwie rolnym, zgodna z wnioskiem o przyznanie płatności na rok 2018, wynosi ……….………. ha, w tym:</text:span><text:span text:style-name="T10"> </text:span></text:p>
        </text:list-item>
      </text:list>
      <text:p text:style-name="P17"><text:span text:style-name="T14"></text:span><text:span text:style-name="T10"> </text:span><text:span text:style-name="T7">powierzchnia upraw rolnych w dniu wystąpienia szkód (z wyłączeniem łąk i pastwisk) …………..... ha</text:span><text:span text:style-name="T10">, </text:span></text:p>
      <text:p text:style-name="P14"><text:span text:style-name="T14"></text:span><text:span text:style-name="T10"> powierzchnia z której nie jest uzyskiwany plon w danym roku ………….…. ha. </text:span></text:p>
      <text:p text:style-name="P18"/>
      <text:p text:style-name="P17"><text:span text:style-name="T8">Powierzchnia gospodarstwa rolnego wynosi …………………. ha.</text:span><text:span text:style-name="T10"> </text:span></text:p>
      <text:p text:style-name="P14"><text:span text:style-name="T7">Celem udokumentowania podanej powierzchni upraw rolnych załączam kserokopię wniosku o przyznanie płatności na rok 2018, złożonego w ARiMR. </text:span></text:p>
      <text:p text:style-name="P19"/>
      <text:list xml:id="list30732395" text:continue-numbering="true" text:style-name="WWNum1">
        <text:list-item>
          <text:p text:style-name="P25"><text:span text:style-name="T8">Oświadczam, że zgodnie z wnioskiem o przyznanie płatności na rok 2018, posiadam grunty rolne pod uprawami w następujących gminach:</text:span></text:p>
        </text:list-item>
      </text:list>
      <text:p text:style-name="P17"><text:span text:style-name="T10">gmina …......................…...................... - pow. UR …...................... ha</text:span></text:p>
      <text:p text:style-name="P16"><text:span text:style-name="T10">gmina …......................…...................... - pow. UR …...................... ha</text:span></text:p>
      <text:p text:style-name="P16"><text:span text:style-name="T10">gmina …......................…...................... - pow. UR …...................... ha</text:span></text:p>
      <text:p text:style-name="P16"><text:span text:style-name="T10">gmina …......................…...................... - pow. UR …...................... ha</text:span></text:p>
      <text:list xml:id="list30738555" text:continue-numbering="true" text:style-name="WWNum1">
        <text:list-item>
          <text:p text:style-name="P9"><text:span text:style-name="T10">Siedziba mojego gospodarstwa znajduje się na terenie gminy <text:s/>…......................…...................</text:span></text:p>
        </text:list-item>
      </text:list>
      <text:p text:style-name="P4"/>
      <text:list xml:id="list30719477" text:continue-numbering="true" text:style-name="WWNum1">
        <text:list-item>
          <text:p text:style-name="P9"><text:span text:style-name="T10">Informuję, że </text:span><text:span text:style-name="T11">składam wniosek </text:span><text:span text:style-name="T10">o oszacowanie szkód przez komisję do gmin, poza gminą, w </text:span><text:soft-page-break/><text:span text:style-name="T10">której znajduje się siedziba gospodarstwa</text:span><text:note text:id="ftn1" text:note-class="footnote"><text:note-citation>1</text:note-citation><text:note-body><text:p text:style-name="P29"><text:span text:style-name="T2"><text:tab/></text:span><text:span text:style-name="T16">1</text:span><text:span text:style-name="T2"> </text:span><text:span text:style-name="T3">Rolnik może złożyć wnioski o oszacowanie szkód w tylu gminach, w ilu posiada grunty gospodarstwa, na które pobiera dopłaty. Jeśli rolnik zadeklaruje, iż nie składa wniosków powinien dołączyć oświadczenie, w którym, poinformuje komisję o posiadanej powierzchni UR na terenie innej gminy przeznaczonej pod uprawę, zgodnie z pkt. 2 wniosku zaznaczając, że na terenie tej gminy nie poniósł szkód. Jeśli rolnik składa wnioski, powinien wymienić w jakich gminach.<text:tab/></text:span></text:p><text:p text:style-name="P26"><text:span text:style-name="T1"><text:s text:c="2"/>W przypadku posiadania przez rolnika gruntów w kilku gminach na obszarze jednego województwa, komisja w gminie właściwej ze względu na siedzibę gospodarstwa, sporządza jeden zbiorczy protokół szkód dla całego gospodarstwa, na podstawie częściowych protokołów uproszczonych, sporządzonych przez komisje z innych gmin. Komisja wylicza również średnią roczną produkcję na podstawie struktury upraw w 2018 r., podaną przez rolnika dla całości gospodarstwa w oświadczeniu nr 1 (kolumna 2 i 3), złożonym w gminie, w której znajduje się siedziba gospodarstwa. </text:span></text:p><text:p text:style-name="P26"><text:span text:style-name="T1"><text:s text:c="2"/>Jeśli gospodarstwo położone jest na terenie dwóch województw, protokół zbiorczy sporządza komisja właściwa ze względu na położenie największej części gospodarstwa, na podstawie protokołu przedłożonego przez rolnika z mniejszej części gospodarstwa innego województwa. </text:span></text:p><text:p text:style-name="P26"><text:span text:style-name="T15"></text:span><text:span text:style-name="T1"> właściwe zaznaczyć</text:span><text:span text:style-name="T17"> </text:span></text:p><text:p text:style-name="P27"/><text:p text:style-name="P28"/><text:p text:style-name="Footnote"/></text:note-body></text:note><text:span text:style-name="T10"> …...................................................................................</text:span></text:p>
        </text:list-item>
      </text:list>
      <text:p text:style-name="P20"/>
      <text:p text:style-name="P15"><text:span text:style-name="T11">Nie składam wniosku </text:span><text:span text:style-name="T10">o oszacowanie szkód w gminach: ...................................................................</text:span></text:p>
      <text:p text:style-name="P3"/>
      <text:list xml:id="list30721852" text:continue-numbering="true" text:style-name="WWNum1">
        <text:list-item>
          <text:p text:style-name="P9"><text:span text:style-name="T10">Oświadczam, że zamierzam zaciągnąć kredyt na wznowienie produkcji: </text:span><text:span text:style-name="T9">TAK / NIE* <text:s text:c="22"/></text:span></text:p>
        </text:list-item>
      </text:list>
      <text:p text:style-name="P3"/>
      <text:list xml:id="list30737975" text:continue-numbering="true" text:style-name="WWNum1">
        <text:list-item>
          <text:p text:style-name="P10"><text:span text:style-name="T10">Informuję, że zawarłem umowy obowiązkowego lub dobrowolnego ubezpieczenia: </text:span><text:span text:style-name="T9">TAK / NIE*</text:span></text:p>
        </text:list-item>
      </text:list>
      <text:p text:style-name="P15"><text:span text:style-name="T11">Jeżeli </text:span><text:span text:style-name="T9">TAK</text:span><text:span text:style-name="T11">, to w jakim zakresie:</text:span></text:p>
      <text:p text:style-name="P15"><text:span text:style-name="T11"><text:s text:c="7"/>uprawy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<text:span text:style-name="T12">Nazwa</text:span></text:p>
          </table:table-cell>
          <table:table-cell table:style-name="Tabela2.A1" office:value-type="string">
            <text:p text:style-name="P7"><text:span text:style-name="T12"><text:s/>Powierzchnia ubezpieczenia</text:span>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20"/>
      <text:p text:style-name="P15"><text:span text:style-name="T11"><text:s text:c="7"/>zwierzęta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<text:span text:style-name="T12">Nazwa</text:span></text:p>
          </table:table-cell>
          <table:table-cell table:style-name="Tabela3.A1" office:value-type="string">
            <text:p text:style-name="P7"><text:span text:style-name="T12"><text:s/>Liczba</text:span></text:p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P20"/>
      <text:p text:style-name="P15"><text:span text:style-name="T11"><text:s text:c="7"/>budynki</text:span></text:p>
      <text:p text:style-name="P15"><text:span text:style-name="T11"><text:s text:c="7"/>maszyny</text:span></text:p>
      <text:p text:style-name="P15"><text:span text:style-name="T10">Kwota uzyskanego odszkodowania z tytułu ubezpieczenia wynosi:</text:span></text:p>
      <text:p text:style-name="P15"><text:span text:style-name="T10">upraw rolnych <text:s/>…..…............................ zł,</text:span></text:p>
      <text:p text:style-name="P15"><text:span text:style-name="T10">zwierząt gospodarskich ......................... zł,</text:span></text:p>
      <text:p text:style-name="P15"><text:span text:style-name="T10">ryb …..…............................................... zł,</text:span></text:p>
      <text:p text:style-name="P15"><text:span text:style-name="T10">środków trwałych ..…............................ zł,</text:span></text:p>
      <text:list xml:id="list30732549" text:continue-numbering="true" text:style-name="WWNum1">
        <text:list-item>
          <text:p text:style-name="P10"><text:span text:style-name="T10">Szczegółowe dane o strukturze upraw i poniesionych szkodach zawiera oświadczenie nr 1, o produkcji zwierzęcej towarowej i poniesionych szkodach oświadczenie nr 2, o produkcji rybackiej towarowej oświadczenie nr 3, o poniesionych szkodach w środkach trwałych innych niż uprawy trwałe oświadczenie nr 4a, o poniesionych szkodach w uprawach trwałych oświadczenie nr 4b do niniejszego wniosku. </text:span></text:p>
        </text:list-item>
      </text:list>
      <text:p text:style-name="P14"><text:span text:style-name="T10">Jestem świadomy odpowiedzialności karnej wynikającej z art. 297 Kodeksu karnego za poświadczenie nieprawdy i złożenie fałszywych oświadczeń </text:span><text:span text:style-name="T4">(Dz. U. z 1997 Nr 88, poz. 553 z późn. zm.).</text:span></text:p>
      <text:p text:style-name="P18"/>
      <text:p text:style-name="P22"><text:span text:style-name="T13">miejscowość, data <text:tab/><text:tab/><text:tab/><text:tab/><text:tab/><text:tab/> <text:s text:c="6"/>czytelny podpis rolnika składającego wniosek</text:span><text:bookmark text:name="page1"/></text:p>
      <text:p text:style-name="P23"/>
      <text:p text:style-name="P22"><text:span text:style-name="T13">…………………………….<text:tab/><text:tab/><text:tab/><text:tab/><text:tab/><text:tab/><text:tab/>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 fo:hyphenation-ladder-count="no-limit"/>
      <style:text-properties fo:color="#00000a" style:font-name="Times New Roman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opka_20_Znak" style:display-name="Stopka Znak" style:family="text" style:parent-style-name="Default_20_Paragraph_20_Font">
      <style:text-properties fo:color="#00000a" style:font-size-complex="10.5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fo:color="#00000a" style:font-name="Segoe UI" fo:font-size="9pt" style:font-size-asian="9pt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SimSun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2cm" style:writing-mode="lr-tb" style:layout-grid-color="#c0c0c0" style:layout-grid-lines="64" style:layout-grid-base-height="0.369cm" style:layout-grid-ruby-height="0.05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gdalena Matelska</meta:initial-creator>
    <meta:editing-cycles>2</meta:editing-cycles>
    <meta:print-date>2018-06-14T11:56:00</meta:print-date>
    <meta:creation-date>2018-06-20T09:12:00</meta:creation-date>
    <dc:date>2018-06-26T10:53:09.69</dc:date>
    <dc:language>pl-PL</dc:language>
    <meta:editing-duration>P0D</meta:editing-duration>
    <meta:generator>OpenOffice.org/3.3$Win32 OpenOffice.org_project/330m20$Build-9567</meta:generator>
    <meta:document-statistic meta:table-count="3" meta:image-count="0" meta:object-count="0" meta:page-count="2" meta:paragraph-count="65" meta:word-count="601" meta:character-count="50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