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1"/><text:span text:style-name="T4"><text:s/>…………………………………………</text:span></text:p>
      <text:p text:style-name="P4"><text:s text:c="101"/>/miejscowość, data/</text:p>
      <text:p text:style-name="P4"/>
      <text:p text:style-name="P4"/>
      <text:p text:style-name="P4"><text:s text:c="63"/><text:span text:style-name="T2"><text:s text:c="2"/>WNIOSEK</text:span></text:p>
      <text:p text:style-name="P5"><text:s text:c="12"/>o wydanie jednorazowych zezwoleń na sprzedaż napojów alkoholowych</text:p>
      <text:p text:style-name="P4"/>
      <text:p text:style-name="P4"/>
      <text:p text:style-name="P4">Oznaczenie przedsiębiorcy (lub jednostki OSP):</text:p>
      <text:p text:style-name="P4"/>
      <text:p text:style-name="P4">…………………………………………………………………………………………………............</text:p>
      <text:p text:style-name="P4"><text:s text:c="57"/>/nazwisko i imię/nazwa</text:p>
      <text:p text:style-name="P4">Adres/siedziba:</text:p>
      <text:p text:style-name="P4">…………………………………………………………………………………………………...........</text:p>
      <text:p text:style-name="P4"/>
      <text:p text:style-name="P4">tel. kontaktowy: .................................................. mail ................................................................</text:p>
      <text:p text:style-name="P4"/>
      <text:p text:style-name="P4">Numer w rejestrze przedsiębiorców w krajowym rejestrze sądowym, o ile przedsiębiorca taki <text:s/>numer posiada, oraz numer identyfiakcji podatkowej <text:s/>(NIP) :</text:p>
      <text:p text:style-name="P4"/>
      <text:p text:style-name="P4">NIP <text:s/>………………………………… <text:s text:c="19"/>KRS………………………...</text:p>
      <text:p text:style-name="P4"/>
      <text:p text:style-name="P4">Pełnomocnik (nazwisko i imię, adres zamieszkania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/>
      <text:p text:style-name="P4">Przedmiot działalności gospodarczej - wg PKD:</text:p>
      <text:p text:style-name="P4"/>
      <text:p text:style-name="P4">…………………………………………………………………………………………………...........</text:p>
      <text:p text:style-name="P4"/>
      <text:p text:style-name="P4">…………………………………………………………………………………………………............</text:p>
      <text:p text:style-name="P4"/>
      <text:p text:style-name="P4">…………………………………………………………………………………………………............</text:p>
      <text:p text:style-name="P4">Wnioskowany rodzaj zezwolenia (niepotrzebne skreślić):</text:p>
      <text:p text:style-name="P4">- napoje o zawartości do 4,5% alkoholu oraz piwo*</text:p>
      <text:p text:style-name="P4">- napoje o zawartości powyżej 4,5% do 18% alkoholu (z wyjątkiem piwa)*</text:p>
      <text:p text:style-name="P4">- napoje o zawartości powyżej 18% alkoholu*</text:p>
      <text:p text:style-name="P4"/>
      <text:p text:style-name="P4">Adres punktu składowania napojów alkoholowych (magazyn dystrybucyjny):</text:p>
      <text:p text:style-name="P4"/>
      <text:p text:style-name="P4">………………………………………………………………………………………………….............</text:p>
      <text:p text:style-name="P4">(adres, opis innego nietypowego miejsca lokalizacji, nr działki)</text:p>
      <text:p text:style-name="P4"/>
      <text:p text:style-name="P4">Dodatkowe informacje:</text:p>
      <text:p text:style-name="P4">Oznaczenie daty sprzedaży napojów alkoholowych:</text:p>
      <text:p text:style-name="P4"/>
      <text:p text:style-name="P4">w dniu ….................................. <text:s text:c="27"/>w dniach ….................................................</text:p>
      <text:p text:style-name="P4">Miejsce prowadzenia sprzedaży napojów alkoholowych:</text:p>
      <text:p text:style-name="P4"/>
      <text:p text:style-name="P4">miejscowość:................................................................................................................</text:p>
      <text:p text:style-name="P4"/>
      <text:p text:style-name="P4">miejsce(adres, nr działki,inne określenie obiektu, budynku, placu)</text:p>
      <text:p text:style-name="P4"/>
      <text:p text:style-name="P4">…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<text:s text:c="96"/><text:span text:style-name="T1"><text:s/>……………………………….................</text:span></text:p>
      <text:p text:style-name="P6"><text:s text:c="136"/>(podpis/y/,pieczątka)</text:p>
      <text:p text:style-name="Standard"><text:s/></text:p>
      <text:p text:style-name="Standard"><text:soft-page-break/></text:p>
      <text:list xml:id="list34214457" text:style-name="L1">
        <text:list-item>
          <text:p text:style-name="P2">Do wniosku należy dołączyć:</text:p>
          <text:p text:style-name="P2">- pisemną <text:s/>zgodę organizatora imprezy</text:p>
          <text:p text:style-name="P2">- pisemną zgodę właściciela lub zarządcy terenu/obiektu , na którym prowadzona będzie sprzedaż napojów alkoholowych</text:p>
          <text:p text:style-name="P2">- posiadane zezwolenie na sprzedaż napojów alkoholowych wraz z dowodem opłaty</text:p>
          <text:p text:style-name="P2"><text:s text:c="2"/>(dotyczy przedsiębiorców spoza gminy Bytnica)</text:p>
        </text:list-item>
        <text:list-item>
          <text:p text:style-name="P2">Wniosek należy złożyć wraz z załącznikami najpóźniej na <text:span text:style-name="T2">14 </text:span>dni przed terminem</text:p>
          <text:p text:style-name="P2">imprezy.</text:p>
        </text:list-item>
      </text:list>
      <text:p text:style-name="Standard"/>
      <text:p text:style-name="Standard"><text:s text:c="5"/>3. <text:s text:c="2"/>Opłata za wydane zezwolenia wynosi:</text:p>
      <text:list xml:id="list34234845" text:style-name="L2">
        <text:list-header>
          <text:p text:style-name="P3">- za napoje o zawartości do 4,5% alkoholu oraz piwo – <text:span text:style-name="T2">43,75 zł</text:span></text:p>
        </text:list-header>
      </text:list>
      <text:p text:style-name="Standard"><text:s text:c="12"/>- za napoje o zwartości pow.4,5% do 18% alkoholu (z wyj.piwa) – <text:span text:style-name="T2">43,75 zł</text:span></text:p>
      <text:p text:style-name="Standard"><text:s text:c="12"/>- za napoje o zawartości powyżej 18% alkoholu – <text:span text:style-name="T2">175 z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79cm" fo:margin-bottom="1.25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                                                       </dc:title>
    <meta:initial-creator>Kołacz Wanda</meta:initial-creator>
    <meta:creation-date>2006-12-14T15:16:00</meta:creation-date>
    <dc:date>2018-06-06T14:37:24.34</dc:date>
    <meta:print-date>2017-08-11T10:17:53.82</meta:print-date>
    <dc:language>pl-PL</dc:language>
    <meta:editing-cycles>19</meta:editing-cycles>
    <meta:editing-duration>PT8H40M21S</meta:editing-duration>
    <meta:document-statistic meta:table-count="0" meta:image-count="0" meta:object-count="0" meta:page-count="3" meta:paragraph-count="47" meta:word-count="255" meta:character-count="3433"/>
    <meta:user-defined meta:name="Info 1"/>
    <meta:user-defined meta:name="Info 2"/>
    <meta:user-defined meta:name="Info 3"/>
    <meta:user-defined meta:name="Info 4"/>
  </office:meta>
</office:document-meta>
</file>