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3.473cm"/>
    </style:style>
    <style:style style:name="Tabela1.B" style:family="table-column">
      <style:table-column-properties style:column-width="1.961cm"/>
    </style:style>
    <style:style style:name="Tabela1.C" style:family="table-column">
      <style:table-column-properties style:column-width="11.585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1cm" style:keep-together="true" fo:keep-together="auto"/>
    </style:style>
    <style:style style:name="Tabela1.A5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5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6" style:family="table-row">
      <style:table-row-properties style:min-row-height="16cm" style:keep-together="true" fo:keep-together="auto"/>
    </style:style>
    <style:style style:name="Tabela1.C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fo:font-style="italic" style:font-size-asian="11pt" style:font-style-asian="italic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10%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1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.423cm" fo:margin-bottom="0.635cm"/>
    </style:style>
    <style:style style:name="P8" style:family="paragraph" style:parent-style-name="teksty" style:list-style-name="WW8Num13">
      <style:paragraph-properties fo:margin-top="0cm" fo:margin-bottom="0.106cm" fo:line-height="120%"/>
    </style:style>
    <style:style style:name="P9" style:family="paragraph" style:parent-style-name="teksty" style:list-style-name="WW8Num5">
      <style:paragraph-properties fo:margin-left="0.45cm" fo:margin-right="0cm" fo:margin-top="0cm" fo:margin-bottom="0cm" fo:line-height="110%" fo:text-align="start" style:justify-single-word="false" fo:text-indent="-0.45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size-asian="11pt" style:font-style-asian="italic" style:font-size-complex="10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Times New Roman1" fo:font-size="11pt" style:font-size-asian="11pt" style:font-name-complex="Times New Roman1" style:font-size-complex="12pt"/>
    </style:style>
    <style:style style:name="T7" style:family="text">
      <style:text-properties style:font-name="Times New Roman1" fo:font-size="11pt" fo:font-style="italic" style:font-size-asian="11pt" style:font-style-asian="italic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mbria" fo:font-size="11pt" fo:font-weight="bold" style:font-size-asian="11pt" style:font-weight-asian="bold"/>
    </style:style>
    <style:style style:name="T10" style:family="text">
      <style:text-properties style:font-name="Cambria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zgłaszania uwag i opinii <text:line-break/>dotyczących projektu Uchwały Rady Gminy Świętajno w sprawie:</text:p>
      <text:list xml:id="list31520379" text:style-name="WW8Num13">
        <text:list-item>
          <text:p text:style-name="P8"><text:span text:style-name="T6">przyjęcia Programu współpracy Gminy Świętajno z organizacjami pozarządowymi <text:line-break/>oraz podmiotami wymienionymi w art. 3 ust. 3 ustawy o działalności pożytku publicznego <text:line-break/>i o wolontariacie na rok 2014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 organizacji:</text:p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">Adres:</text:p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">Telefon:</text:p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">E-mail:</text:p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<text:span text:style-name="T4">Projekt Uchwały </text:span><text:span text:style-name="T4">Gminy <text:s/>Świętajno w sprawie:</text:span></text:p>
          </table:table-cell>
          <table:covered-table-cell/>
          <table:table-cell table:style-name="Tabela1.C5" office:value-type="string">
            <text:p text:style-name="P4"><text:span text:style-name="T4">Uwagi i opinie:</text:span></text:p>
          </table:table-cell>
        </table:table-row>
        <table:table-row table:style-name="Tabela1.6">
          <table:table-cell table:style-name="Tabela1.A1" table:number-columns-spanned="2" office:value-type="string">
            <text:list xml:id="list31500582" text:style-name="WW8Num5">
              <text:list-item>
                <text:p text:style-name="P9"><text:span text:style-name="T7">przyjęcia Programu współpracy </text:span><text:span text:style-name="T7">Gminy Świętajno z organizacjami pozarządowymi <text:line-break/>oraz podmiotami wymienionymi w art. 3 ust. 3 ustawy o działalności pożytku publicznego <text:line-break/>i o wolontariacie <text:line-break/>na rok 2014</text:span></text:p>
              </text:list-item>
            </text:list>
          </table:table-cell>
          <table:covered-table-cell/>
          <table:table-cell table:style-name="Tabela1.C6" office:value-type="string">
            <text:p text:style-name="P3"><text:span text:style-name="T1"/></text:p>
          </table:table-cell>
        </table:table-row>
      </table:table>
      <text:p text:style-name="P7"><text:span text:style-name="T1">Imię i nazwisko osoby wypełniającej ankietę:</text:span><text:span text:style-name="T5"> <text:tab/></text:span></text:p>
      <text:p text:style-name="Standard"><text:span text:style-name="T2">Miejsce i data wypełnienia formularz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y" style:family="paragraph" style:parent-style-name="Standard">
      <style:paragraph-properties fo:margin-top="0.494cm" fo:margin-bottom="0.494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WW8Num13z0" style:family="text">
      <style:text-properties fo:color="#000000" fo:font-weight="bold" style:font-weight-asian="bold"/>
    </style:style>
    <style:style style:name="WW8Num5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3:10:10.76</meta:creation-date>
    <meta:document-statistic meta:table-count="1" meta:image-count="0" meta:object-count="0" meta:page-count="1" meta:paragraph-count="11" meta:word-count="94" meta:character-count="671"/>
    <dc:date>2013-10-16T13:11:06.76</dc:date>
    <meta:editing-duration>PT00H00M56S</meta:editing-duration>
    <meta:editing-cycles>1</meta:editing-cycles>
    <meta:generator>OpenOffice.ux.pl/3.1$Win32 OpenOffice.org_project/310m11$Build-39399</meta:generator>
  </office:meta>
</office:document-meta>
</file>