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" svg:font-family="TimesNewRoman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line-height="200%"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fo:line-height="110%" fo:text-align="justify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10" style:family="paragraph" style:parent-style-name="Standard" style:list-style-name="WW8Num7">
      <style:paragraph-properties style:line-height-at-least="0.7cm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>
      <style:paragraph-properties fo:line-height="200%" fo:text-align="justify" style:justify-single-word="false"/>
      <style:text-properties fo:color="#339966" fo:font-weight="bold" style:font-weight-asian="bold"/>
    </style:style>
    <style:style style:name="P14" style:family="paragraph" style:parent-style-name="Standard">
      <style:paragraph-properties fo:line-height="200%"/>
    </style:style>
    <style:style style:name="P15" style:family="paragraph" style:parent-style-name="Standard">
      <style:paragraph-properties fo:line-height="200%"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.635cm" fo:margin-right="0cm" style:line-height-at-least="0.7cm" fo:text-align="justify" style:justify-single-word="false" fo:text-indent="0.6cm" style:auto-text-indent="false"/>
    </style:style>
    <style:style style:name="P19" style:family="paragraph" style:parent-style-name="Standard">
      <style:paragraph-properties fo:margin-left="0.635cm" fo:margin-right="0cm" style:line-height-at-least="0.7cm" fo:text-align="start" style:justify-single-word="false" fo:text-indent="0.6cm" style:auto-text-indent="false"/>
    </style:style>
    <style:style style:name="P20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fo:font-size="10pt" fo:font-weight="bold" style:font-size-asian="10pt" style:font-weight-asian="bold"/>
    </style:style>
    <style:style style:name="P21" style:family="paragraph" style:parent-style-name="Standard" style:list-style-name="WW8Num20">
      <style:paragraph-properties fo:margin-left="0.501cm" fo:margin-right="0cm" fo:text-align="justify" style:justify-single-word="false" fo:hyphenation-ladder-count="no-limit" fo:text-indent="-0.501cm" style:auto-text-indent="false" style:text-autospace="ideograph-alpha" style:punctuation-wrap="hanging" style:vertical-align="auto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22" style:family="paragraph" style:parent-style-name="Standard" style:list-style-name="WW8Num18">
      <style:paragraph-properties fo:margin-left="0.501cm" fo:margin-right="0cm" fo:text-align="justify" style:justify-single-word="false" fo:hyphenation-ladder-count="no-limit" fo:text-indent="-0.501cm" style:auto-text-indent="false" style:text-autospace="ideograph-alpha" style:punctuation-wrap="hanging" style:vertical-align="auto"/>
      <style:text-properties fo:hyphenate="true" fo:hyphenation-remain-char-count="2" fo:hyphenation-push-char-count="2"/>
    </style:style>
    <style:style style:name="P23" style:family="paragraph" style:parent-style-name="Standard" style:list-style-name="WW8Num20">
      <style:paragraph-properties fo:margin-left="0.501cm" fo:margin-right="0cm" fo:text-align="justify" style:justify-single-word="false" fo:hyphenation-ladder-count="no-limit" fo:text-indent="-0.501cm" style:auto-text-indent="false" style:text-autospace="ideograph-alpha" style:punctuation-wrap="hanging" style:vertical-align="auto">
        <style:tab-stops>
          <style:tab-stop style:position="0.501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24" style:family="paragraph" style:parent-style-name="Standard" style:list-style-name="WW8Num18">
      <style:paragraph-properties fo:margin-left="0.501cm" fo:margin-right="0cm" fo:text-align="justify" style:justify-single-word="false" fo:hyphenation-ladder-count="no-limit" fo:text-indent="-0.501cm" style:auto-text-indent="false" style:text-autospace="ideograph-alpha" style:punctuation-wrap="hanging" style:vertical-align="auto"/>
      <style:text-properties fo:font-size="11pt" style:font-size-asian="11pt" style:font-size-complex="11pt" fo:hyphenate="true" fo:hyphenation-remain-char-count="2" fo:hyphenation-push-char-count="2"/>
    </style:style>
    <style:style style:name="P25" style:family="paragraph" style:parent-style-name="Standard">
      <style:paragraph-properties fo:margin-left="1cm" fo:margin-right="0cm" fo:line-height="110%" fo:text-align="justify" style:justify-single-word="false" fo:text-indent="-0.501cm" style:auto-text-indent="false">
        <style:tab-stops>
          <style:tab-stop style:position="0.501cm"/>
          <style:tab-stop style:position="1cm"/>
        </style:tab-stops>
      </style:paragraph-properties>
    </style:style>
    <style:style style:name="P26" style:family="paragraph" style:parent-style-name="Standard" style:list-style-name="WW8Num18">
      <style:paragraph-properties fo:margin-left="0.501cm" fo:margin-right="-0.295cm" fo:text-align="justify" style:justify-single-word="false" fo:hyphenation-ladder-count="no-limit" fo:text-indent="-0.501cm" style:auto-text-indent="false" style:text-autospace="ideograph-alpha" style:punctuation-wrap="hanging" style:vertical-align="auto"/>
      <style:text-properties fo:hyphenate="true" fo:hyphenation-remain-char-count="2" fo:hyphenation-push-char-count="2"/>
    </style:style>
    <style:style style:name="P27" style:family="paragraph" style:parent-style-name="Title" style:master-page-name="Standard">
      <style:paragraph-properties style:page-number="1"/>
      <style:text-properties style:font-size-complex="12pt"/>
    </style:style>
    <style:style style:name="P28" style:family="paragraph" style:parent-style-name="Akapit_20_z_20_listą" style:list-style-name="WW8Num11">
      <style:paragraph-properties fo:margin-left="1.27cm" fo:margin-right="0cm" fo:margin-top="0cm" fo:margin-bottom="0cm" fo:line-height="100%" fo:text-align="start" style:justify-single-word="false" fo:text-indent="-2.54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Akapit_20_z_20_listą" style:list-style-name="WW8Num11">
      <style:paragraph-properties fo:margin-left="1.27cm" fo:margin-right="0cm" fo:margin-top="0cm" fo:margin-bottom="0cm" fo:line-height="100%" fo:text-align="justify" style:justify-single-word="false" fo:text-indent="-2.54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30" style:family="paragraph" style:parent-style-name="Akapit_20_z_20_listą">
      <style:paragraph-properties fo:margin-left="0.318cm" fo:margin-right="0cm" fo:margin-top="0cm" fo:margin-bottom="0cm" fo:line-height="100%" fo:text-align="justify" style:justify-single-word="false" fo:text-indent="0cm" style:auto-text-indent="false"/>
    </style:style>
    <style:style style:name="P31" style:family="paragraph" style:parent-style-name="Akapit_20_z_20_listą">
      <style:paragraph-properties fo:margin-left="0.318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4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style:font-size-asian="14pt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language="en" fo:country="US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style:font-name-asian="TimesNewRoman" style:font-size-asian="11pt" style:font-size-complex="11pt"/>
    </style:style>
    <style:style style:name="T13" style:family="text">
      <style:text-properties fo:language="en" fo:country="US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language="pt" fo:country="BR"/>
    </style:style>
    <style:style style:name="T16" style:family="text">
      <style:text-properties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GŁOSZENIE DO KONKURSU</text:p>
      <text:p text:style-name="P2"/>
      <text:p text:style-name="P4"><text:span text:style-name="T2">„SKARBY EUROPY ZAKLĘTE W SZKLE”</text:span></text:p>
      <text:p text:style-name="P3"/>
      <text:p text:style-name="P5">Zgłaszam do organizowanego konkursu „Skarby Europy zaklęte w szkle” następujące przetwory: </text:p>
      <text:p text:style-name="P6"/>
      <text:list xml:id="list31353629" text:style-name="WW8Num7">
        <text:list-item>
          <text:p text:style-name="P10"><text:span text:style-name="T3">Domowe przetwory z owoców (w tym owoców leśnych) .............................................................................................</text:span></text:p>
        </text:list-item>
      </text:list>
      <text:p text:style-name="P19"><text:span text:style-name="T3">..................................................................................................................................................................................- <text:s text:c="4"/>Domowe przetwory z warzyw (w tym grzybów leśnych) ..................................................................................</text:span></text:p>
      <text:p text:style-name="P18"><text:span text:style-name="T3">...................................................................................................................................................................................</text:span></text:p>
      <text:list xml:id="list31475997" text:continue-numbering="true" text:style-name="WW8Num7">
        <text:list-item>
          <text:p text:style-name="P10"><text:span text:style-name="T3">Domowe przetwory mięsne i rybne …..........................................................................................................................</text:span></text:p>
        </text:list-item>
      </text:list>
      <text:p text:style-name="P18"><text:span text:style-name="T3">..................................................................................................................................................................................</text:span></text:p>
      <text:p text:style-name="P20"/>
      <text:p text:style-name="P7"/>
      <text:p text:style-name="P4"><text:span text:style-name="T6">PRZEPISY NA ZGŁOSZONE PRZETWORY*</text:span></text:p>
      <text:p text:style-name="P11"/>
      <text:p text:style-name="P12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">Jeden uczestnik może zgłosić do konkursu maksymalnie 2 rodzaje przetworów w każdej z kategorii! </text:span></text:p>
      <text:p text:style-name="P13"><text:soft-page-break/></text:p>
      <text:p text:style-name="P15"><text:span text:style-name="T8">Dane uczestnika konkursu:</text:span></text:p>
      <text:p text:style-name="P14"><text:span text:style-name="T9">Imię i Nazwisko: ..............................................................................................................................................</text:span></text:p>
      <text:p text:style-name="P14"><text:span text:style-name="T9">Adres: ...............................................................................................................................................................</text:span></text:p>
      <text:p text:style-name="P14"><text:span text:style-name="T10">PESEL……………………………………………………………………………………………</text:span><text:span text:style-name="T10">…………...</text:span></text:p>
      <text:p text:style-name="P14"><text:span text:style-name="T10">Tel./fax.:</text:span><text:span text:style-name="T10">............................................................................................................................................................</text:span></text:p>
      <text:p text:style-name="P14"><text:span text:style-name="T10">e-m</text:span><text:span text:style-name="T10">ail………………………………………………………………………………………………………….</text:span></text:p>
      <text:p text:style-name="P5"><text:span text:style-name="T11">Oświadczam, że </text:span><text:span text:style-name="T9">przedstawione do konkursu przetwory zostaną przygotowane z surowców pochodzących z terenu województwa warmińsko-mazurskiego. Jednocześnie zobowiązuję się do zaprezentowania i poddania ocenie komisji <text:s/>zgłoszonych przetworów wraz z przepisami, podczas konkursu.</text:span></text:p>
      <text:p text:style-name="P16"/>
      <text:p text:style-name="P16">Wyrażam zgodę na:</text:p>
      <text:list xml:id="list31331958" text:style-name="WW8Num20">
        <text:list-item>
          <text:p text:style-name="P21"><text:span text:style-name="T9">przetwarzanie moich danych osobowych udostępnionych przeze mnie na potrzeby konkursu pn. „Skarby Europy zaklęte w szkle” na cele związane z realizacją ww. konkursu (zgodnie z ustawą z dnia 29 sierpnia 1997 r. o ochronie danych osobowych, Dz.U. z 2002 r., Nr 101, poz. 926 j.t.) </text:span></text:p>
        </text:list-item>
        <text:list-item>
          <text:p text:style-name="P23">publikowanie w mediach moich danych osobowych, obejmujących:</text:p>
        </text:list-item>
      </text:list>
      <text:p text:style-name="P25"><text:span text:style-name="T9">a) imi</text:span><text:span text:style-name="T12">ę </text:span><text:span text:style-name="T9">i nazwisko,</text:span></text:p>
      <text:p text:style-name="P25"><text:span text:style-name="T9">b) nazwa organizacji itp.</text:span></text:p>
      <text:list xml:id="list31472589" text:continue-numbering="true" text:style-name="WW8Num20">
        <text:list-item>
          <text:p text:style-name="P21"><text:span text:style-name="T9">upublicznienia bez wynagrodzenia zgłoszonego przepisu i/lub zdjęcia.</text:span></text:p>
        </text:list-item>
      </text:list>
      <text:p text:style-name="P16"/>
      <text:p text:style-name="P16">Oświadczam, iż zostałem poinformowany:<text:bookmark text:name="_GoBack"/></text:p>
      <text:list xml:id="list31338215" text:style-name="WW8Num18">
        <text:list-item>
          <text:p text:style-name="P26"><text:span text:style-name="T9">o tym, iż administratorem moich danych osobowych jest Warmińsko-Mazurska Izba Rolnicza, ul. Lubelska43A, 10-410 Olsztyn. </text:span></text:p>
        </text:list-item>
        <text:list-item>
          <text:p text:style-name="P22"><text:span text:style-name="T9">o tym, iż dane osobowe zbierane są w celach związanych z organizacją i przeprowadzeniem konkursu pn. „Skarby Europy zaklęte w szkle”, do którego zgłosiłem swój udział,</text:span></text:p>
        </text:list-item>
        <text:list-item>
          <text:p text:style-name="P24">o prawie dostępu do treści moich danych oraz ich poprawienia,</text:p>
        </text:list-item>
        <text:list-item>
          <text:p text:style-name="P22"><text:span text:style-name="T9">o tym, iż podanie danych jest dobrowolne.</text:span></text:p>
        </text:list-item>
      </text:list>
      <text:p text:style-name="P8"/>
      <text:p text:style-name="P8"/>
      <text:p text:style-name="P8"/>
      <text:p text:style-name="P5"><text:span text:style-name="T4"><text:s text:c="12"/>…………………………. <text:tab/><text:tab/><text:tab/><text:tab/><text:tab/><text:tab/>… …………..………………………..</text:span></text:p>
      <text:p text:style-name="P5"><text:span text:style-name="T4"><text:s text:c="19"/>(miejscowość, data)<text:tab/><text:tab/><text:tab/><text:tab/><text:tab/><text:tab/><text:tab/><text:tab/> <text:s text:c="8"/>(podpis) <text:s text:c="2"/></text:span></text:p>
      <text:p text:style-name="P6"/>
      <text:p text:style-name="P5"><text:span text:style-name="T11">Prosimy o czytelne wypełnienie karty zgłoszenia drukowanymi literami i odesłanie na podany niżej adres <text:line-break/>z dopiskiem: „Skarby Europy zaklęte w szkle” do dnia 30 sierpnia 2013 r.</text:span></text:p>
      <text:p text:style-name="P9"/>
      <text:p text:style-name="P17">Kartę można wysłać poprzez: </text:p>
      <text:list xml:id="list31358079" text:style-name="WW8Num11">
        <text:list-item>
          <text:list>
            <text:list-item>
              <text:p text:style-name="P28"><text:span text:style-name="T15">E-mail: </text:span><text:a xlink:type="simple" xlink:href="mailto:skarbyeuropy@gmail.com"><text:span text:style-name="Internet_20_link"><text:span text:style-name="T15">skarbyeuropy@gmail.com</text:span></text:span></text:a><text:span text:style-name="T15"> </text:span></text:p>
            </text:list-item>
            <text:list-item>
              <text:p text:style-name="P29">fax: 089 535-48-43</text:p>
            </text:list-item>
            <text:list-item>
              <text:p text:style-name="P29">Listownie:</text:p>
            </text:list-item>
          </text:list>
        </text:list-item>
      </text:list>
      <text:p text:style-name="P30"><text:span text:style-name="T14">Warmińsko-Mazurska Izba Rolnicza, PIE Europe Direct - Olsztyn</text:span></text:p>
      <text:p text:style-name="P31">ul. Lubelska 43A</text:p>
      <text:p text:style-name="P5"><text:span text:style-name="T9"><text:s text:c="2"/>10-410 Olsztyn</text:span></text:p>
      <text:p text:style-name="P9"/>
      <text:p text:style-name="P9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" svg:font-family="TimesNewRoman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 style:text-autospace="ideograph-alpha" style:punctuation-wrap="hanging" style:vertical-align="auto"/>
      <style:text-properties style:font-name="Calibri" fo:font-size="11pt" style:font-name-asian="Calibri" style:font-size-asian="11pt" style:font-size-complex="11pt" fo:hyphenate="true" fo:hyphenation-remain-char-count="2" fo:hyphenation-push-char-count="2"/>
    </style:style>
    <style:style style:name="WW8Num7z0" style:family="text">
      <style:text-properties style:font-name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20z0" style:family="text">
      <style:text-properties fo:color="#000000" style:font-name="Calibri" fo:font-style="normal" fo:font-weight="normal" style:font-name-asian="Wingdings" style:font-style-asian="normal" style:font-weight-asian="normal" style:font-name-complex="Wingdings"/>
    </style:style>
    <style:style style:name="WW8Num11z0" style:family="text">
      <style:text-properties fo:color="#000000"/>
    </style:style>
    <style:style style:name="WW8Num11z1" style:family="text">
      <style:text-properties fo:color="#000000" style:font-name="Calibri" fo:font-style="normal" fo:font-weight="bold" style:font-name-asian="Times New Roman" style:font-style-asian="normal" style:font-weight-asian="bold" style:font-name-complex="Times New Roman"/>
    </style:style>
    <style:style style:name="Domy_3f_lna_20_czcionka_20_akapitu" style:display-name="Domy?lna czcionka akapitu" style:family="text"/>
    <style:style style:name="Internet_20_link" style:display-name="Internet link" style:family="text" style:parent-style-name="Domy_3f_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89cm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99cm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09cm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12T11:20:14.96</meta:creation-date>
    <meta:document-statistic meta:table-count="0" meta:image-count="0" meta:object-count="0" meta:page-count="2" meta:paragraph-count="39" meta:word-count="317" meta:character-count="5952"/>
    <dc:date>2013-07-12T11:31:47.20</dc:date>
    <meta:editing-duration>PT00H11M32S</meta:editing-duration>
    <meta:editing-cycles>1</meta:editing-cycles>
    <meta:generator>OpenOffice.ux.pl/3.1$Win32 OpenOffice.org_project/310m11$Build-39399</meta:generator>
  </office:meta>
</office:document-meta>
</file>