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44cm" fo:margin-left="0.00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10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44cm" fo:margin-left="0.009cm" fo:margin-top="0cm" fo:margin-bottom="0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992cm"/>
    </style:style>
    <style:style style:name="Tabela2.C" style:family="table-column">
      <style:table-column-properties style:column-width="8.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11" style:family="paragraph" style:parent-style-name="Standard">
      <style:paragraph-properties fo:margin-top="0cm" fo:margin-bottom="0cm" style:contextual-spacing="true" fo:line-height="100%"/>
    </style:style>
    <style:style style:name="P12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font-name-asian="MS UI Gothic" style:font-size-asian="10pt" style:font-name-complex="Times New Roman1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1.8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weight="bold" style:language-asian="sk" style:country-asian="SK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weight="bold" officeooo:rsid="001696b3" style:language-asian="sk" style:country-asian="SK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weight="bold" style:language-asian="sk" style:country-asian="SK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NewRomanPSMT" style:font-weight-asian="bold" style:font-name-complex="Times New Roman1"/>
    </style:style>
    <style:style style:name="T5" style:family="text">
      <style:text-properties style:font-name="Times New Roman" fo:font-weight="bold" style:font-name-asian="TimesNewRomanPSMT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size="10pt" style:font-size-asian="10pt" style:language-asian="sk" style:country-asian="SK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MS UI Gothic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2pt" fo:font-weight="bold" style:font-size-asian="12pt" style:language-asian="sk" style:country-asian="SK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officeooo:rsid="001696b3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officeooo:rsid="001802dd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language-asian="sk" style:country-asian="SK" style:font-name-complex="Times New Roman1" style:font-style-complex="italic" style:font-weight-complex="bold"/>
    </style:style>
    <style:style style:name="T20" style:family="text">
      <style:text-properties style:font-name="Times New Roman" officeooo:rsid="001696b3" style:language-asian="sk" style:country-asian="SK" style:font-name-complex="Times New Roman1" style:font-style-complex="italic" style:font-weight-complex="bold"/>
    </style:style>
    <style:style style:name="T21" style:family="text">
      <style:text-properties style:font-name="Times New Roman" style:language-asian="sk" style:country-asian="SK" style:font-name-complex="Times New Roman1" style:font-weight-complex="bold"/>
    </style:style>
    <style:style style:name="T22" style:family="text">
      <style:text-properties style:font-name="Times New Roman" officeooo:rsid="001696b3" style:language-asian="sk" style:country-asian="SK" style:font-name-complex="Times New Roman1" style:font-weight-complex="bold"/>
    </style:style>
    <style:style style:name="T23" style:family="text">
      <style:text-properties style:font-name="Times New Roman" style:font-name-asian="TimesNewRomanPSMT" style:font-name-complex="Times New Roman1"/>
    </style:style>
    <style:style style:name="T24" style:family="text">
      <style:text-properties style:font-name="Times New Roman" officeooo:rsid="001696b3" style:font-name-asian="TimesNewRomanPSMT" style:font-name-complex="Times New Roman1"/>
    </style:style>
    <style:style style:name="T25" style:family="text">
      <style:text-properties style:font-name="Times New Roman" style:font-name-asian="Times New Roman1" style:language-asian="pl" style:country-asian="PL" style:font-name-complex="Times New Roman1"/>
    </style:style>
    <style:style style:name="T2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7" style:family="text">
      <style:text-properties style:use-window-font-color="true" loext:opacity="0%" style:font-name="Times New Roman" fo:font-size="11pt" fo:language="pl" fo:country="PL" style:letter-kerning="false" style:font-name-asian="Calibri1" style:font-size-asian="11pt" style:language-asian="sk" style:country-asian="SK" style:font-name-complex="Times New Roman1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style:letter-kerning="false" style:font-name-asian="Calibri1" style:font-size-asian="11pt" style:language-asian="sk" style:country-asian="SK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9pt" fo:font-weight="bold" style:font-size-asian="9pt" style:font-weight-asian="bold" style:font-name-complex="Times New Roman1" style:font-size-complex="9pt"/>
    </style:style>
    <style:style style:name="T3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7"><text:span text:style-name="T1"><text:s text:c="145"/></text:span><text:span text:style-name="T7">…………., dnia ……………..<text:line-break/> <text:s text:c="70"/></text:span></text:p>
      <text:p text:style-name="P2" loext:marker-style-name="T18"><text:span text:style-name="T7"><text:s text:c="84"/></text:span><text:span text:style-name="T12">ZAPYTANIE OFERTOWE </text:span><text:span text:style-name="T7"><text:line-break/> <text:s text:c="83"/></text:span><text:span text:style-name="T12">na usługi fizjoterapeutyczne</text:span></text:p>
      <text:p text:style-name="P2" loext:marker-style-name="T18"><text:span text:style-name="T7"><text:line-break/></text:span><text:span text:style-name="T19">Gminny Ośrodek Pomocy Społecznej w Czajkowie zwraca się z prośbą o przygotowanie oferty cenowej na usługi fizjoterapeutyczne dla 15 uczestników Klubu ,, Senior+’’w </text:span><text:span text:style-name="T27">Mielcuchach </text:span><text:span text:style-name="T19">w terminie od 01.01.202</text:span><text:span text:style-name="T20">5</text:span><text:span text:style-name="T19"> r. do 31.12.202</text:span><text:span text:style-name="T20">5</text:span><text:span text:style-name="T19"> r.</text:span><text:span text:style-name="T7"><text:line-break/></text:span><text:span text:style-name="T1">I. Nazwa i adres ZAMAWIAJĄCEGO</text:span><text:span text:style-name="T7"><text:line-break/></text:span><text:span text:style-name="T5">Nabywca: </text:span></text:p>
      <text:p text:style-name="P2" loext:marker-style-name="T18"><text:span text:style-name="T23">Gmina Czajków<text:line-break/>63-524 Czajków<text:line-break/>NIP: 514-02-55-300<text:line-break/><text:line-break/></text:span><text:span text:style-name="T5">Odbiorca:</text:span><text:span text:style-name="T23"> </text:span></text:p>
      <text:p text:style-name="P2" loext:marker-style-name="T18"><text:span text:style-name="T23">Gminny Ośrodek Pomocy Społecznej w Czajkowie, <text:line-break/>63-524 Czajków </text:span><text:span text:style-name="T24">16</text:span></text:p>
      <text:p text:style-name="P2" loext:marker-style-name="T18"><text:span text:style-name="T23"><text:line-break/></text:span><text:span text:style-name="T4">II.</text:span><text:span text:style-name="T23"> </text:span><text:span text:style-name="T3">Przedmiot zamówienia</text:span><text:span text:style-name="T23"><text:line-break/></text:span><text:span text:style-name="T21">Przedmiotem zamówienia jest </text:span><text:span text:style-name="T3">świadczenie usług fizjoterapeutycznych </text:span><text:span text:style-name="T1">realizowanych na rzecz 1</text:span><text:span text:style-name="T28">5</text:span><text:span text:style-name="T1"> uczestników osób niesamodzielnych, starszych i/lub niepełnosprawnych Klubu ,, Senior+’’ w M</text:span><text:span text:style-name="T28">ielcuchach</text:span><text:span text:style-name="T1"><text:line-break/>Wymiar czasu pracy wynosi <text:s/>16 godzin w miesiącu przez okres od 01.01.202</text:span><text:span text:style-name="T2">5</text:span><text:span text:style-name="T1"> do 31.12.202</text:span><text:span text:style-name="T2">5</text:span><text:span text:style-name="T1"> r. <text:line-break/></text:span><text:span text:style-name="T19">Kompleksowa usługa będzie obejmować świadczenie usług fizjoterapeutycznych. Zakres obowiązków: <text:line-break/>- </text:span><text:span text:style-name="T18">prowadzenie działalności profilaktycznej, polegającej na kierowaniu i popularyzowaniu zachowań prozdrowotnych oraz kształtowaniu i podtrzymywaniu sprawności i wydolności osób w wieku 60+ w celu zapobiegania niepełnosprawności;<text:line-break/>- dokonywanie oceny stanu uczestnika Klubu ,,Senior+’’w Mielcuchach, <text:s/>który ma być poddawany zabiegom <text:s/><text:line-break/> <text:s/>fizjoterapeutycznym;</text:span><text:span text:style-name="T19"><text:line-break/>- prowadzenie zarówno indywidulanych i grupowych ćwiczeń dla uczestników Klubu ,,Senior+’’ w </text:span><text:span text:style-name="T27">Mielcuchach</text:span><text:span text:style-name="T19"><text:line-break/>- opracowanie i realizacja indywidualnych planów świadczenia usług dla uczestników Klubu ,,Senior+’’w </text:span><text:span text:style-name="T27">Mielcuchach </text:span><text:span text:style-name="T18"><text:s/>z uwzględnieniem potrzeb życiowych i zdrowotnych dla każdego uczestnika</text:span><text:span text:style-name="T19">;<text:line-break/>-</text:span><text:span text:style-name="T18"> wykonywanie zabiegów fizjoterapeutycznych, w tym masażu i stosowanie metod fizjoterapii;</text:span><text:span text:style-name="T19"><text:line-break/>- </text:span><text:span text:style-name="T18">przeprowadzenie instruktażu obsługi i wykorzystania sprzętu</text:span> dla <text:span text:style-name="T19">uczestników Klubu ,,Senior+’’w Mielcuchach;</text:span><text:span text:style-name="T1"> <text:line-break/>O udzielenie zamówienia może ubiegać się Wykonawca, który:<text:line-break/></text:span><text:span text:style-name="T19">a.</text:span><text:span text:style-name="T1"> </text:span><text:span text:style-name="T25">posiada wykształcenie wyższe </text:span><text:span text:style-name="T18">na kierunku fizjoterapia</text:span><text:span text:style-name="T25">, </text:span><text:span text:style-name="T1"><text:line-break/></text:span><text:span text:style-name="T25">b. </text:span><text:span text:style-name="T18">posiadanie prawa wykonywania zawodu fizjoterapeuty</text:span><text:span text:style-name="T25">,</text:span><text:span text:style-name="T1"><text:line-break/></text:span><text:span text:style-name="T25">c. posiada obywatelstwo polskie </text:span><text:span text:style-name="T1"><text:line-break/></text:span><text:span text:style-name="T25">d. ma pełną zdolność do czynności prawnych oraz korzysta z pełni praw publicznych;</text:span><text:span text:style-name="T1"><text:line-break/></text:span><text:span text:style-name="T25">e. nie był karany za umyślne przestępstwo lub umyślne przestępstwo skarbowe;</text:span><text:span text:style-name="T1"><text:line-break/></text:span><text:span text:style-name="T25">f. posiada nieposzlakowaną opinię.</text:span><text:span text:style-name="T1"><text:line-break/></text:span><text:span text:style-name="T6">Sposób udokumentowania spełnienia warunków udziału w postępowaniu:</text:span><text:span text:style-name="T1"><text:line-break/></text:span><text:span text:style-name="T25">W celu potwierdzenia spełnienia warunków udziału w postępowaniu o udzielenie zamówienia objętego niniejszym zapytaniem ofertowym Wykonawca złoży następujące dokumenty:</text:span><text:span text:style-name="T1"><text:line-break/></text:span><text:span text:style-name="T25">1) curriculum vitae (CV) z wyszczególnieniem przebiegu pracy zawodowej;</text:span><text:span text:style-name="T1"><text:line-break/></text:span><text:span text:style-name="T25">2) kserokopia dokumentu potwierdzającego posiadane wykształcenie, poświadczona przez kandydata za zgodność z oryginałem;</text:span><text:span text:style-name="T1"><text:line-break/></text:span><text:span text:style-name="T25">3) dokumenty potwierdzające doświadczenie zawodowe i posiadane kwalifikacje zawodowe, poświadczone przez kandydata za zgodność z oryginałem; </text:span><text:span text:style-name="T1"><text:line-break/></text:span><text:span text:style-name="T25">4) oryginał kwestionariusza osobowego z informacją o okresie czasu pracy;</text:span><text:span text:style-name="T1"><text:line-break/></text:span><text:span text:style-name="T25">5) oświadczenie, że kandydat <text:s/>nie był karany za przestępstwo popełnione umyślnie ścigane z oskarżenia publicznego i nie toczy się przeciw niemu postępowanie karne lub skarbowe, oświadczenie, że kandydat posiada pełną zdolność do czynności prawnych i korzysta z pełni praw publicznych;</text:span><text:span text:style-name="T1"><text:line-break/></text:span><text:span text:style-name="T25">6)oświadczenie, że kandydat wyraża zgodę na przetwarzanie swoich danych osobowych</text:span><text:span text:style-name="T14">.</text:span><text:span text:style-name="T12"><text:line-break/></text:span><text:span text:style-name="T1">II. </text:span><text:span text:style-name="T3">Forma złożenia oferty:</text:span><text:span text:style-name="T23"><text:line-break/></text:span><text:span text:style-name="T21">Ofertę na formularzu oferty należy złożyć w terminie do dnia: 1</text:span><text:span text:style-name="T22">6</text:span><text:span text:style-name="T21">.12.202</text:span><text:span text:style-name="T22">4</text:span><text:span text:style-name="T21"> r. do godz. 15:00 (osobiście, pisemnie - listem) na adres: </text:span><text:span text:style-name="T23">Gminny Ośrodek Pomocy Społecznej w Czajkowie, Czajków </text:span><text:span text:style-name="T24">16</text:span><text:span text:style-name="T23">, 63-524 Czajków</text:span></text:p>
      <text:p text:style-name="Standard"><text:soft-page-break/></text:p>
      <text:p text:style-name="P3" loext:marker-style-name="T13"><text:span text:style-name="T30"><text:s text:c="11"/></text:span><text:span text:style-name="T13">FORMULARZ OFERTOWY NA ŚWIADCZENIE USŁUG FIZJOTERAPEUTYCZNYCH</text:span></text:p>
      <text:p text:style-name="P3" loext:marker-style-name="T14"><text:span text:style-name="T14">1.DANE OFERENTA</text:span><text:span text:style-name="T1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14"><text:span text:style-name="T17">Imię i Nazwisko<text:line-break/>(Nazwa podmiotu)</text:span><text:span text:style-name="T17"/></text:p>
            <text:p text:style-name="P12" loext:marker-style-name="T14"/>
          </table:table-cell>
          <table:table-cell table:style-name="Tabela1.A1" office:value-type="string">
            <text:p text:style-name="P13" loext:marker-style-name="T14"/>
          </table:table-cell>
        </table:table-row>
        <table:table-row table:style-name="Tabela1.1">
          <table:table-cell table:style-name="Tabela1.A1" office:value-type="string">
            <text:p text:style-name="P5" loext:marker-style-name="T14"><text:span text:style-name="T17">Adres</text:span><text:span text:style-name="T17"/></text:p>
          </table:table-cell>
          <table:table-cell table:style-name="Tabela1.A1" office:value-type="string">
            <text:p text:style-name="P14" loext:marker-style-name="T14"/>
            <text:p text:style-name="P12" loext:marker-style-name="T14"/>
          </table:table-cell>
        </table:table-row>
        <table:table-row table:style-name="Tabela1.1">
          <table:table-cell table:style-name="Tabela1.A1" office:value-type="string">
            <text:p text:style-name="P5" loext:marker-style-name="T14"><text:span text:style-name="T17">Adres do korespondencji</text:span><text:span text:style-name="T17"/></text:p>
          </table:table-cell>
          <table:table-cell table:style-name="Tabela1.A1" office:value-type="string">
            <text:p text:style-name="P14" loext:marker-style-name="T14"/>
            <text:p text:style-name="P12" loext:marker-style-name="T14"/>
          </table:table-cell>
        </table:table-row>
        <table:table-row table:style-name="Tabela1.1">
          <table:table-cell table:style-name="Tabela1.A1" office:value-type="string">
            <text:p text:style-name="P5" loext:marker-style-name="T14"><text:span text:style-name="T17">Telefon Kontaktowy</text:span><text:span text:style-name="T17"/></text:p>
          </table:table-cell>
          <table:table-cell table:style-name="Tabela1.A1" office:value-type="string">
            <text:p text:style-name="P13" loext:marker-style-name="T14"/>
          </table:table-cell>
        </table:table-row>
        <table:table-row table:style-name="Tabela1.1">
          <table:table-cell table:style-name="Tabela1.A1" office:value-type="string">
            <text:p text:style-name="P5" loext:marker-style-name="T14"><text:span text:style-name="T17">Adres e-mail</text:span><text:span text:style-name="T17"/></text:p>
          </table:table-cell>
          <table:table-cell table:style-name="Tabela1.A1" office:value-type="string">
            <text:p text:style-name="P13" loext:marker-style-name="T14"/>
          </table:table-cell>
        </table:table-row>
      </table:table>
      <text:p text:style-name="P3" loext:marker-style-name="T14"><text:span text:style-name="T14">2. Wycena</text:span><text:span text:style-name="T14"/></text:p>
      <text:p text:style-name="P3" loext:marker-style-name="T14"><text:span text:style-name="T14">Oświadczam, że wyceniam świadczenie usługi fizjoterapeutycznej dla uczestników Klubu ,,Senior+’’ <text:line-break/>w </text:span><text:span text:style-name="T29">Mielcuchach </text:span><text:span text:style-name="T14">w okresie od 01.01.202</text:span><text:span text:style-name="T15">5</text:span><text:span text:style-name="T14"> r. </text:span><text:span text:style-name="T16">d</text:span><text:span text:style-name="T14">o 31.12.202</text:span><text:span text:style-name="T15">5</text:span><text:span text:style-name="T14"> r. na następującą kwotę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 loext:marker-style-name="T14"><text:span text:style-name="T17">USŁUGA</text:span><text:span text:style-name="T17"/></text:p>
          </table:table-cell>
          <table:table-cell table:style-name="Tabela2.A1" office:value-type="string">
            <text:p text:style-name="P6" loext:marker-style-name="T14"><text:span text:style-name="T17">Jednostka miary</text:span><text:span text:style-name="T17"/></text:p>
          </table:table-cell>
          <table:table-cell table:style-name="Tabela2.A1" office:value-type="string">
            <text:p text:style-name="P6" loext:marker-style-name="T14"><text:span text:style-name="T17">Cena za jednostkę brutto (zł)</text:span><text:span text:style-name="T17"/></text:p>
          </table:table-cell>
        </table:table-row>
        <table:table-row table:style-name="Tabela2.1">
          <table:table-cell table:style-name="Tabela2.A1" office:value-type="string">
            <text:p text:style-name="P6" loext:marker-style-name="T14"><text:span text:style-name="T17">1</text:span><text:span text:style-name="T17"/></text:p>
          </table:table-cell>
          <table:table-cell table:style-name="Tabela2.A1" office:value-type="string">
            <text:p text:style-name="P6" loext:marker-style-name="T14"><text:span text:style-name="T17">2</text:span><text:span text:style-name="T17"/></text:p>
          </table:table-cell>
          <table:table-cell table:style-name="Tabela2.A1" office:value-type="string">
            <text:p text:style-name="P6" loext:marker-style-name="T14"><text:span text:style-name="T17">3</text:span><text:span text:style-name="T17"/></text:p>
          </table:table-cell>
        </table:table-row>
        <table:table-row table:style-name="Tabela2.1">
          <table:table-cell table:style-name="Tabela2.A1" office:value-type="string">
            <text:p text:style-name="P5" loext:marker-style-name="T14"><text:span text:style-name="T17">Świadczenie usług fizjoterapeutycznych</text:span><text:span text:style-name="T17"/></text:p>
          </table:table-cell>
          <table:table-cell table:style-name="Tabela2.A1" office:value-type="string">
            <text:p text:style-name="P7" loext:marker-style-name="T14"><text:span text:style-name="T17">Godzina<text:line-break/>(60 minut)</text:span><text:span text:style-name="T17"/></text:p>
            <text:p text:style-name="P12" loext:marker-style-name="T14"/>
          </table:table-cell>
          <table:table-cell table:style-name="Tabela2.A1" office:value-type="string">
            <text:p text:style-name="P5" loext:marker-style-name="T14"><text:span text:style-name="T17"><text:line-break/>…………………….……………………….…<text:line-break/><text:line-break/>(słownie:……………………………………..<text:line-break/>………………………………….)</text:span><text:span text:style-name="T17"/></text:p>
          </table:table-cell>
        </table:table-row>
      </table:table>
      <text:p text:style-name="P8" loext:marker-style-name="T32"><text:span text:style-name="T14"> </text:span></text:p>
      <text:p text:style-name="P8" loext:marker-style-name="T9"><text:span text:style-name="T9">Ponadto oświadczam, że:<text:line-break/>1.</text:span><text:span text:style-name="T10">Powyższa wycena obejmuje wszystkie składniki jakie Zamawiający zobowiązany będzie ponieść w związku z realizacją umowy,</text:span></text:p>
      <text:p text:style-name="P9" loext:marker-style-name="T9"><text:span text:style-name="T9">2.Zapoznałem/am się z przedmiotem zamówienia i nie wnoszę do niego żadnych zastrzeżeń</text:span><text:span text:style-name="T9"/></text:p>
      <text:p text:style-name="P9" loext:marker-style-name="T9"><text:span text:style-name="T9">3.Zapoznałem/am się z istotnymi dla zamawiającego warunkami oferty i zobowiązuję się w przypadku wyboru mojej oferty do zawarcia umowy na określonych warunkach, w miejscu i terminie wyznaczonym przez Zamawiającego.</text:span><text:span text:style-name="T9"/></text:p>
      <text:p text:style-name="P9" loext:marker-style-name="T9"><text:span text:style-name="T9">4.Dysponuję odpowiednimi kwalifikacjami pozwalającymi na realizację zamówienia.</text:span><text:span text:style-name="T9"/></text:p>
      <text:p text:style-name="P10" loext:marker-style-name="T11"><text:span text:style-name="T11">5.Oświadczam, że w przypadku wyboru mojej oferty wykonam dokumentację wymaganą przez Zamawiającego.</text:span><text:span text:style-name="T11"/></text:p>
      <text:p text:style-name="P11" loext:marker-style-name="T9"><text:span text:style-name="T8">6.Wyrażam zgodę na przetwarzanie moich danych osobowych zawartych w niniejszej ofercie i niezbędnych do realizacji niniejszego postępowania zgodnie z ustawą z dnia 10 maja 2018 r. o ochronie danych osobowych - tj. (t.j. Dz. U. z 2019 r. poz. 1781 ze zm.)– dotyczy osób fizycznych.</text:span><text:span text:style-name="T9"><text:line-break/></text:span><text:span text:style-name="T10">7. Uważam się za związanego niniejszą ofertą na czas wskazany w treści Zapytania ofertowego.</text:span></text:p>
      <text:p text:style-name="P15" loext:marker-style-name="T9"/>
      <text:p text:style-name="P15" loext:marker-style-name="T9"/>
      <text:p text:style-name="P15" loext:marker-style-name="T9"/>
      <text:p text:style-name="P3" loext:marker-style-name="T14"><text:span text:style-name="T14"> ………………………….. <text:s text:c="77"/>……………………………….<text:line-break/></text:span><text:span text:style-name="T26"> <text:s text:c="6"/>(data, miejscowość) <text:s text:c="169"/>(podpis)</text:span><text:span text:style-name="T31"> <text:s text:c="118"/></text:span></text:p>
      <text:p text:style-name="P16" loext:marker-style-name="T33"/>
      <text:p text:style-name="P2" loext:marker-style-name="T1"><text:span text:style-name="T1"><text:s text:c="135"/>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1:00:00</meta:creation-date>
    <meta:initial-creator>sylwia roszykiewicz</meta:initial-creator>
    <dc:language>pl-PL</dc:language>
    <meta:print-date>2024-12-03T08:47:23.160000000</meta:print-date>
    <dc:date>2024-12-03T08:47:41.939000000</dc:date>
    <meta:editing-cycles>8</meta:editing-cycles>
    <meta:editing-duration>PT29M25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33" meta:word-count="628" meta:character-count="5835" meta:non-whitespace-character-count="4309"/>
    <meta:user-defined meta:name="AppVersion">15.0000</meta:user-defined>
    <meta:template xlink:type="simple" xlink:actuate="onRequest" xlink:title="Normal" xlink:href=""/>
  </office:meta>
</office:document-meta>
</file>