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4pt" style:font-size-asian="14pt" style:font-size-complex="14pt"/>
    </style:style>
    <style:style style:name="P2" style:family="paragraph" style:parent-style-name="Standard">
      <style:text-properties style:text-position="0% 100%" fo:font-size="20pt" style:font-size-asian="20pt" style:font-size-complex="20pt"/>
    </style:style>
    <style:style style:name="P3" style:family="paragraph" style:parent-style-name="Standard">
      <style:text-properties style:text-position="super 58%" fo:font-size="14pt" style:font-size-asian="14pt" style:font-size-complex="14pt"/>
    </style:style>
    <style:style style:name="P4" style:family="paragraph" style:parent-style-name="Standard">
      <style:text-properties style:text-position="super 58%" fo:font-size="20pt" style:font-size-asian="20pt" style:font-size-complex="20pt"/>
    </style:style>
    <style:style style:name="P5" style:family="paragraph" style:parent-style-name="Standard">
      <style:paragraph-properties fo:line-height="100%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font-size="20pt" style:font-size-asian="20pt" style:font-size-complex="20pt"/>
    </style:style>
    <style:style style:name="P7" style:family="paragraph" style:parent-style-name="Standard">
      <style:text-properties style:text-position="0% 100%" fo:font-size="14pt" style:font-size-asian="14pt" style:font-size-complex="14pt"/>
    </style:style>
    <style:style style:name="T1" style:family="text">
      <style:text-properties style:text-position="super 58%" fo:font-weight="bold" style:font-weight-asian="bold" style:font-weight-complex="bold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formujemy, że począwszy <text:s/>od <text:s/>marca br. będzie świadczona pomoc psychologiczna <text:s/>dla <text:span text:style-name="T5">Mieszkańców Gminy Czajków</text:span><text:line-break/>w Punkcie Konsultacyjnym w Czajkowie </text:p>
      <text:p text:style-name="P5">(Dom Kultury I piętro) </text:p>
      <text:p text:style-name="P6"><text:span text:style-name="T4">Psycholog będzie przyjmował w następujących dniach:<text:line-break/></text:span></text:p>
      <text:p text:style-name="P2">14 marca<text:tab/>(czwartek)<text:tab/><text:tab/><text:span text:style-name="T4">9.</text:span><text:span text:style-name="T1">00</text:span><text:span text:style-name="T4"> <text:s/>- <text:s/>14.</text:span><text:span text:style-name="T1">00</text:span></text:p>
      <text:p text:style-name="P2">21 marca<text:tab/>(czwartek)<text:tab/><text:tab/><text:span text:style-name="T4">9.</text:span><text:span text:style-name="T1">00</text:span><text:span text:style-name="T4"> <text:s/>- <text:s/>14.</text:span><text:span text:style-name="T1">00</text:span></text:p>
      <text:p text:style-name="P4"/>
      <text:p text:style-name="P3"/>
      <text:p text:style-name="P1">Na wizyty należy umawiać się osobiście. </text:p>
      <text:p text:style-name="P1">Terminy przyjęć psychologa <text:s/>na <text:s/>kwiecień zostaną podane <text:s/>później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32S</meta:editing-duration>
    <meta:editing-cycles>7</meta:editing-cycles>
    <meta:generator>OpenOffice/4.1.6$Win32 OpenOffice.org_project/416m1$Build-9790</meta:generator>
    <dc:date>2019-02-12T11:56:46.70</dc:date>
    <meta:print-date>2018-01-09T12:29:55.053000000</meta:print-date>
    <meta:document-statistic meta:table-count="0" meta:image-count="0" meta:object-count="0" meta:page-count="1" meta:paragraph-count="7" meta:word-count="55" meta:character-count="398"/>
    <meta:user-defined meta:name="Info 1"/>
    <meta:user-defined meta:name="Info 2"/>
    <meta:user-defined meta:name="Info 3"/>
    <meta:user-defined meta:name="Info 4"/>
  </office:meta>
</office:document-meta>
</file>