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A4B0000029B674C880F6918A8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d839" officeooo:paragraph-rsid="0019d839"/>
    </style:style>
    <style:style style:name="P2" style:family="paragraph" style:parent-style-name="Standard">
      <style:text-properties officeooo:rsid="001a9280" officeooo:paragraph-rsid="001a9280"/>
    </style:style>
    <style:style style:name="P3" style:family="paragraph" style:parent-style-name="Standard">
      <style:paragraph-properties>
        <style:tab-stops>
          <style:tab-stop style:position="0.397cm"/>
        </style:tab-stops>
      </style:paragraph-properties>
      <style:text-properties officeooo:rsid="001a9280" officeooo:paragraph-rsid="001a9280"/>
    </style:style>
    <style:style style:name="P4" style:family="paragraph" style:parent-style-name="Standard">
      <style:text-properties officeooo:rsid="001a9280" officeooo:paragraph-rsid="001c02f4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a9280" officeooo:paragraph-rsid="001a928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d839" officeooo:paragraph-rsid="0019d839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font-weight="bold" officeooo:rsid="001c02f4" officeooo:paragraph-rsid="001c02f4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font-weight="normal" officeooo:rsid="001a9280" officeooo:paragraph-rsid="001c02f4" style:font-weight-asian="normal" style:font-weight-complex="normal"/>
    </style:style>
    <style:style style:name="P9" style:family="paragraph" style:parent-style-name="Standard">
      <style:paragraph-properties>
        <style:tab-stops>
          <style:tab-stop style:position="0.397cm"/>
        </style:tab-stops>
      </style:paragraph-properties>
      <style:text-properties fo:font-weight="normal" officeooo:rsid="001c02f4" officeooo:paragraph-rsid="001c02f4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font-weight="normal" officeooo:rsid="001c02f4" officeooo:paragraph-rsid="001c02f4" style:font-weight-asian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font-weight="normal" officeooo:rsid="001c02f4" officeooo:paragraph-rsid="001ccb9f" style:font-weight-asian="normal" style:font-weight-complex="normal"/>
    </style:style>
    <style:style style:name="P12" style:family="paragraph" style:parent-style-name="Standard">
      <style:text-properties officeooo:paragraph-rsid="001ccb9f"/>
    </style:style>
    <style:style style:name="P13" style:family="paragraph" style:parent-style-name="Standard">
      <style:paragraph-properties fo:margin-top="0.423cm" fo:margin-bottom="0cm" loext:contextual-spacing="false" style:line-height-at-least="0.176cm" fo:text-align="center" style:justify-single-word="false">
        <style:tab-stops>
          <style:tab-stop style:position="12.453cm" style:type="right"/>
        </style:tab-stops>
      </style:paragraph-properties>
      <style:text-properties style:font-name="Cambria" fo:font-size="8.5pt" style:font-size-asian="8.5pt" style:font-name-complex="Cambria" style:font-size-complex="8.5pt"/>
    </style:style>
    <style:style style:name="P14" style:family="paragraph" style:parent-style-name="Standard">
      <style:text-properties officeooo:rsid="001ccb9f" officeooo:paragraph-rsid="001ccb9f"/>
    </style:style>
    <style:style style:name="T1" style:family="text">
      <style:text-properties officeooo:rsid="0019d839"/>
    </style:style>
    <style:style style:name="T2" style:family="text">
      <style:text-properties officeooo:rsid="001a928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02f4"/>
    </style:style>
    <style:style style:name="T5" style:family="text">
      <style:text-properties officeooo:rsid="001ccb9f"/>
    </style:style>
    <style:style style:name="T6" style:family="text">
      <style:text-properties officeooo:rsid="001d624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 1" text:anchor-type="as-char" svg:width="16.007cm" svg:height="1.586cm" draw:z-index="0"><draw:image xlink:href="Pictures/1000000000001A4B0000029B674C880F6918A827.jpg" xlink:type="simple" xlink:show="embed" xlink:actuate="onLoad"/></draw:frame></text:p>
      <text:p text:style-name="Standard"/>
      <text:p text:style-name="Standard"><text:tab/><text:tab/><text:tab/><text:tab/><text:tab/><text:tab/><text:tab/><text:tab/><text:tab/><text:span text:style-name="T1">Czajków, dnia 30 marca 2017 r.</text:span></text:p>
      <text:p text:style-name="Standard"/>
      <text:p text:style-name="Standard"/>
      <text:p text:style-name="Standard"/>
      <text:p text:style-name="P6">INFORMACJA GMINNEGO OŚRODKA POMOCY SPOŁECZNEJ W CZAJKOWIE <text:line-break/>O WYBORZE NAJKORZYSTNIEJSZEJ OFERTY</text:p>
      <text:p text:style-name="P1"/>
      <text:p text:style-name="P6">dotyczy postępowanie na świadczenie usług dotyczących <text:span text:style-name="T2">poradnictwa specjalistycznego:</text:span></text:p>
      <text:p text:style-name="P5">psycholog i logopeda</text:p>
      <text:p text:style-name="P5"/>
      <text:p text:style-name="P2">I. W wyniku postępowania na świadczenie usług dotyczących poradnictwa specjalistycznego</text:p>
      <text:p text:style-name="P2"><text:s text:c="4"/>– psycholog <text:s/>wpłynęły 2 oferty:</text:p>
      <text:p text:style-name="P2"/>
      <text:p text:style-name="P3"><text:tab/>1. <text:s/><text:span text:style-name="T4">p. </text:span>Mariusz<text:span text:style-name="T4">a</text:span> Wypchło <text:s/>zam. 63-500 Ostrzeszów,</text:p>
      <text:p text:style-name="P3"><text:tab/>2. Usługi Psychologiczno-Terapeutyczne Marlena Ulrych 62-800 Kalisz</text:p>
      <text:p text:style-name="P3"/>
      <text:p text:style-name="P3">W przedmiotowym postępowaniu jako najkorzystniejsza została wybrana oferta:</text:p>
      <text:p text:style-name="P3"/>
      <text:p text:style-name="P3"><text:tab/><text:span text:style-name="T3">Usługi Psychologiczno-Terapeutyczne Marlena Ulrych 62-800 Kalisz</text:span></text:p>
      <text:p text:style-name="P9"/>
      <text:p text:style-name="P10">Wybrana oferta spełnia wymogi i nie przewyższa kwoty, którą można przeznaczyć na <text:s/>realizację zamówienia. <text:s/>Pani Marlena Ulrych jako wykonawca posiada odpowiednie wykształcenie <text:line-break/>i kwalifikacje do świadczenia usług w zakresie poradnictwa psychologicznego i spełnia niezbędne wymagania do świadczeni<text:span text:style-name="T6">a</text:span> poradnictwa specjalistycznego jako psycholog.</text:p>
      <text:p text:style-name="P10"/>
      <text:p text:style-name="P10">II. <text:span text:style-name="T2">W wyniku postępowania na świadczenie usług dotyczących poradnictwa specjalistycznego</text:span></text:p>
      <text:p text:style-name="P4">– <text:span text:style-name="T4">logopeda</text:span> <text:s/>wpłynęł<text:span text:style-name="T4">a</text:span> <text:span text:style-name="T4">1</text:span> ofert<text:span text:style-name="T4">a</text:span>:</text:p>
      <text:p text:style-name="P8"/>
      <text:p text:style-name="P7"><text:tab/> p. Magdaleny Dostal za<text:span text:style-name="T6">m</text:span>. 62-800 Kalisz</text:p>
      <text:p text:style-name="Standard"/>
      <text:p text:style-name="P11">Wybrana oferta spełnia wymogi i nie przewyższa kwoty, którą można przeznaczyć na <text:s/>realizację zamówienia. <text:s/>Pani <text:span text:style-name="T5">Magdalena Dostal</text:span> jako wykonawca posiada odpowiednie wykształcenie <text:line-break/>i kwalifikacje do świadczenia usług w zakresie poradnictwa <text:span text:style-name="T5">logopedycznego </text:span><text:s/>i spełnia niezbędne wymagania do świadczeni<text:span text:style-name="T6">a</text:span> poradnictwa specjalistycznego jako <text:span text:style-name="T5">logopeda</text:span>.</text:p>
      <text:p text:style-name="Standard"/>
      <text:p text:style-name="Standard"/>
      <text:p text:style-name="Standard"><text:tab/><text:tab/><text:tab/><text:tab/><text:tab/><text:tab/><text:tab/><text:tab/><text:tab/><text:span text:style-name="T5">Kierownik</text:span></text:p>
      <text:p text:style-name="P12"><text:tab/><text:tab/><text:tab/><text:tab/><text:tab/><text:tab/><text:tab/><text:tab/> <text:s text:c="4"/><text:span text:style-name="T5">Gminnego Ośrodka</text:span></text:p>
      <text:p text:style-name="P14"><text:tab/><text:tab/><text:tab/><text:tab/><text:tab/><text:tab/><text:tab/><text:tab/> <text:s text:c="4"/>Pomocy Społecznej</text:p>
      <text:p text:style-name="P12"/>
      <text:p text:style-name="P14"><text:tab/><text:tab/><text:tab/><text:tab/><text:tab/><text:tab/><text:tab/><text:tab/> <text:s text:c="3"/>/-/ Danuta Przybyłek </text:p>
      <text:p text:style-name="Standard"/>
      <text:p text:style-name="Standard"/>
      <text:p text:style-name="Standard"/>
      <text:p text:style-name="P13">Projekt „Poprawa dostępu do usług społecznych w powiecie ostrzeszowskim” współfinansowany ze środków Unii Europejskiej w ramach Europejskiego Funduszu Społeczn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</meta:editing-duration>
    <meta:editing-cycles>5</meta:editing-cycles>
    <meta:generator>LibreOffice/5.2.5.1$Windows_X86_64 LibreOffice_project/0312e1a284a7d50ca85a365c316c7abbf20a4d22</meta:generator>
    <dc:date>2017-04-04T10:16:02.517000000</dc:date>
    <meta:print-date>2017-04-04T10:11:38.628000000</meta:print-date>
    <meta:document-statistic meta:table-count="0" meta:image-count="1" meta:object-count="0" meta:page-count="1" meta:paragraph-count="21" meta:word-count="199" meta:character-count="1730" meta:non-whitespace-character-count="1471"/>
    <meta:user-defined meta:name="Info 1"/>
    <meta:user-defined meta:name="Info 2"/>
    <meta:user-defined meta:name="Info 3"/>
    <meta:user-defined meta:name="Info 4"/>
  </office:meta>
</office:document-meta>
</file>