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libri" style:font-name-asian="Times New Roman" style:font-name-complex="Calibri" fo:font-weight="bold" style:font-weight-asian="bold"/>
    </style:style>
    <style:style style:name="P2" style:parent-style-name="Normalny" style:family="paragraph">
      <style:paragraph-properties fo:text-align="justify"/>
      <style:text-properties style:font-name="Calibri" style:font-name-complex="Calibri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Normalny" style:family="paragraph">
      <style:paragraph-properties fo:text-align="justify"/>
      <style:text-properties style:font-name="Calibri" style:font-name-complex="Calibri"/>
    </style:style>
    <style:style style:name="P11" style:parent-style-name="Normalny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Calibri" style:font-name-asian="TimesNewRomanPS-BoldMT" style:font-name-complex="Calibri"/>
    </style:style>
    <style:style style:name="T25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MS Sans Serif" style:font-name-complex="Calibri" fo:color="#808080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Calibri" style:font-name-asian="TimesNewRomanPS-BoldMT" style:font-name-complex="Calibri"/>
    </style:style>
    <style:style style:name="T29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Nagłówek3" style:family="paragraph">
      <style:paragraph-properties fo:text-align="justify" fo:margin-top="0in" fo:margin-bottom="0in" fo:background-color="#FFFFFF"/>
    </style:style>
    <style:style style:name="T35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41" style:parent-style-name="ng-binding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42" style:parent-style-name="ng-binding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43" style:parent-style-name="ng-binding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44" style:parent-style-name="ng-binding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45" style:parent-style-name="ng-binding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normal" style:font-weight-asian="normal" fo:color="#333333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Calibri" style:font-name-complex="Calibri" fo:font-weight="normal" style:font-weight-asian="normal" fo:color="#333333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Calibri" style:font-name-complex="Calibri" fo:font-weight="normal" style:font-weight-asian="normal" fo:color="#333333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Calibri" style:font-name-complex="Calibri" fo:font-weight="normal" style:font-weight-asian="normal" fo:color="#333333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Calibri" style:font-name-complex="Calibri" fo:font-weight="normal" style:font-weight-asian="normal" fo:color="#333333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Calibri" style:font-name-complex="Calibri" fo:font-weight="normal" style:font-weight-asian="normal" fo:color="#333333" fo:font-size="12pt" style:font-size-asian="12pt" style:font-size-complex="12pt" fo:background-color="#FFFFFF"/>
    </style:style>
    <style:style style:name="P53" style:parent-style-name="Nagłówek3" style:family="paragraph">
      <style:paragraph-properties fo:text-align="justify" fo:margin-top="0in" fo:margin-bottom="0in" fo:background-color="#FFFFFF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="Calibri" style:font-name-complex="Calibri" style:font-weight-complex="bold" fo:hyphenate="true"/>
    </style:style>
    <style:style style:name="P5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5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5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6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6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6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6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64" style:parent-style-name="Normalny" style:family="paragraph">
      <style:text-properties style:font-name="Calibri" style:font-name-asian="TimesNewRomanPS-BoldMT" style:font-name-complex="Calibri" fo:font-weight="bold" style:font-weight-asian="bold" style:font-weight-complex="bold" fo:hyphenate="true"/>
    </style:style>
    <style:style style:name="P6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67" style:parent-style-name="Normalny" style:family="paragraph">
      <style:paragraph-properties fo:widows="2" fo:orphans="2" fo:text-align="justify" style:vertical-align="auto" fo:margin-left="0in" fo:text-indent="0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Calibri" style:font-name-asian="TimesNewRomanPS-BoldMT" style:font-name-complex="Calibri"/>
    </style:style>
    <style:style style:name="T69" style:parent-style-name="Domyślnaczcionkaakapitu" style:family="text">
      <style:text-properties style:font-name="Calibri" style:font-name-asian="TimesNewRomanPS-BoldMT" style:font-name-complex="Calibri"/>
    </style:style>
    <style:style style:name="T70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72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P76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color="#333333" style:language-asian="pl" style:country-asian="PL" fo:hyphenate="true"/>
    </style:style>
    <style:style style:name="P77" style:parent-style-name="Normalny" style:family="paragraph">
      <style:paragraph-properties fo:widows="2" fo:orphans="2" fo:text-align="justify" style:vertical-align="auto" fo:margin-left="0in" fo:text-indent="0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Calibri" style:font-name-asian="TimesNewRomanPS-BoldMT" style:font-name-complex="Calibri"/>
    </style:style>
    <style:style style:name="P79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color="#333333" style:language-asian="pl" style:country-asian="PL" fo:hyphenate="true"/>
    </style:style>
    <style:style style:name="P80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84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libri" style:font-name-asian="TimesNewRomanPS-BoldMT" style:font-name-complex="Calibri"/>
    </style:style>
    <style:style style:name="P8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text-underline-type="single" style:text-underline-style="solid" style:text-underline-width="auto" style:text-underline-mode="continuous"/>
    </style:style>
    <style:style style:name="P88" style:parent-style-name="Akapitzlistą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imesNewRomanPS-BoldMT" style:font-name-complex="Calibri"/>
    </style:style>
    <style:style style:name="P9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9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9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="Calibri" style:font-name-asian="TimesNewRomanPS-BoldMT" style:font-name-complex="Calibri"/>
    </style:style>
    <style:style style:name="T96" style:parent-style-name="Domyślnaczcionkaakapitu" style:family="text">
      <style:text-properties style:font-name="Calibri" style:font-name-asian="TimesNewRomanPS-BoldMT" style:font-name-complex="Calibri"/>
    </style:style>
    <style:style style:name="P9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="Calibri" style:font-name-asian="TimesNewRomanPS-BoldMT" style:font-name-complex="Calibri"/>
    </style:style>
    <style:style style:name="T100" style:parent-style-name="Domyślnaczcionkaakapitu" style:family="text">
      <style:text-properties style:font-name="Calibri" style:font-name-asian="TimesNewRomanPS-BoldMT" style:font-name-complex="Calibri"/>
    </style:style>
    <style:style style:name="T101" style:parent-style-name="Domyślnaczcionkaakapitu" style:family="text">
      <style:text-properties style:font-name="Calibri" style:font-name-asian="TimesNewRomanPS-BoldMT" style:font-name-complex="Calibri"/>
    </style:style>
    <style:style style:name="T102" style:parent-style-name="Domyślnaczcionkaakapitu" style:family="text">
      <style:text-properties style:font-name="Calibri" style:font-name-asian="TimesNewRomanPS-BoldMT" style:font-name-complex="Calibri"/>
    </style:style>
    <style:style style:name="P10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0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0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0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10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1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asian="TimesNewRomanPS-BoldMT" style:font-name-complex="Calibri"/>
    </style:style>
    <style:style style:name="P115" style:parent-style-name="Default" style:family="paragraph">
      <style:paragraph-properties fo:text-align="justify" fo:margin-left="0.5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style:use-window-font-color="true"/>
    </style:style>
    <style:style style:name="T118" style:parent-style-name="Domyślnaczcionkaakapitu" style:family="text">
      <style:text-properties style:font-name="Calibri" style:font-name-asian="TimesNewRomanPS-BoldMT" style:font-name-complex="Calibri" style:font-weight-complex="bold" style:use-window-font-color="true"/>
    </style:style>
    <style:style style:name="T119" style:parent-style-name="Domyślnaczcionkaakapitu" style:family="text">
      <style:text-properties style:font-name="Calibri" style:font-name-complex="Calibri" style:use-window-font-color="true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style="italic" style:font-style-asian="italic"/>
    </style:style>
    <style:style style:name="P12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12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2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2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="Calibri" style:font-name-asian="TimesNewRomanPS-BoldMT" style:font-name-complex="Calibri"/>
    </style:style>
    <style:style style:name="T129" style:parent-style-name="Domyślnaczcionkaakapitu" style:family="text">
      <style:text-properties style:font-name="Calibri" style:font-name-asian="TimesNewRomanPS-BoldMT" style:font-name-complex="Calibri" fo:font-style="italic" style:font-style-asian="italic"/>
    </style:style>
    <style:style style:name="T130" style:parent-style-name="Domyślnaczcionkaakapitu" style:family="text">
      <style:text-properties style:font-name="Calibri" style:font-name-asian="TimesNewRomanPS-BoldMT" style:font-name-complex="Calibri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="Calibri" style:font-name-asian="TimesNewRomanPS-BoldMT" style:font-name-complex="Calibri"/>
    </style:style>
    <style:style style:name="T133" style:parent-style-name="Domyślnaczcionkaakapitu" style:family="text">
      <style:text-properties style:font-name="Calibri" style:font-name-asian="TimesNewRomanPS-BoldMT" style:font-name-complex="Calibri"/>
    </style:style>
    <style:style style:name="T134" style:parent-style-name="Domyślnaczcionkaakapitu" style:family="text">
      <style:text-properties style:font-name="Calibri" style:font-name-complex="Calibri" style:language-complex="ar" style:country-complex="SA"/>
    </style:style>
    <style:style style:name="T135" style:parent-style-name="Domyślnaczcionkaakapitu" style:family="text">
      <style:text-properties style:font-name="Calibri" style:font-name-complex="Calibri" style:font-weight-complex="bold" style:language-complex="ar" style:country-complex="SA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 style:language-complex="ar" style:country-complex="SA"/>
    </style:style>
    <style:style style:name="T145" style:parent-style-name="Domyślnaczcionkaakapitu" style:family="text">
      <style:text-properties style:font-name="Calibri" style:font-name-complex="Calibri" fo:font-style="italic" style:font-style-asian="italic" style:language-complex="ar" style:country-complex="SA"/>
    </style:style>
    <style:style style:name="T146" style:parent-style-name="Domyślnaczcionkaakapitu" style:family="text">
      <style:text-properties style:font-name="Calibri" style:font-name-complex="Calibri" style:language-complex="ar" style:country-complex="SA"/>
    </style:style>
    <style:style style:name="P14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0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1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2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153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4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5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6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57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158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Calibri" style:font-name-asian="TimesNewRomanPS-BoldMT" style:font-name-complex="Calibri"/>
    </style:style>
    <style:style style:name="T161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T163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64" style:parent-style-name="Domyślnaczcionkaakapitu" style:family="text">
      <style:text-properties style:font-name="Calibri" style:font-name-asian="TimesNewRomanPS-BoldMT" style:font-name-complex="Calibri"/>
    </style:style>
    <style:style style:name="P16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6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6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6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6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17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73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74" style:parent-style-name="Domyślnaczcionkaakapitu" style:family="text">
      <style:text-properties style:font-name="Calibri" style:font-name-asian="TimesNewRomanPS-BoldMT" style:font-name-complex="Calibri"/>
    </style:style>
    <style:style style:name="T175" style:parent-style-name="Domyślnaczcionkaakapitu" style:family="text">
      <style:text-properties style:font-name="Calibri" style:font-name-asian="Times New Roman" style:font-name-complex="Calibri" fo:color="#333333" style:language-asian="pl" style:country-asian="PL"/>
    </style:style>
    <style:style style:name="P176" style:parent-style-name="Standard" style:family="paragraph">
      <style:paragraph-properties style:text-autospace="none" fo:text-align="justify" fo:text-indent="0.4923in"/>
    </style:style>
    <style:style style:name="T17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178" style:parent-style-name="Domyślnaczcionkaakapitu" style:family="text">
      <style:text-properties style:font-name="Calibri" style:font-name-asian="TimesNewRomanPS-BoldMT" style:font-name-complex="Calibri"/>
    </style:style>
    <style:style style:name="T179" style:parent-style-name="Domyślnaczcionkaakapitu" style:family="text">
      <style:text-properties style:font-name="Calibri" style:font-name-asian="TimesNewRomanPS-BoldMT" style:font-name-complex="Calibri"/>
    </style:style>
    <style:style style:name="P180" style:parent-style-name="Standard" style:family="paragraph">
      <style:paragraph-properties style:text-autospace="none" fo:text-align="justify" fo:text-indent="0.4923in"/>
      <style:text-properties style:font-name="Calibri" style:font-name-asian="TimesNewRomanPS-BoldMT" style:font-name-complex="Calibri"/>
    </style:style>
    <style:style style:name="P181" style:parent-style-name="Standard" style:family="paragraph">
      <style:paragraph-properties style:text-autospace="none" fo:text-align="justify" fo:text-indent="0.4923in"/>
    </style:style>
    <style:style style:name="T182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T183" style:parent-style-name="Domyślnaczcionkaakapitu" style:family="text">
      <style:text-properties style:font-name="Calibri" style:font-name-asian="TimesNewRomanPS-BoldMT" style:font-name-complex="Calibri"/>
    </style:style>
    <style:style style:name="P184" style:parent-style-name="Standard" style:family="paragraph">
      <style:paragraph-properties style:text-autospace="none" fo:text-align="justify"/>
    </style:style>
    <style:style style:name="T185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6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7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8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9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90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91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192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193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19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9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98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99" style:parent-style-name="Domyślnaczcionkaakapitu" style:family="text">
      <style:text-properties style:font-name="Calibri" style:font-name-asian="TimesNewRomanPS-BoldMT" style:font-name-complex="Calibri" fo:font-style="italic" style:font-style-asian="italic" fo:color="#000000"/>
    </style:style>
    <style:style style:name="T200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20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02" style:parent-style-name="Standard" style:family="paragraph">
      <style:paragraph-properties style:text-autospace="none" fo:text-align="justify"/>
    </style:style>
    <style:style style:name="T203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204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205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206" style:parent-style-name="Domyślnaczcionkaakapitu" style:family="text">
      <style:text-properties style:font-name="Calibri" style:font-name-asian="TimesNewRomanPS-BoldMT" style:font-name-complex="Calibri" fo:color="#FF3366"/>
    </style:style>
    <style:style style:name="T207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208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20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style:font-weight-complex="bold" fo:color="#000000"/>
    </style:style>
    <style:style style:name="P21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1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1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1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1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1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16" style:parent-style-name="Akapitzlistą" style:family="paragraph">
      <style:paragraph-properties style:text-autospace="none" fo:text-align="justify" fo:margin-bottom="0in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T235" style:parent-style-name="Domyślnaczcionkaakapitu" style:family="text">
      <style:text-properties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-asian="TimesNewRomanPS-BoldMT" style:font-name-complex="Calibri" fo:color="#000000" fo:font-size="12pt" style:font-size-asian="12pt" style:font-size-complex="12pt"/>
    </style:style>
    <style:style style:name="P24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4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5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5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5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5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5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5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5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5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5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5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6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color="#000000"/>
    </style:style>
    <style:style style:name="P26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3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7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color="#000000"/>
    </style:style>
    <style:style style:name="P269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270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271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27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7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Domyślnaczcionkaakapitu" style:family="text">
      <style:text-properties style:font-name="Calibri" style:font-name-complex="Calibri" fo:font-weight="bold" style:font-weight-asian="bold"/>
    </style:style>
    <style:style style:name="T276" style:parent-style-name="Domyślnaczcionkaakapitu" style:family="text">
      <style:text-properties style:font-name="Calibri" style:font-name-complex="Calibri" fo:font-weight="bold" style:font-weight-asian="bold"/>
    </style:style>
    <style:style style:name="T277" style:parent-style-name="Domyślnaczcionkaakapitu" style:family="text">
      <style:text-properties style:font-name="Calibri" style:font-name-complex="Calibri" fo:font-weight="bold" style:font-weight-asian="bold"/>
    </style:style>
    <style:style style:name="T278" style:parent-style-name="Domyślnaczcionkaakapitu" style:family="text">
      <style:text-properties style:font-name="Calibri" style:font-name-complex="Calibri" fo:font-weight="bold" style:font-weight-asian="bold"/>
    </style:style>
    <style:style style:name="T279" style:parent-style-name="Domyślnaczcionkaakapitu" style:family="text">
      <style:text-properties style:font-name="Calibri" style:font-name-complex="Calibri" fo:font-weight="bold" style:font-weight-asian="bold"/>
    </style:style>
    <style:style style:name="T280" style:parent-style-name="Domyślnaczcionkaakapitu" style:family="text">
      <style:text-properties style:font-name="Calibri" style:font-name-complex="Calibri" fo:font-weight="bold" style:font-weight-asian="bold"/>
    </style:style>
    <style:style style:name="T281" style:parent-style-name="Domyślnaczcionkaakapitu" style:family="text">
      <style:text-properties style:font-name="Calibri" style:font-name-complex="Calibri" fo:font-weight="bold" style:font-weight-asian="bold"/>
    </style:style>
    <style:style style:name="T282" style:parent-style-name="Domyślnaczcionkaakapitu" style:family="text">
      <style:text-properties style:font-name="Calibri" style:font-name-complex="Calibri" fo:font-weight="bold" style:font-weight-asian="bold"/>
    </style:style>
    <style:style style:name="T283" style:parent-style-name="Domyślnaczcionkaakapitu" style:family="text">
      <style:text-properties style:font-name="Calibri" style:font-name-complex="Calibri" fo:font-weight="bold" style:font-weight-asian="bold"/>
    </style:style>
    <style:style style:name="T284" style:parent-style-name="Domyślnaczcionkaakapitu" style:family="text">
      <style:text-properties style:font-name="Calibri" style:font-name-complex="Calibri" fo:font-weight="bold" style:font-weight-asian="bold"/>
    </style:style>
    <style:style style:name="P285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286" style:parent-style-name="Standard" style:family="paragraph">
      <style:paragraph-properties style:text-autospace="none" fo:text-align="justify"/>
    </style:style>
    <style:style style:name="T287" style:parent-style-name="Domyślnaczcionkaakapitu" style:family="text">
      <style:text-properties style:font-name="Calibri" style:font-name-complex="Calibri" fo:color="#000000"/>
    </style:style>
    <style:style style:name="P28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8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29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30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30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302" style:parent-style-name="Standard" style:family="paragraph">
      <style:paragraph-properties style:text-autospace="none" fo:text-align="justify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2 – wzór umowy</text:p>
      <text:p text:style-name="P2"/>
      <text:p text:style-name="P3"><text:span text:style-name="T4">UMOWA NR<text:s/></text:span><text:span text:style-name="T5">…......</text:span></text:p>
      <text:p text:style-name="P6"/>
      <text:p text:style-name="P7">zawarta w dniu ................................ pomiędzy:</text:p>
      <text:p text:style-name="P8"/>
      <text:p text:style-name="P9"/>
      <text:p text:style-name="P10">Gminą Kołaczkowo</text:p>
      <text:p text:style-name="P11">Plac Władysława Reymonta 3</text:p>
      <text:p text:style-name="P12">62-306 Kołaczkowo</text:p>
      <text:p text:style-name="P13">NIP: 7891707330<text:s/></text:p>
      <text:p text:style-name="P14">REGON: 631258112</text:p>
      <text:p text:style-name="P15">reprezentowaną przez Teresę Waszak – Wójta Gminy Kołaczkowo</text:p>
      <text:p text:style-name="P16">przy kontrasygnacie Danuty Olejniczak – Skarbnika Gminy</text:p>
      <text:p text:style-name="P17"><text:span text:style-name="T18">z</text:span><text:span text:style-name="T19">waną dalej<text:s/></text:span><text:span text:style-name="T20">Zamawiającym</text:span></text:p>
      <text:p text:style-name="P21">a</text:p>
      <text:p text:style-name="P22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24">zwaną dalej<text:s/></text:span><text:span text:style-name="T25">Wykonawcą</text:span></text:p>
      <text:p text:style-name="P26"/>
      <text:p text:style-name="P27"><text:span text:style-name="T28">łącznie zwani w dalszej części umowy<text:s/></text:span><text:span text:style-name="T29">Stronami.</text:span></text:p>
      <text:p text:style-name="P30"/>
      <text:p text:style-name="P31">§ 1</text:p>
      <text:p text:style-name="P32">Przepisy ogólne</text:p>
      <text:p text:style-name="P33"/>
      <text:list text:style-name="LFO2" text:continue-numbering="true">
        <text:list-item>
          <text:p text:style-name="P34"><text:span text:style-name="T35">Oferta Wykonawcy została wybrana w wyniku zapytania ofertowego przy zastosowaniu<text:s/></text:span><text:span text:style-name="T36"><text:line-break/></text:span><text:span text:style-name="T37">art. 4 pkt 8<text:s/></text:span><text:span text:style-name="T38">ustawy z dnia 29.01.2004 r. Prawo zamówień publicznych<text:s/></text:span><text:span text:style-name="T39"><text:line-break/></text:span><text:span text:style-name="T40">(</text:span><text:span text:style-name="T41">Dz.U z 2019 r. poz.</text:span><text:span text:style-name="T42"><text:s/></text:span><text:span text:style-name="T43">1843</text:span><text:span text:style-name="T44"><text:s/>ze zm.</text:span><text:span text:style-name="T45">)</text:span><text:span text:style-name="T46"><text:s/>zwana dalej „ustawą” i odpowiednim zastosowaniu art. 7 ust 1 ustawy, zgodnie z którym: „</text:span><text:span text:style-name="T47">Zamawiający przygotowuje i przeprowadza postępowanie o udzielenie zamówienia w sposób<text:s/></text:span><text:span text:style-name="T48">zapewniający zachowanie uczciwej konkurencji<text:s/></text:span><text:span text:style-name="T49"><text:line-break/></text:span><text:span text:style-name="T50">i równe traktowanie wykonawców oraz zgodnie z zasadami proporcjonalności<text:s/></text:span><text:span text:style-name="T51"><text:line-break/></text:span><text:span text:style-name="T52">i przejrzystości”.</text:span></text:p>
        </text:list-item>
      </text:list>
      <text:list text:style-name="LFO2" text:continue-numbering="true">
        <text:list-item>
          <text:p text:style-name="P53">Integralną częścią niniejszej umowy jest oferta Wykonawcy z dnia ........................................</text:p>
        </text:list-item>
        <text:list-item>
          <text:p text:style-name="P54">Niniejsze zadanie realizowane jest zgodnie z przyznaną dotacją z Wojewódzkiego Funduszu Ochrony Środowiska i Gospodarki Wodnej w Poznaniu, w ramach „Ogólnopolskiego<text:s/><text:line-break/>programu finansowania usuwania wyrobów zawierających azbest” na przedsięwzięcie<text:s/><text:line-break/>pn.: „Realizacja programu usuwania wyrobów zawierających azbest z terenu<text:s/><text:line-break/>Gminy Kołaczkowo”.</text:p>
        </text:list-item>
      </text:list>
      <text:p text:style-name="P55"/>
      <text:p text:style-name="P56">§ 2</text:p>
      <text:p text:style-name="P57">Koordynatorzy umowy</text:p>
      <text:p text:style-name="P58"/>
      <text:list text:style-name="LFO3" text:continue-numbering="true">
        <text:list-item>
          <text:p text:style-name="P59">Osobami uprawnionymi do kontaktowania się w imieniu stron, w związku<text:line-break/>z zawartą umową będą:</text:p>
        </text:list-item>
      </text:list>
      <text:p text:style-name="P60">a) ze strony Zamawiającego: …..................<text:s/></text:p>
      <text:p text:style-name="P61">tel.<text:s/>…..................., e-mail: …..............................</text:p>
      <text:p text:style-name="P62">b) ze strony Wykonawcy: …..........................</text:p>
      <text:p text:style-name="P63">tel. …......................., e-mail:..........................</text:p>
      <text:soft-page-break/>
      <text:p text:style-name="P64">§ 3</text:p>
      <text:p text:style-name="P65">Przedmiot umowy<text:s/></text:p>
      <text:p text:style-name="P66"/>
      <text:list text:style-name="LFO4" text:continue-numbering="true">
        <text:list-item>
          <text:p text:style-name="P67"><text:span text:style-name="T68">Wykonawca zobowiązuje się do wykonania na rzecz<text:s/></text:span><text:span text:style-name="T69">Zamawiającego usługi<text:s/></text:span><text:span text:style-name="T70">polegającej<text:s/></text:span><text:span text:style-name="T71"><text:line-break/></text:span><text:span text:style-name="T72">na odbiorze, transporcie i unieszkodliwianiu wyrobów zawierających azbest od lokalnych<text:s/></text:span><text:span text:style-name="T73"><text:line-break/></text:span><text:span text:style-name="T74">mieszkańców w ramach realizacji „Programu usuwania wyrobów zawierających azbest z terenu Gminy Kołaczkowo” (usługa nie dotyczy demonta</text:span><text:span text:style-name="T75">żu).</text:span></text:p>
        </text:list-item>
      </text:list>
      <text:p text:style-name="P76"/>
      <text:list text:style-name="LFO4" text:continue-numbering="true">
        <text:list-item>
          <text:p text:style-name="P77"><text:span text:style-name="T78">Przedmiot zamówienia obejmuje:</text:span></text:p>
        </text:list-item>
      </text:list>
      <text:p text:style-name="P79"/>
      <text:list text:style-name="LFO4" text:continue-numbering="true">
        <text:list-item>
          <text:list>
            <text:list-item>
              <text:p text:style-name="P80">zabezpieczenie odpadów zgodnie z przepisami (pakowanie),</text:p>
            </text:list-item>
            <text:list-item>
              <text:p text:style-name="P81">zważenie odpadów,</text:p>
            </text:list-item>
            <text:list-item>
              <text:p text:style-name="P82">przygotowanie do transportu i załadunek,</text:p>
            </text:list-item>
            <text:list-item>
              <text:p text:style-name="P83">uporządkowanie miejsca wykonania usługi,</text:p>
            </text:list-item>
            <text:list-item>
              <text:p text:style-name="P84">transport odebranych odpadów,</text:p>
            </text:list-item>
            <text:list-item>
              <text:p text:style-name="P85">przekazanie odpadów na składowisko posiadające odpowiednie zezwolenie<text:s/><text:line-break/>na unieszkodliwianie odpadów niebezpiecznych</text:p>
            </text:list-item>
          </text:list>
        </text:list-item>
      </text:list>
      <text:p text:style-name="P86"/>
      <text:p text:style-name="P87">w ilości około 100 Mg.</text:p>
      <text:p text:style-name="P88"/>
      <text:list text:style-name="LFO4" text:continue-numbering="true">
        <text:list-item>
          <text:p text:style-name="P89">Podana ilość wyrobów azbestowych ma charakter szacunkowy.<text:s/>Ww. ilość może ulec zmianie na skutek faktycznej masy usuwanych<text:s/>odpadów zawierających azbest<text:s/>podczas<text:s/>realizacji zamówienia.</text:p>
        </text:list-item>
      </text:list>
      <text:p text:style-name="P90"/>
      <text:p text:style-name="P91">§ 4</text:p>
      <text:p text:style-name="P92">Oświadczenia Wykonawcy</text:p>
      <text:p text:style-name="P93"/>
      <text:list text:style-name="LFO5" text:continue-numbering="true">
        <text:list-item>
          <text:p text:style-name="P94"><text:span text:style-name="T95">Wykonawca oświadcza, że posiada stosowne zezwolenia na prowadzenie działalności obejmującej przedmiot umowy oraz polisę ubezpieczeniową od odpowiedzialności cywilnej (uwierzytelnioną kopię dostarczy<text:s/></text:span><text:span text:style-name="T96">Zamawiającemu w dniu podpisania umowy).</text:span></text:p>
        </text:list-item>
        <text:list-item>
          <text:p text:style-name="P97">Wykonawca zapewnia pracowników, materiały oraz sprzęt, niezbędnych do wykonywania przedmiotu umowy.</text:p>
        </text:list-item>
        <text:list-item>
          <text:p text:style-name="P98"><text:span text:style-name="T99">Wykonawca oświadcza, że przedmiot umowy zostanie wykonany z należytą starannością, zgodnie z zasadami wiedzy technic</text:span><text:span text:style-name="T100">znej, gwarantującymi wykonanie zadania we właściwy</text:span><text:span text:style-name="T101"><text:line-break/></text:span><text:span text:style-name="T102">i bezpieczny sposób, zgodnie z obowiązującymi normami i przepisami, w szczególności prawem budowlanym i przepisami dotyczącymi usuwania wyrobów zawierających azbest.</text:span></text:p>
        </text:list-item>
        <text:list-item>
          <text:p text:style-name="P103">Wykonawca oświadcza, że w ofercie skalkulował wszystkie składniki wpływające na cenę ostateczną,<text:s/>m.in.:. praca i transport sprzętu, rozładunek i załadunek materiału, prace porządkowe, transport i utylizacja odpadów, ubezpieczenie OC, itp.</text:p>
        </text:list-item>
        <text:list-item>
          <text:p text:style-name="P104">Wykonawca oświadcza, iż ponosi pełną odpowiedzialność wypadkową, a także odszkodowawczą, za zniszczenia własności prywatnej, w tym również osób trzecich, spowodowane działaniem związanym z realizacją przedmiotu niniejszej umowy.</text:p>
        </text:list-item>
      </text:list>
      <text:p text:style-name="P105"/>
      <text:p text:style-name="P106">§ 5</text:p>
      <text:p text:style-name="P107">Termin wykonania przedmiotu umowy</text:p>
      <text:p text:style-name="P108"/>
      <text:list text:style-name="LFO6" text:continue-numbering="true">
        <text:list-item>
          <text:p text:style-name="P109">Niniejszą umowę strony zawierają na czas określony: od dnia ………….. 2020 r.<text:s/><text:line-break/>do dnia 30.09.2020 r.<text:s/></text:p>
        </text:list-item>
      </text:list>
      <text:p text:style-name="P110"/>
      <text:p text:style-name="P111"/>
      <text:list text:style-name="LFO6" text:continue-numbering="true">
        <text:list-item>
          <text:p text:style-name="P112"><text:span text:style-name="T113">Za termin wykonania umowy przyjmuje się całkowite zakończenie<text:s/></text:span><text:span text:style-name="T114">przedmiotu zamówienia</text:span></text:p>
        </text:list-item>
      </text:list>
      <text:p text:style-name="P115"><text:span text:style-name="T116">określonego<text:s/></text:span><text:span text:style-name="T117">w<text:s/></text:span><text:span text:style-name="T118">§</text:span><text:span text:style-name="T119"><text:s/>3 pkt 2<text:s/></text:span><text:span text:style-name="T120">oraz dostarczenie Zamawiającemu protokołu zbiorczego</text:span><text:span text:style-name="T121"><text:line-break/></text:span><text:span text:style-name="T122">(załącznik nr 3 do umowy).</text:span></text:p>
      <text:p text:style-name="P123"/>
      <text:p text:style-name="P124">§ 6</text:p>
      <text:p text:style-name="P125">Zobowiązania stron</text:p>
      <text:p text:style-name="P126"/>
      <text:list text:style-name="LFO7" text:continue-numbering="true">
        <text:list-item>
          <text:p text:style-name="P127"><text:span text:style-name="T128">Zamawiający przekaże Wykonawcy wykaz nieruchomości objętych niniejszym przedsięwzięciem najpóźniej do 30 maja 2020 r. (</text:span><text:span text:style-name="T129">załącznik nr 1 do umowy</text:span><text:span text:style-name="T130">).</text:span></text:p>
        </text:list-item>
        <text:list-item>
          <text:p text:style-name="P131"><text:span text:style-name="T132">Wykonawca zobowiązuje się do wykonania ww. usług zgodnie z niniejszą umową oraz obowiązując</text:span><text:span text:style-name="T133">ymi przepisami,<text:s/></text:span><text:span text:style-name="T134">w tym rozporządzeniami wymienionymi w<text:s/></text:span><text:span text:style-name="T135">§ 8 ust. 4</text:span><text:span text:style-name="T136"><text:s/>oraz ustawy z dnia 14 grudnia 2012 r. o odpadach (Dz. U. z 2019<text:s/></text:span><text:span text:style-name="T137">r.<text:s/></text:span><text:span text:style-name="T138">poz.</text:span><text:span text:style-name="T139"><text:s/></text:span><text:span text:style-name="T140">701 ze zm.).</text:span></text:p>
        </text:list-item>
        <text:list-item>
          <text:p text:style-name="P141"><text:span text:style-name="T142">Wykonawca dokonuje ważenia odbieranych odpadów zawierających azbest przy użyciu własnych urządzeń. Z przeprowa</text:span><text:span text:style-name="T143">dzonej czynności ważenia Wykonawca każdorazowo ma obowiązek spisać<text:s/></text:span><text:span text:style-name="T144">protokół końcowy odbioru robót (</text:span><text:span text:style-name="T145">załącznik nr 2 do umowy</text:span><text:span text:style-name="T146">).</text:span></text:p>
        </text:list-item>
        <text:list-item>
          <text:p text:style-name="P147">Ważenie odbieranych odpadów zawierających azbest ma odbyć się w obecności: właściciela nieruchomości, przedstawiciela<text:s/>Zamawiającego, po uprzednim zawiadomieniu Zamawiającego o dniu odbioru.</text:p>
        </text:list-item>
        <text:list-item>
          <text:p text:style-name="P148"><text:span text:style-name="T149">Potwierdzeniem unieszkodliwienia odpadów zawierających azbest, w ilości zgodnej</text:span><text:span text:style-name="T150"><text:line-break/></text:span><text:span text:style-name="T151">z ww. protokołem (</text:span><text:span text:style-name="T152">załącznik nr 2 do umowy</text:span><text:span text:style-name="T153">) będzie dostarczenie Zamawiającemu oryginału karty przekazania</text:span><text:span text:style-name="T154"><text:s/>odpadów, sporządzonej oddzielnie dla każdej nieruchomości załączonej<text:s/></text:span><text:span text:style-name="T155"><text:line-break/></text:span><text:span text:style-name="T156">do protokołu zbiorczego (</text:span><text:span text:style-name="T157">załącznik nr 3 do umowy</text:span><text:span text:style-name="T158">).</text:span></text:p>
        </text:list-item>
      </text:list>
      <text:list text:style-name="LFO5" text:continue-numbering="true">
        <text:list-item>
          <text:p text:style-name="P159"><text:span text:style-name="T160">Wykonawca przekaże odpady zawierające azbest na składowisko posiadające<text:s/></text:span><text:span text:style-name="T161">odpowiednie zezwolenie na unieszkodliwianie odpadów<text:s/></text:span><text:span text:style-name="T162">niebezpiecznych<text:s/></text:span><text:span text:style-name="T163">zgodnie z zawartą umową między Wykonawcą a składowiskiem (umowę należy przedłożyć do wglądu Zamawiającemu<text:s/></text:span><text:span text:style-name="T164">w terminie do 30 maja 2020 r.).</text:span></text:p>
        </text:list-item>
        <text:list-item>
          <text:p text:style-name="P165">Wykonawca zobowiązany jest do usunięcia wszelkich nieprawidłowości wynikających<text:line-break/>z realizacji przedmiotu zamówienia w terminie do 7 dni od dnia ich zgłoszenia na piśmie<text:s/><text:line-break/>lub drogą elektroniczną przez Zamawiającego.</text:p>
        </text:list-item>
        <text:list-item>
          <text:p text:style-name="P166">Zamawiający zastrzega sobie prawo przeprowadzania kontroli w trakcie realizacji zadania.</text:p>
        </text:list-item>
      </text:list>
      <text:p text:style-name="P167"/>
      <text:p text:style-name="P168">§ 7</text:p>
      <text:p text:style-name="P169">Wynagrodzenie</text:p>
      <text:p text:style-name="P170"/>
      <text:list text:style-name="LFO8" text:continue-numbering="true">
        <text:list-item>
          <text:p text:style-name="P171"><text:span text:style-name="T172">Wynagrodzenie za realizacje przedmi</text:span><text:span text:style-name="T173">otu umowy strony ustalają na podstawie stawek jednostkowych, stałych w całym okresie obowiązywania umowy, zgodnie ze złożoną ofertą na<text:s/></text:span><text:span text:style-name="T174">odbiór, transport i<text:s/></text:span><text:span text:style-name="T175">unieszkodliwianiu wyrobów zawierających azbest:</text:span></text:p>
        </text:list-item>
      </text:list>
      <text:p text:style-name="P176"><text:span text:style-name="T177">cena netto …........ zł/ Mg</text:span><text:span text:style-name="T178">, <text:s/>słownie: ….............</text:span><text:span text:style-name="T179">.</text:span></text:p>
      <text:p text:style-name="P180">VAT 8 %</text:p>
      <text:p text:style-name="P181"><text:span text:style-name="T182">cena brutto …...... zł / Mg</text:span><text:span text:style-name="T183">, słownie:..................</text:span></text:p>
      <text:list text:style-name="LFO8" text:continue-numbering="true">
        <text:list-item>
          <text:p text:style-name="P184"><text:span text:style-name="T185">Łączną</text:span><text:span text:style-name="T186"><text:s/>wartością zobowiązania będzie suma iloczynu ceny jednostkowej,<text:s/></text:span><text:span text:style-name="T187"><text:line-break/></text:span><text:span text:style-name="T188">o której mowa w ust.<text:s/></text:span><text:span text:style-name="T189">1 i ilości faktycznie odebranych odpadów zawierających azbest wskazanych</text:span><text:span text:style-name="T190"><text:s/>w protokole zbiorczym (</text:span><text:span text:style-name="T191">załącznik nr 3 do<text:s/></text:span><text:span text:style-name="T192">umowy</text:span><text:span text:style-name="T193">).</text:span></text:p>
        </text:list-item>
        <text:list-item>
          <text:p text:style-name="P194">Wynagrodzenie, o którym mowa w ust. 2 jest wynagrodzeniem ryczałtowym i obejmuje wszystkie koszty związane z realizacją usługi, w tym ryzyko Wykonawcy z tytułu oszacowania wszelkich kosztów związanych z realizacją przedmiotu umowy, a także oddziaływania innych czynników.</text:p>
        </text:list-item>
        <text:list-item>
          <text:p text:style-name="P195">Maksymalne wynagrodzenie brutto nie może przekroczyć środków finansowych<text:s/><text:soft-page-break/>zabezpieczonych w budżecie Gminy Kołaczkowo na rok 2020 w kwocie ………………………………</text:p>
        </text:list-item>
        <text:list-item>
          <text:p text:style-name="P196"><text:span text:style-name="T197">Podstawą do wystawienia faktury za wykonanie przedmiotu zamówienia stanowić będz</text:span><text:span text:style-name="T198">ie protokół zbiorczy podpisany przez Wykonawcę i Zamawiającego (</text:span><text:span text:style-name="T199">załącznik nr 3 do umowy</text:span><text:span text:style-name="T200">).</text:span></text:p>
        </text:list-item>
        <text:list-item>
          <text:p text:style-name="P201">Zamawiający nie dopuszcza odbioru i płatności częściowych.</text:p>
        </text:list-item>
        <text:list-item>
          <text:p text:style-name="P202"><text:span text:style-name="T203">Płatność za wykonanie zadania będzie realizowana przez Zamawiającego w terminie<text:s/></text:span><text:span text:style-name="T204"><text:line-break/></text:span><text:span text:style-name="T205">30 dni</text:span><text:span text:style-name="T206"><text:s/></text:span><text:span text:style-name="T207">od dnia dostarczeni</text:span><text:span text:style-name="T208">a przez Wykonawcę prawidłowo wystawionej faktury, przelewem na rachunek bankowy Wykonawcy.</text:span></text:p>
        </text:list-item>
      </text:list>
      <text:p text:style-name="P209"/>
      <text:p text:style-name="P210">§ 8</text:p>
      <text:p text:style-name="P211">Kary umowne</text:p>
      <text:p text:style-name="P212"/>
      <text:list text:style-name="LFO9" text:continue-numbering="true">
        <text:list-item>
          <text:p text:style-name="P213">Strony ustalają odpowiedzialność z tytułu niewykonania lub nienależytego wykonania umowy na zasadzie kar umownych.</text:p>
        </text:list-item>
        <text:list-item>
          <text:p text:style-name="P214">Wykonawca zapłaci Zamawiającemu<text:s/>kary umowne za odstąpienie od umowy przez Wykonawcę z przyczyn, za które Wykonawca ponosi odpowiedzialność w wysokości 20 % wynagrodzenia, o którym mowa w § 7 ust. 4.</text:p>
        </text:list-item>
        <text:list-item>
          <text:p text:style-name="P215">Zamawiający zapłaci Wykonawcy kary umowne za odstąpienie od umowy przez Zamawiającego z przyczyn, za które Zamawiający ponosi odpowiedzialność w wysokości 20 % wynagrodzenia, o którym mowa w § 7 ust. 4., z zastrzeżeniem § 9 ust.1.</text:p>
        </text:list-item>
        <text:list-item>
          <text:p text:style-name="P216"><text:span text:style-name="T217">W przypadku, gdy Wykonawca w okresie obowiązywania umowy nie spełnia wymagań<text:s/></text:span><text:span text:style-name="T218"><text:line-break/></text:span><text:span text:style-name="T219">i nie wywiązuje się z ob</text:span><text:span text:style-name="T220">owiązków określonych w rozporządzeniu Ministra Gospodarki<text:s/></text:span><text:span text:style-name="T221"><text:line-break/></text:span><text:span text:style-name="T222">z dnia 13.12.2010 r.<text:s/></text:span><text:span text:style-name="T223">w sprawie wymagań w zakresie wykorzystywania wyrobów zawierających azbest oraz wykorzystywania i oczyszczania instalacji lub urządzeń, w których były<text:s/></text:span><text:span text:style-name="T224"><text:line-break/></text:span><text:span text:style-name="T225">lub są wykorzystywane wyr</text:span><text:span text:style-name="T226">oby zawierające azbest</text:span><text:span text:style-name="T227"><text:s/>(Dz.U z 2011 r. Nr 8 poz. 31),<text:s/></text:span><text:span text:style-name="T228"><text:line-break/></text:span><text:span text:style-name="T229">w rozporządzeniu Ministra Gospodarki, Pracy i Polityki Społecznej z dnia 2.04.2004 r.<text:s/></text:span><text:span text:style-name="T230"><text:line-break/></text:span><text:span text:style-name="T231">w sprawie sposobów i warunków bezpiecznego użytkowania i usuwania wyrobów<text:s/></text:span><text:span text:style-name="T232"><text:line-break/></text:span><text:span text:style-name="T233">zawierających azbest (Dz. U. Nr 71 poz.</text:span><text:span text:style-name="T234"><text:s/>649) oraz rozporządzenia Ministra<text:s/></text:span><text:span text:style-name="T235"><text:line-break/></text:span><text:span text:style-name="T236">Gospodarki i Pracy z dnia 14.10.2005 r. w sprawie zasad bezpieczeństwa i higieny pracy<text:s/></text:span><text:span text:style-name="T237"><text:line-break/></text:span><text:span text:style-name="T238">przy zabezpieczaniu i usuwaniu wyrobów zawierających azbest oraz programu szkolenia<text:s/></text:span><text:span text:style-name="T239"><text:line-break/></text:span><text:span text:style-name="T240">w zakresie bezpiecznego użytkowania takich wyro</text:span><text:span text:style-name="T241">bów (Dz. U. Nr 216 r. poz. 1824),<text:s/></text:span><text:span text:style-name="T242"><text:line-break/></text:span><text:span text:style-name="T243">Zamawiający może odstąpić od umowy ze skutkiem natychmiastowym, a Wykonawca<text:s/></text:span><text:span text:style-name="T244"><text:line-break/></text:span><text:span text:style-name="T245">zobowiązany jest do zapłaty kary umownej w wysokości 10% wartości przedmiotu umowy określonego<text:s/></text:span><text:span text:style-name="T246">w § 7 ust. 4.</text:span></text:p>
        </text:list-item>
        <text:list-item>
          <text:p text:style-name="P247">Zamawiającemu przysługuje prawo naliczenia kar umownych za nieterminową realizację zadania lub w przypadku opóźnień w usuwaniu skutków uchybień (nienależytego wykonania usługi) w wysokości 200 zł za każdy dzień opóźnienia.</text:p>
        </text:list-item>
        <text:list-item>
          <text:p text:style-name="P248">Wykonawcy przysługuje prawo do naliczenia<text:s/>odsetek ustawowych za każdy dzień opóźnienia w opłaceniu faktury.</text:p>
        </text:list-item>
        <text:list-item>
          <text:p text:style-name="P249">Jeżeli kary umowne nie pokrywają wysokości poniesionej przez Zamawiającego szkody, Zamawiający może dochodzić odszkodowania na zasadach ogólnych.</text:p>
        </text:list-item>
      </text:list>
      <text:p text:style-name="P250"/>
      <text:p text:style-name="P251">§ 9</text:p>
      <text:p text:style-name="P252">Odstąpienie od umowy</text:p>
      <text:p text:style-name="P253"/>
      <text:list text:style-name="LFO10" text:continue-numbering="true">
        <text:list-item>
          <text:p text:style-name="P254">Zamawiający zastrzega sobie możliwość odstąpienia od wykonania umowy, bez płacenia kar umownych, w razie wystąpienia istotnej zmiany okoliczności powodujących, że wykonanie umowy nie leży w interesie publicznym, czego nie można było przewidzieć w chwili zawarcia umowy.</text:p>
        </text:list-item>
        <text:list-item>
          <text:p text:style-name="P255">Odstąpienie od umowy powinno nastąpić w formie pisemnej pod rygorem nieważności<text:line-break/><text:soft-page-break/>i powinno zawierać uzasadnienie.</text:p>
        </text:list-item>
        <text:list-item>
          <text:p text:style-name="P256">W razie odstąpienia od umowy przez Zamawiającego z przyczyn, za które Wykonawca<text:s/><text:line-break/>nie odpowiada Zamawiający zobowiązany jest do dokonania odbioru robót oraz zapłaty wynagrodzenia za prace, które zostały wykonane do dnia odstąpienia.</text:p>
        </text:list-item>
      </text:list>
      <text:p text:style-name="P257"/>
      <text:p text:style-name="P258">§ 10</text:p>
      <text:p text:style-name="P259">Postanowienia końcowe</text:p>
      <text:p text:style-name="P260"/>
      <text:list text:style-name="LFO11" text:continue-numbering="true">
        <text:list-item>
          <text:p text:style-name="P261">Integralną część umowy stanowi załącznik nr 1, 2 i 3 oraz oferta Wykonawcy.</text:p>
        </text:list-item>
        <text:list-item>
          <text:p text:style-name="P262">Wykonawca nie może bez zgody Zamawiającego przenieść wierzytelności wynikającej<text:line-break/>z umowy na osobę trzecią.</text:p>
        </text:list-item>
        <text:list-item>
          <text:p text:style-name="P263">Wykonawca nie może bez zgody Zamawiającego zlecić wykonania przedmiotu umowy<text:s/><text:line-break/>lub jej części innemu podmiotowi.</text:p>
        </text:list-item>
        <text:list-item>
          <text:p text:style-name="P264">Wszelkie zmiany umowy mogą być wprowadzone tylko w formie pisemnej pod rygorem nieważności.</text:p>
        </text:list-item>
        <text:list-item>
          <text:p text:style-name="P265">W sprawach nieuregulowanych niniejszą umową stosuje się przepisy Kodeksu Cywilnego.</text:p>
        </text:list-item>
        <text:list-item>
          <text:p text:style-name="P266">Spory mogące wyniknąć ze stosunku objętego umową będą rozstrzygane polubownie.<text:line-break/>W przypadku braku porozumienia, spory rozstrzygane będą przez sąd właściwy miejscowo dla Zamawiającego.</text:p>
        </text:list-item>
        <text:list-item>
          <text:p text:style-name="P267">Umowa została sporządzona w 3 jednobrzmiących egzemplarzach, z których jeden otrzymuje Wykonawca.</text:p>
        </text:list-item>
      </text:list>
      <text:p text:style-name="P268"/>
      <text:p text:style-name="P269"><text:tab/><text:tab/><text:tab/><text:tab/><text:tab/><text:tab/><text:tab/><text:tab/><text:tab/><text:tab/></text:p>
      <text:p text:style-name="P270"/>
      <text:p text:style-name="P271"/>
      <text:p text:style-name="P272"><text:line-break/></text:p>
      <text:p text:style-name="P273"/>
      <text:p text:style-name="P274"><text:span text:style-name="T275">ZAMAWIAJĄCY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7"/>WYKONAWCA</text:span></text:p>
      <text:p text:style-name="P285"/>
      <text:p text:style-name="P286"><text:span text:style-name="T287"><text:line-break/>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Administratorem danych Wykonawcy będzie<text:s/></text:span><text:span text:style-name="T304">Wójt Gminy Kołaczkowo.</text:span></text:p>
      <text:p text:style-name="P305">Dane będą przetwarzane w celu realizacji<text:s/>umowy oraz obowiązków prawnych wynikających z realizacji umowy.</text:p>
      <text:p text:style-name="P306"><text:span text:style-name="T307">Więcej informacji o przetwarzaniu danych można uzyskać od Administr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g-binding" style:display-name="ng-binding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4T09:45:00Z</meta:creation-date>
    <dc:date>2019-11-06T12:49:00Z</dc:date>
    <meta:print-date>2019-11-06T12:09:00Z</meta:print-date>
    <meta:template xlink:href="Normal.dotm" xlink:type="simple"/>
    <meta:editing-cycles>24</meta:editing-cycles>
    <meta:editing-duration>PT25260S</meta:editing-duration>
    <meta:document-statistic meta:page-count="5" meta:paragraph-count="23" meta:word-count="1658" meta:character-count="11585" meta:row-count="82" meta:non-whitespace-character-count="9950"/>
  </office:meta>
</office:document-meta>
</file>