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="Calibri" style:font-name-asian="TimesNewRomanPS-BoldMT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3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4" style:parent-style-name="Standard" style:family="paragraph">
      <style:paragraph-properties style:text-autospace="none" fo:text-align="center" fo:line-height="150%"/>
      <style:text-properties style:font-name="Calibri" style:font-name-asian="TimesNewRomanPS-BoldMT" style:font-name-complex="Calibri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line-height="150%"/>
    </style:style>
    <style:style style:name="T6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asian="TimesNewRomanPS-BoldMT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style:line-height-at-least="0.0694in"/>
    </style:style>
    <style:style style:name="T10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style:line-height-at-least="0.0694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style:line-height-at-least="0.0694in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Calibri" style:font-name-asian="TimesNewRomanPS-BoldMT" style:font-name-complex="Calibri"/>
    </style:style>
    <style:style style:name="T18" style:parent-style-name="Domyślnaczcionkaakapitu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style:text-autospace="none" fo:line-height="150%"/>
    </style:style>
    <style:style style:name="T20" style:parent-style-name="Domyślnaczcionkaakapitu" style:family="text">
      <style:text-properties style:font-name="Calibri" style:font-name-asian="TimesNewRomanPS-BoldMT" style:font-name-complex="Calibri"/>
    </style:style>
    <style:style style:name="T21" style:parent-style-name="Domyślnaczcionkaakapitu" style:family="text"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line-height="150%"/>
    </style:style>
    <style:style style:name="T23" style:parent-style-name="Domyślnaczcionkaakapitu" style:family="text">
      <style:text-properties style:font-name="Calibri" style:font-name-asian="TimesNewRomanPS-BoldMT" style:font-name-complex="Calibri"/>
    </style:style>
    <style:style style:name="T24" style:parent-style-name="Domyślnaczcionkaakapitu" style:family="text"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libri" style:font-name-asian="TimesNewRomanPS-BoldMT" style:font-name-complex="Calibri"/>
    </style:style>
    <style:style style:name="T27" style:parent-style-name="Domyślnaczcionkaakapitu" style:family="text"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29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0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1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2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3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TableColumn35" style:family="table-column">
      <style:table-column-properties style:column-width="0.409in" style:use-optimal-column-width="false"/>
    </style:style>
    <style:style style:name="TableColumn36" style:family="table-column">
      <style:table-column-properties style:column-width="2.684in" style:use-optimal-column-width="false"/>
    </style:style>
    <style:style style:name="TableColumn37" style:family="table-column">
      <style:table-column-properties style:column-width="0.9152in" style:use-optimal-column-width="false"/>
    </style:style>
    <style:style style:name="TableColumn38" style:family="table-column">
      <style:table-column-properties style:column-width="0.8944in" style:use-optimal-column-width="false"/>
    </style:style>
    <style:style style:name="TableColumn39" style:family="table-column">
      <style:table-column-properties style:column-width="0.8833in" style:use-optimal-column-width="false"/>
    </style:style>
    <style:style style:name="TableColumn40" style:family="table-column">
      <style:table-column-properties style:column-width="0.9069in" style:use-optimal-column-width="false"/>
    </style:style>
    <style:style style:name="Table34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TableCell48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P50" style:parent-style-name="TableContents" style:family="paragraph">
      <style:paragraph-properties fo:text-align="center"/>
      <style:text-properties style:font-name="Calibri" style:font-name-asian="TimesNewRomanPS-BoldMT"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style:font-name="Calibri" style:font-name-complex="Calibri" fo:font-weight="bold" style:font-weight-asian="bold"/>
    </style:style>
    <style:style style:name="P53" style:parent-style-name="Normalny" style:family="paragraph"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asian="TimesNewRomanPS-BoldMT" style:font-name-complex="Calibri" fo:font-weight="bold" style:font-weight-asian="bold" style:text-position="super 66.6%"/>
    </style:style>
    <style:style style:name="TableCell5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50%"/>
      <style:text-properties style:font-name="Calibri" style:font-name-asian="TimesNewRomanPS-BoldMT" style:font-name-complex="Calibri"/>
    </style:style>
    <style:style style:name="P140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1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2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3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44" style:parent-style-name="Standard" style:list-style-name="LFO1" style:family="paragraph">
      <style:paragraph-properties style:text-autospace="none" fo:line-height="150%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147" style:parent-style-name="Standard" style:list-style-name="LFO1" style:family="paragraph">
      <style:paragraph-properties style:text-autospace="none" fo:text-align="justify" fo:line-height="150%"/>
      <style:text-properties style:font-name="Calibri" style:font-name-complex="Calibri"/>
    </style:style>
    <style:style style:name="P148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149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150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Domyślnaczcionkaakapitu" style:family="text">
      <style:text-properties style:font-name="Calibri" style:font-name-asian="TimesNewRomanPS-BoldMT" style:font-name-complex="Calibri"/>
    </style:style>
    <style:style style:name="P153" style:parent-style-name="Standard" style:list-style-name="LFO2" style:family="paragraph">
      <style:paragraph-properties style:text-autospace="none" fo:text-align="justify" fo:line-height="150%"/>
      <style:text-properties style:font-name="Calibri" style:font-name-complex="Calibri"/>
    </style:style>
    <style:style style:name="P154" style:parent-style-name="Standard" style:list-style-name="LFO2" style:family="paragraph">
      <style:paragraph-properties style:text-autospace="none" fo:text-align="justify" fo:line-height="150%"/>
      <style:text-properties style:font-name="Calibri" style:font-name-complex="Calibri"/>
    </style:style>
    <style:style style:name="P155" style:parent-style-name="Standard" style:list-style-name="LFO2" style:family="paragraph">
      <style:paragraph-properties style:text-autospace="none" fo:text-align="justify" fo:line-height="150%"/>
      <style:text-properties style:font-name="Calibri" style:font-name-complex="Calibri"/>
    </style:style>
    <style:style style:name="P156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57" style:parent-style-name="Standard" style:family="paragraph">
      <style:paragraph-properties style:text-autospace="none" fo:text-align="justify" fo:line-height="150%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3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4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5" style:parent-style-name="Standard" style:family="paragraph">
      <style:paragraph-properties style:text-autospace="none"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7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8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69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P170" style:parent-style-name="Standard" style:family="paragraph">
      <style:paragraph-properties style:text-autospace="none" fo:text-align="justify" fo:line-height="150%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3 do umowy</text:p>
      <text:p text:style-name="P2"/>
      <text:p text:style-name="P3">Kołaczkowo, dnia …..............................</text:p>
      <text:p text:style-name="P4"/>
      <text:p text:style-name="P5"><text:span text:style-name="T6">PROTOKÓŁ</text:span><text:span text:style-name="T7"><text:s/></text:span><text:span text:style-name="T8">ZBIORCZY<text:s/></text:span></text:p>
      <text:p text:style-name="P9"><text:span text:style-name="T10">w ramach<text:s/></text:span><text:span text:style-name="T11">przedsięwzięcia pn.<text:s/></text:span></text:p>
      <text:p text:style-name="P12"><text:span text:style-name="T13">„Realizacja programu usuwania wyrobów zawierających azbest<text:s/></text:span><text:span text:style-name="T14">z terenu Gminy Kołaczkowo”.</text:span></text:p>
      <text:p text:style-name="P15"/>
      <text:p text:style-name="P16"><text:span text:style-name="T17">Zamówienie”<text:s/></text:span><text:span text:style-name="T18">„Odbiór, transport i unieszkodliwianie wyrobów zawierających azbest z Gminy Kołaczkowo”.</text:span></text:p>
      <text:p text:style-name="P19"><text:span text:style-name="T20">Okres realizacji zamówienia:<text:s/></text:span><text:span text:style-name="T21">od ….......................... do …..........................</text:span></text:p>
      <text:p text:style-name="P22"><text:span text:style-name="T23">Miejsce realizacji zamówienia:<text:s/></text:span><text:span text:style-name="T24">gmina Kołaczkowo.</text:span></text:p>
      <text:p text:style-name="P25"><text:span text:style-name="T26">Zamawiający:<text:s/></text:span><text:span text:style-name="T27">Gmina Kołaczkowo, Plac Reymonta 3, 62-306 Kołaczkowo</text:span></text:p>
      <text:p text:style-name="P28">Wykonawca: …........................................................................................</text:p>
      <text:p text:style-name="P29"/>
      <text:p text:style-name="P30">Podstawą odbioru zbiorczego jest umowa nr ………..zawarta między Zamawiającym a Wykonawcą<text:s/></text:p>
      <text:p text:style-name="P31">z dnia ….....................................................<text:tab/><text:tab/><text:tab/><text:tab/></text:p>
      <text:p text:style-name="P32"/>
      <text:p text:style-name="P33">1. Zestawienie zbiorcze przedmiotu zamówienia obejmujące odbiór, transport i unieszkodliwienie wyrobów zawierających azbest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p.</text:p>
          </table:table-cell>
          <table:table-cell table:style-name="TableCell44" table:number-rows-spanned="2">
            <text:p text:style-name="P45">Adres nieruchomości</text:p>
          </table:table-cell>
          <table:table-cell table:style-name="TableCell46" table:number-columns-spanned="2">
            <text:p text:style-name="P47">Ilość odebranego<text:s/>azbestu</text:p>
          </table:table-cell>
          <table:covered-table-cell/>
          <table:table-cell table:style-name="TableCell48" table:number-columns-spanned="2">
            <text:p text:style-name="P49">Wartość zamówienia</text:p>
            <text:p text:style-name="P50">w zł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m</text:span><text:span text:style-name="T57">2</text:span></text:p>
          </table:table-cell>
          <table:table-cell table:style-name="TableCell58">
            <text:p text:style-name="P59">Mg</text:p>
          </table:table-cell>
          <table:table-cell table:style-name="TableCell60">
            <text:p text:style-name="P61">netto</text:p>
          </table:table-cell>
          <table:table-cell table:style-name="TableCell62">
            <text:p text:style-name="P63">brutto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..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RAZEM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soft-page-break/>
      <text:p text:style-name="P143">Wykonawca oświadcza, że do niniejszego protokołu dołączył:</text:p>
      <text:list text:style-name="LFO1" text:continue-numbering="true">
        <text:list-item>
          <text:p text:style-name="P144"><text:span text:style-name="T145">karty przekazania odpadów (</text:span><text:span text:style-name="T146">sporządzone oddzielnie dla każdej nieruchomości),</text:span></text:p>
        </text:list-item>
        <text:list-item>
          <text:p text:style-name="P147">protokół<text:s/>końcowy odbioru<text:s/>robót, podpisany przez właściciela nieruchomości, Zamawiającego<text:line-break/>i Wykonawcę (tj. załącznik nr 2 do umowy).</text:p>
        </text:list-item>
      </text:list>
      <text:p text:style-name="P148">3. Łączna wartość zakończonego zadania, odbieranego niniejszym protokołem zbiorczym, wynosi:</text:p>
      <text:p text:style-name="P149">….................................... brutto</text:p>
      <text:p text:style-name="P150">….................................... netto</text:p>
      <text:p text:style-name="P151"><text:span text:style-name="T152">4. Stwierdza się, że w/w zamówienie, zostało wykonane zgodnie z zawartą umową oraz z obowiązującymi przepisami prawa dotyczącymi azbestu i jego usuwania, w tym zgodnie z uregulowaniami prawnymi dotyczącymi:</text:span></text:p>
      <text:list text:style-name="LFO2" text:continue-numbering="true">
        <text:list-item>
          <text:p text:style-name="P153">obowiązków i postępowania Wykonawcy przy pracach przygotowawczych do usuwania wyrobów zawierających azbest,</text:p>
        </text:list-item>
        <text:list-item>
          <text:p text:style-name="P154">obowiązków i postępowania Wykonawcy przy wykonywaniu prac polegających na usuwaniu (likwidacji) wyrobów zawierających azbest, oczyszczania terenu z azbestu,</text:p>
        </text:list-item>
        <text:list-item>
          <text:p text:style-name="P155">obowiązków i postępowania Wykonawcy dot. przygotowania i transportu odpadów niebezpiecznych zawierających azbest na składowisko.</text:p>
        </text:list-item>
      </text:list>
      <text:p text:style-name="P156"/>
      <text:p text:style-name="P157"><text:span text:style-name="T158">5.<text:s/></text:span><text:span text:style-name="T159">Usunięty</text:span><text:span text:style-name="T160"><text:s/>w ramach realizacji zamówienia azbest został unieszkodliwiony poprzez składowanie na składowisku odpadów w...</text:span><text:span text:style-name="T161">.............................................................................................................., zgodnie z kartami przekazywania odpadów, w łącznej ilości ….................... Mg.</text:span></text:p>
      <text:p text:style-name="P162"/>
      <text:p text:style-name="P163">6. Uwagi / zastrzeżenia dotyczące przedmiotu odbioru:</text:p>
      <text:p text:style-name="P1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5">Protokół podpisano:</text:p>
      <text:p text:style-name="P166">po stronie Zamawiającego <text:s text:c="61"/>po stronie Wykonawcy</text:p>
      <text:p text:style-name="P167"/>
      <text:p text:style-name="P168">1. ............................................. <text:s text:c="54"/>1. …................................................</text:p>
      <text:p text:style-name="P169"/>
      <text:p text:style-name="P170"><text:span text:style-name="T171">2. …........</text:span><text:span text:style-name="T172">................................. <text:s text:c="54"/>2. …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4T09:46:00Z</meta:creation-date>
    <dc:date>2019-11-06T13:37:00Z</dc:date>
    <meta:print-date>2019-11-05T06:43:00Z</meta:print-date>
    <meta:template xlink:href="Normal.dotm" xlink:type="simple"/>
    <meta:editing-cycles>12</meta:editing-cycles>
    <meta:editing-duration>PT2040S</meta:editing-duration>
    <meta:document-statistic meta:page-count="2" meta:paragraph-count="6" meta:word-count="484" meta:character-count="3383" meta:row-count="24" meta:non-whitespace-character-count="2905"/>
  </office:meta>
</office:document-meta>
</file>