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df3c" officeooo:paragraph-rsid="001adf3c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c9610" officeooo:paragraph-rsid="001c961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c9610" officeooo:paragraph-rsid="001c9610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1c9610" officeooo:paragraph-rsid="001c9610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c9610" officeooo:paragraph-rsid="001c9610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officeooo:rsid="001c9610" officeooo:paragraph-rsid="001c9610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start" style:justify-single-word="false" style:writing-mode="page"/>
      <style:text-properties fo:font-size="12pt" fo:font-weight="bold" officeooo:rsid="001e8f0f" officeooo:paragraph-rsid="001e8f0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start" style:justify-single-word="false" style:writing-mode="page"/>
      <style:text-properties fo:font-size="12pt" fo:font-weight="bold" officeooo:rsid="0021b65e" officeooo:paragraph-rsid="0021b65e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start" style:justify-single-word="false" style:writing-mode="page"/>
      <style:text-properties fo:font-size="14pt" fo:font-weight="bold" officeooo:rsid="001f010a" officeooo:paragraph-rsid="001f010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c9610" officeooo:paragraph-rsid="001c9610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1c9610" officeooo:paragraph-rsid="001c9610" style:font-name-asian="Liberation Serif1" style:font-size-asian="10.5pt" style:font-weight-asian="normal" style:font-name-complex="Liberation Serif1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1" fo:font-size="12pt" fo:font-weight="normal" officeooo:rsid="001e8f0f" officeooo:paragraph-rsid="001e8f0f" style:font-name-asian="Liberation Serif1" style:font-size-asian="10.5pt" style:font-weight-asian="normal" style:font-name-complex="Liberation Serif1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1" fo:font-size="12pt" fo:font-weight="bold" officeooo:rsid="001e8f0f" officeooo:paragraph-rsid="001e8f0f" style:font-name-asian="Liberation Serif1" style:font-size-asian="10.5pt" style:font-weight-asian="bold" style:font-name-complex="Liberation Serif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c9610" officeooo:paragraph-rsid="0025d69f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weight="bold" officeooo:rsid="001c9610" officeooo:paragraph-rsid="0025d69f" style:font-weight-asian="bold" style:font-weight-complex="bold"/>
    </style:style>
    <style:style style:name="P16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normal" officeooo:rsid="001e8f0f" officeooo:paragraph-rsid="001e8f0f" style:font-name-asian="Liberation Serif1" style:font-size-asian="10.5pt" style:font-weight-asian="normal" style:font-name-complex="Liberation Serif1" style:font-size-complex="12pt" style:font-weight-complex="normal"/>
    </style:style>
    <style:style style:name="P17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normal" officeooo:rsid="001f010a" officeooo:paragraph-rsid="001e8f0f" style:font-name-asian="Liberation Serif1" style:font-size-asian="10.5pt" style:font-weight-asian="normal" style:font-name-complex="Liberation Serif1" style:font-size-complex="12pt" style:font-weight-complex="normal"/>
    </style:style>
    <style:style style:name="P18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normal" officeooo:rsid="001f010a" officeooo:paragraph-rsid="001f010a" style:font-name-asian="Liberation Serif1" style:font-size-asian="10.5pt" style:font-weight-asian="normal" style:font-name-complex="Liberation Serif1" style:font-size-complex="12pt" style:font-weight-complex="normal"/>
    </style:style>
    <style:style style:name="P19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bold" officeooo:rsid="001e8f0f" officeooo:paragraph-rsid="0021b65e" style:font-name-asian="Liberation Serif1" style:font-size-asian="10.5pt" style:font-weight-asian="bold" style:font-name-complex="Liberation Serif1" style:font-size-complex="12pt" style:font-weight-complex="bold"/>
    </style:style>
    <style:style style:name="P20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bold" officeooo:rsid="001e8f0f" officeooo:paragraph-rsid="001e8f0f" style:font-name-asian="Liberation Serif1" style:font-size-asian="10.5pt" style:font-weight-asian="bold" style:font-name-complex="Liberation Serif1" style:font-size-complex="12pt" style:font-weight-complex="bold"/>
    </style:style>
    <style:style style:name="P21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bold" officeooo:rsid="0021b65e" officeooo:paragraph-rsid="0021b65e" style:font-name-asian="Liberation Serif1" style:font-size-asian="10.5pt" style:font-weight-asian="bold" style:font-name-complex="Liberation Serif1" style:font-size-complex="12pt" style:font-weight-complex="bold"/>
    </style:style>
    <style:style style:name="P22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2pt" fo:font-weight="bold" officeooo:rsid="001f010a" officeooo:paragraph-rsid="001f010a" style:font-name-asian="Liberation Serif1" style:font-size-asian="10.5pt" style:font-weight-asian="bold" style:font-name-complex="Liberation Serif1" style:font-size-complex="12pt" style:font-weight-complex="bold"/>
    </style:style>
    <style:style style:name="P23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14pt" fo:font-weight="bold" officeooo:rsid="001f010a" officeooo:paragraph-rsid="001f010a" style:font-name-asian="Liberation Serif1" style:font-size-asian="14pt" style:font-weight-asian="bold" style:font-name-complex="Liberation Serif1" style:font-size-complex="14pt" style:font-weight-complex="bold"/>
    </style:style>
    <style:style style:name="P24" style:family="paragraph" style:parent-style-name="Standard">
      <style:paragraph-properties fo:line-height="115%" fo:text-align="end" style:justify-single-word="false" style:writing-mode="page"/>
      <style:text-properties style:font-name="Liberation Serif1" fo:font-size="14pt" fo:font-weight="normal" officeooo:rsid="001f010a" officeooo:paragraph-rsid="001f010a" style:font-name-asian="Liberation Serif1" style:font-size-asian="14pt" style:font-weight-asian="normal" style:font-name-complex="Liberation Serif1" style:font-size-complex="14pt" style:font-weight-complex="normal"/>
    </style:style>
    <style:style style:name="P25" style:family="paragraph" style:parent-style-name="Standard">
      <style:paragraph-properties fo:line-height="115%" fo:text-align="end" style:justify-single-word="false" style:writing-mode="page"/>
      <style:text-properties style:font-name="Liberation Serif1" fo:font-size="10pt" fo:font-weight="normal" officeooo:rsid="001f010a" officeooo:paragraph-rsid="001f010a" style:font-name-asian="Liberation Serif1" style:font-size-asian="10pt" style:font-weight-asian="normal" style:font-name-complex="Liberation Serif1" style:font-size-complex="10pt" style:font-weight-complex="normal"/>
    </style:style>
    <style:style style:name="P26" style:family="paragraph" style:parent-style-name="Standard">
      <style:paragraph-properties fo:line-height="115%" fo:text-align="start" style:justify-single-word="false" style:writing-mode="page"/>
      <style:text-properties style:font-name="Liberation Serif1" fo:font-size="9pt" fo:font-weight="normal" officeooo:rsid="001f010a" officeooo:paragraph-rsid="001f010a" style:font-name-asian="Liberation Serif1" style:font-size-asian="9pt" style:font-weight-asian="normal" style:font-name-complex="Liberation Serif1" style:font-size-complex="9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officeooo:rsid="001e8f0f" style:font-name-asian="Liberation Serif1" style:font-name-complex="Liberation Serif1"/>
    </style:style>
    <style:style style:name="T5" style:family="text">
      <style:text-properties style:font-name="Liberation Serif1" officeooo:rsid="001f1db0" style:font-name-asian="Liberation Serif1" style:font-name-complex="Liberation Serif1"/>
    </style:style>
    <style:style style:name="T6" style:family="text">
      <style:text-properties style:font-name="Liberation Serif1" officeooo:rsid="0021b65e" style:font-name-asian="Liberation Serif1" style:font-name-complex="Liberation Serif1"/>
    </style:style>
    <style:style style:name="T7" style:family="text">
      <style:text-properties style:font-name="Liberation Serif1" officeooo:rsid="0024470c" style:font-name-asian="Liberation Serif1" style:font-name-complex="Liberation Serif1"/>
    </style:style>
    <style:style style:name="T8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9" style:family="text">
      <style:text-properties officeooo:rsid="00210f8f"/>
    </style:style>
    <style:style style:name="T10" style:family="text">
      <style:text-properties officeooo:rsid="0025d69f"/>
    </style:style>
    <style:style style:name="T11" style:family="text">
      <style:text-properties officeooo:rsid="0026ff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</text:p>
      <text:p text:style-name="P1"/>
      <text:p text:style-name="P1">o przyznanie dotacji na prace remontowe, konserwacyjne oraz utrzymanie porządku <text:s text:c="31"/>na grobach i cmentarzach wojennych</text:p>
      <text:p text:style-name="P1"/>
      <text:p text:style-name="P3"/>
      <text:p text:style-name="P3"/>
      <text:p text:style-name="P2">1. <text:s/>Miejscowość</text:p>
      <text:p text:style-name="P3"/>
      <text:p text:style-name="P3">…………………………………………………………………………………………………………</text:p>
      <text:p text:style-name="P4"/>
      <text:p text:style-name="P3"><text:s/></text:p>
      <text:p text:style-name="P2">2. <text:span text:style-name="T9">Wnioskodawca</text:span>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14">…………………………………………………………………………………………………………</text:p>
      <text:p text:style-name="P14"><text:span text:style-name="T1"/></text:p>
      <text:p text:style-name="P15"><text:span text:style-name="T1">……………………………………………………………………………………………………………………………...</text:span></text:p>
      <text:p text:style-name="P15"><text:span text:style-name="T1"/></text:p>
      <text:p text:style-name="P15"><text:span text:style-name="T1">………………………………………………………………………………………………………………………………</text:span><text:span text:style-name="T2">(nazwa, adres, e-mail, osoba do kontaktu)</text:span></text:p>
      <text:p text:style-name="P4"/>
      <text:p text:style-name="P6">3. Rodzaj obiektu</text:p>
      <text:p text:style-name="P5"/>
      <text:p text:style-name="P5"><text:span text:style-name="T3">□ </text:span><text:span text:style-name="T4">grób indywidualny</text:span><text:span text:style-name="T3"> <text:s text:c="8"/>□ mogiła zbiorowa <text:s text:c="10"/>□ <text:s/>cmentarz wojenny <text:s text:c="9"/>□ <text:s/></text:span><text:span text:style-name="T5">kwatera wojenna</text:span></text:p>
      <text:p text:style-name="P11"/>
      <text:p text:style-name="P12"/>
      <text:p text:style-name="P13">4. Lokalizacja obiektu</text:p>
      <text:p text:style-name="P16"/>
      <text:p text:style-name="P16">□ cmentarz parafialny <text:s text:c="4"/>……………………………………………………………………………...</text:p>
      <text:p text:style-name="P16">□ cmentarz komunalny <text:s text:c="2"/>……………………………………………………………………………...</text:p>
      <text:p text:style-name="P16">□ cmentarz wojenny <text:s text:c="6"/>………………………………………………………………………………</text:p>
      <text:p text:style-name="P16">□ inne <text:s text:c="29"/>………………………………………………………………………………</text:p>
      <text:p text:style-name="P16"/>
      <text:p text:style-name="P19"/>
      <text:p text:style-name="P20">5. Ochrona <text:span text:style-name="T10">k</text:span>onserwatorska</text:p>
      <text:p text:style-name="P20"/>
      <text:p text:style-name="P7"><text:span text:style-name="T3">□ </text:span><text:span text:style-name="T8">tak <text:s/>(nr wpisu) ……………………………………………………………………………………..</text:span></text:p>
      <text:p text:style-name="P16">□ nie</text:p>
      <text:p text:style-name="P16"/>
      <text:p text:style-name="P7"><text:span text:style-name="T8">6. </text:span><text:span text:style-name="T3">Stan obecny</text:span></text:p>
      <text:p text:style-name="P20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21"><text:soft-page-break/>7. Zakres prac</text:p>
      <text:p text:style-name="P21"/>
      <text:p text:style-name="P8"><text:span text:style-name="T3"><text:s text:c="38"/>□ </text:span><text:span text:style-name="T8">remont <text:s text:c="32"/>□ konserwacja i utrzymanie</text:span></text:p>
      <text:p text:style-name="P21"><text:s/></text:p>
      <text:p text:style-name="P19"/>
      <text:p text:style-name="P7"><text:span text:style-name="T6">8</text:span><text:span text:style-name="T3">. </text:span><text:span text:style-name="T7">Krótki opis przewidzianych prac</text:span></text:p>
      <text:p text:style-name="P20"/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/>
      <text:p text:style-name="P16"/>
      <text:p text:style-name="P7"><text:span text:style-name="T6">9</text:span><text:span text:style-name="T3">. Koszty</text:span></text:p>
      <text:p text:style-name="P20"/>
      <text:p text:style-name="P7"><text:span text:style-name="T8">a.</text:span><text:span text:style-name="T3"> </text:span><text:span text:style-name="T8">Całkowity kosz utrzymania i konserwacji obiektu ………………zł. </text:span></text:p>
      <text:p text:style-name="P16"/>
      <text:p text:style-name="P16">b. Całkowity koszt remontu obiektu …………… zł.</text:p>
      <text:p text:style-name="P16"/>
      <text:p text:style-name="P20"/>
      <text:p text:style-name="P7"><text:span text:style-name="T6">10</text:span><text:span text:style-name="T3">. Źródła finansowania</text:span></text:p>
      <text:p text:style-name="P17"/>
      <text:p text:style-name="P18">a. Wkład własny ……………… zł.</text:p>
      <text:p text:style-name="P18">b. Inne źródła finansowania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P22"/>
      <text:p text:style-name="P9"><text:span text:style-name="T6">11</text:span><text:span text:style-name="T3">. WNIOSKOWANA KWOTA DOTACJI ……………………… zł.</text:span></text:p>
      <text:p text:style-name="P23"/>
      <text:p text:style-name="P23"/>
      <text:p text:style-name="P24">…………………………………………..</text:p>
      <text:p text:style-name="P25">(Data i podpis) </text:p>
      <text:p text:style-name="P25"/>
      <text:p text:style-name="P25"/>
      <text:p text:style-name="P26"/>
      <text:p text:style-name="P26"/>
      <text:p text:style-name="P26"/>
      <text:p text:style-name="P26"/>
      <text:p text:style-name="P26"/>
      <text:p text:style-name="P26">Załączniki:</text:p>
      <text:p text:style-name="P26">1. Całkowity zakres prac</text:p>
      <text:p text:style-name="P26">2. Kosztorys planowanych prac</text:p>
      <text:p text:style-name="P26">3. Dokumentacja fotograficzna</text:p>
      <text:p text:style-name="P26">4. Opinia Wojewódzkiego Konserwatora Zabytków (<text:span text:style-name="T11">j</text:span>eśli obiekt jest objęty ochroną konserwatorską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46:10.136000000</meta:creation-date>
    <dc:date>2017-12-19T13:06:01.981000000</dc:date>
    <meta:editing-duration>PT26M56S</meta:editing-duration>
    <meta:editing-cycles>10</meta:editing-cycles>
    <meta:generator>LibreOffice/5.4.3.2$Windows_x86 LibreOffice_project/92a7159f7e4af62137622921e809f8546db437e5</meta:generator>
    <meta:print-date>2017-12-06T14:28:08.703000000</meta:print-date>
    <meta:document-statistic meta:table-count="0" meta:image-count="0" meta:object-count="0" meta:page-count="2" meta:paragraph-count="43" meta:word-count="156" meta:character-count="2083" meta:non-whitespace-character-count="1791"/>
  </office:meta>
</office:document-meta>
</file>