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Akapitzlistą" style:list-style-name="LFO1" style:family="paragraph">
      <style:paragraph-properties fo:text-align="justify" fo:margin-bottom="0.0833in" fo:line-height="150%" fo:margin-left="0.4958in" fo:text-indent="-0.2479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Normalny" style:family="paragraph">
      <style:paragraph-properties fo:text-align="justify" fo:margin-bottom="0.0833in" fo:line-height="150%"/>
      <style:text-properties style:font-name="Arial" style:font-name-complex="Arial" fo:font-size="14pt" style:font-size-asian="14pt" style:font-size-complex="14pt"/>
    </style:style>
    <style:style style:name="P5" style:parent-style-name="Akapitzlistą" style:list-style-name="LFO1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6" style:parent-style-name="Normalny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9" style:parent-style-name="Akapitzlistą" style:list-style-name="LFO1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3" style:parent-style-name="Normalny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6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Akapitzlistą" style:list-style-name="LFO2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LFO2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2" style:family="paragraph">
      <style:paragraph-properties fo:line-height="150%">
        <style:tab-stops>
          <style:tab-stop style:type="left" style:position="0.325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3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29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50%">
        <style:tab-stops>
          <style:tab-stop style:type="left" style:position="0.825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Akapitzlistą" style:list-style-name="LFO2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LFO2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LFO2" style:family="paragraph">
      <style:paragraph-properties fo:line-height="150%">
        <style:tab-stops>
          <style:tab-stop style:type="left" style:position="0.325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" style:parent-style-name="Akapitzlistą" style:list-style-name="LFO4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Akapitzlistą" style:list-style-name="LFO3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47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50%">
        <style:tab-stops>
          <style:tab-stop style:type="left" style:position="0.825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Akapitzlistą" style:list-style-name="LFO2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Akapitzlistą" style:list-style-name="LFO2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Akapitzlistą" style:list-style-name="LFO3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Akapitzlistą" style:list-style-name="LFO3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Akapitzlistą" style:list-style-name="LFO3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Akapitzlistą" style:list-style-name="LFO3" style:family="paragraph">
      <style:paragraph-properties fo:margin-bottom="0in"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text-align="justify" fo:line-height="150%" fo:margin-left="1.475in">
        <style:tab-stops>
          <style:tab-stop style:type="left" style:position="0.002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Akapitzlistą" style:list-style-name="LFO5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 fo:text-align="center"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66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50%">
        <style:tab-stops>
          <style:tab-stop style:type="left" style:position="0.825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Akapitzlistą" style:list-style-name="LFO2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Akapitzlistą" style:list-style-name="LFO2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Akapitzlistą" style:list-style-name="LFO3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Akapitzlistą" style:list-style-name="LFO3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Akapitzlistą" style:list-style-name="LFO3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Akapitzlistą" style:list-style-name="LFO3" style:family="paragraph">
      <style:paragraph-properties fo:margin-bottom="0in"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 fo:text-align="justify" fo:line-height="150%" fo:margin-left="1.475in">
        <style:tab-stops>
          <style:tab-stop style:type="left" style:position="0.002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Akapitzlistą" style:list-style-name="LFO5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 fo:text-align="center"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84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Akapitzlistą" style:list-style-name="LFO2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Akapitzlistą" style:list-style-name="LFO2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Akapitzlistą" style:list-style-name="LFO3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Akapitzlistą" style:list-style-name="LFO3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Akapitzlistą" style:list-style-name="LFO3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Akapitzlistą" style:list-style-name="LFO3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Akapitzlistą" style:list-style-name="LFO3" style:family="paragraph">
      <style:paragraph-properties fo:margin-bottom="0in"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ny" style:family="paragraph">
      <style:paragraph-properties fo:text-align="justify" fo:line-height="150%" fo:margin-left="1.475in">
        <style:tab-stops>
          <style:tab-stop style:type="left" style:position="0.002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Akapitzlistą" style:list-style-name="LFO5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ny" style:family="paragraph">
      <style:paragraph-properties fo:text-align="center"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Normalny" style:master-page-name="MP1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1" style:parent-style-name="Akapitzlistą" style:list-style-name="LFO5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2" style:parent-style-name="Akapitzlistą" style:list-style-name="LFO5" style:family="paragraph">
      <style:paragraph-properties fo:line-height="150%">
        <style:tab-stops>
          <style:tab-stop style:type="left" style:position="0.3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104" style:family="table-column">
      <style:table-column-properties style:column-width="4.859in"/>
    </style:style>
    <style:style style:name="TableColumn105" style:family="table-column">
      <style:table-column-properties style:column-width="4.859in"/>
    </style:style>
    <style:style style:name="Table103" style:family="table">
      <style:table-properties style:width="9.71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7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8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9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0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1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2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3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4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</style:style>
    <style:style style:name="T17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7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olumn179" style:family="table-column">
      <style:table-column-properties style:column-width="0.727in"/>
    </style:style>
    <style:style style:name="TableColumn180" style:family="table-column">
      <style:table-column-properties style:column-width="0.6326in"/>
    </style:style>
    <style:style style:name="TableColumn181" style:family="table-column">
      <style:table-column-properties style:column-width="0.7118in"/>
    </style:style>
    <style:style style:name="TableColumn182" style:family="table-column">
      <style:table-column-properties style:column-width="0.7618in"/>
    </style:style>
    <style:style style:name="TableColumn183" style:family="table-column">
      <style:table-column-properties style:column-width="0.6256in"/>
    </style:style>
    <style:style style:name="TableColumn184" style:family="table-column">
      <style:table-column-properties style:column-width="0.7784in"/>
    </style:style>
    <style:style style:name="TableColumn185" style:family="table-column">
      <style:table-column-properties style:column-width="0.6736in"/>
    </style:style>
    <style:style style:name="TableColumn186" style:family="table-column">
      <style:table-column-properties style:column-width="0.734in"/>
    </style:style>
    <style:style style:name="TableColumn187" style:family="table-column">
      <style:table-column-properties style:column-width="0.784in"/>
    </style:style>
    <style:style style:name="TableColumn188" style:family="table-column">
      <style:table-column-properties style:column-width="0.9402in"/>
    </style:style>
    <style:style style:name="TableColumn189" style:family="table-column">
      <style:table-column-properties style:column-width="0.7402in"/>
    </style:style>
    <style:style style:name="TableColumn190" style:family="table-column">
      <style:table-column-properties style:column-width="0.7701in"/>
    </style:style>
    <style:style style:name="TableColumn191" style:family="table-column">
      <style:table-column-properties style:column-width="0.8381in"/>
    </style:style>
    <style:style style:name="Table178" style:family="table">
      <style:table-properties style:width="9.718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50%">
        <style:tab-stops>
          <style:tab-stop style:type="left" style:position="0.8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46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7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8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9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3" style:parent-style-name="Normalny" style:family="paragraph">
      <style:paragraph-properties fo:line-height="150%">
        <style:tab-stops>
          <style:tab-stop style:type="left" style:position="0.825in"/>
        </style:tab-stops>
      </style:paragraph-properties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5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2083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WROT PODATKU AKCYZOWEGO – SIERPIEŃ 2023</text:p>
      <text:p text:style-name="P2">ZASADY OGÓLNE</text:p>
      <text:list text:style-name="LFO1" text:continue-numbering="true">
        <text:list-item>
          <text:p text:style-name="P3">W przypadku rolników, którzy nie posiadają zwierząt lub posiadają bydło zasady nie zmieniły się, obowiązują takie same wzory wniosków, terminy faktur itp.</text:p>
        </text:list-item>
      </text:list>
      <text:p text:style-name="P4"/>
      <text:list text:style-name="LFO1" text:continue-numbering="true">
        <text:list-item>
          <text:p text:style-name="P5">Jedyną zmianą jaką<text:s/>wprowadzono jest zwrot w wysokości 2 zł/litr (1,46 zł stawka, 0,54 zł dodatkowa pomoc) ALE TYLKO DLA OSÓB, KTÓRYM POZOSTAŁ LIMIT DO WYKORZYSTANIA Z LUTEGO LUB SKŁADAJĄ WNIOSEK PO RAZ PIERWSZY</text:p>
        </text:list-item>
      </text:list>
      <text:p text:style-name="P6"/>
      <text:list text:style-name="LFO1" text:continue-numbering="true">
        <text:list-item>
          <text:p text:style-name="P7">wszyscy składają oświadczenie o PKD !!!</text:p>
        </text:list-item>
      </text:list>
      <text:p text:style-name="P8"/>
      <text:list text:style-name="LFO1" text:continue-numbering="true">
        <text:list-item>
          <text:p text:style-name="P9"><text:span text:style-name="T10">Dzierżawy:</text:span><text:span text:style-name="T11"><text:s/></text:span><text:span text:style-name="T12">składamy oświadczenie o dzierżawionych gruntach i przynosimy umowę dzierżawy do wglądu. Jeżeli ktoś składał oświadczenie w lutym na temat dzierżaw teraz też musi je wypełnić.</text:span></text:p>
        </text:list-item>
      </text:list>
      <text:p text:style-name="P13"/>
      <text:p text:style-name="P14">Termin 01.08.2023 r. do 31.08.2023 r. – nie planuje się przedłużenia terminu !!!</text:p>
      <text:p text:style-name="P15"/>
      <text:p text:style-name="P16">Rolnik posiadający wyłącznie grunty rolne (bez zwierząt)</text:p>
      <text:list text:style-name="LFO2" text:continue-numbering="true">
        <text:list-item>
          <text:p text:style-name="P17">jeśli w lutym wykorzystano cały limit – NIE MA WYRÓWNANIA, nie składamy wniosku,</text:p>
        </text:list-item>
        <text:list-item>
          <text:p text:style-name="P18">jeśli pozostał limit do wykorzystania – składamy wniosek na takim samym wzorze wniosku jak w lutym,</text:p>
        </text:list-item>
        <text:list-item>
          <text:p text:style-name="P19"><text:span text:style-name="T20">zwrot pr</text:span><text:span text:style-name="T21">zysługuje w kwocie<text:s/></text:span><text:span text:style-name="T22">2 zł/litr</text:span><text:span text:style-name="T23"><text:s/>(zwrot przysługuje do litrów, których nie wykorzystano w lutym),</text:span></text:p>
        </text:list-item>
      </text:list>
      <text:p text:style-name="P24"><text:span text:style-name="T25">okres faktur: 01.02.2023 r. – 31.07.2023 r.<text:s/></text:span><text:span text:style-name="T26">(faktury z wcześniejszych okresów nie zostaną zaliczone)</text:span></text:p>
      <text:list text:style-name="LFO3" text:continue-numbering="true">
        <text:list-item>
          <text:p text:style-name="P27">jeśli wnioskodawca składa wniosek w sierpniu po raz pierwszy warunki są takie same jak powyżej.</text:p>
        </text:list-item>
      </text:list>
      <text:p text:style-name="P28"/>
      <text:p text:style-name="P29"><text:span text:style-name="T30">Rolnik<text:s/></text:span><text:span text:style-name="T31">posiadający grunty rolne i<text:s/></text:span><text:span text:style-name="T32">bydło</text:span></text:p>
      <text:list text:style-name="LFO2" text:continue-numbering="true">
        <text:list-item>
          <text:p text:style-name="P33">jeśli w lutym wykorzystano cały limit – NIE MA WYRÓWNANIA, nie składamy wniosku,</text:p>
        </text:list-item>
        <text:list-item>
          <text:p text:style-name="P34">jeśli pozostał limit do wykorzystania – składamy wniosek na takim samym wzorze wniosku jak w lutym,</text:p>
        </text:list-item>
        <text:list-item>
          <text:p text:style-name="P35"><text:span text:style-name="T36">zwrot przysługuje w kwocie<text:s/></text:span><text:span text:style-name="T37">2 zł/litr</text:span><text:span text:style-name="T38"><text:s/>(zwro</text:span><text:span text:style-name="T39">t przysługuje do litrów, których nie wykorzystano w lutym),</text:span></text:p>
        </text:list-item>
      </text:list>
      <text:p text:style-name="P40"><text:span text:style-name="T41">okres faktur: 01</text:span><text:span text:style-name="T42">.02.2023 r. – 31.07.2023 r.<text:s/></text:span><text:span text:style-name="T43">(faktury z wcześniejszych okresów nie zostaną zaliczone)</text:span></text:p>
      <text:list text:style-name="LFO4" text:continue-numbering="true">
        <text:list-item>
          <text:p text:style-name="P44">jeżeli w lutym złożono informację z ARiMR o liczbie DJP nie należy ponownie pobierać takiego dokumentu.<text:s/></text:p>
        </text:list-item>
      </text:list>
      <text:list text:style-name="LFO3" text:continue-numbering="true">
        <text:list-item>
          <text:p text:style-name="P45">jeśli wnioskodawca składa wniosek w sierpniu po raz pierwszy warunki są takie same jak powyżej, trzeba udać się do ARiMR po dokument o liczbie DJP bydła.</text:p>
        </text:list-item>
      </text:list>
      <text:p text:style-name="P46"/>
      <text:p text:style-name="P47"><text:span text:style-name="T48">Rolnik posiadający g</text:span><text:span text:style-name="T49">runty rolne oraz<text:s/></text:span><text:span text:style-name="T50">świnie</text:span></text:p>
      <text:p text:style-name="P51">ZWROT DO GRUNTÓW:</text:p>
      <text:list text:style-name="LFO2" text:continue-numbering="true">
        <text:list-item>
          <text:p text:style-name="P52">jeśli w lutym wykorzystano cały limit na grunty – NIE MA WYRÓWNANIA, nie składamy wniosku,</text:p>
        </text:list-item>
        <text:list-item>
          <text:p text:style-name="P53">jeśli pozostał limit do wykorzystania – składamy wniosek na takim samym wzorze wniosku jak w lutym,</text:p>
        </text:list-item>
      </text:list>
      <text:list text:style-name="LFO3" text:continue-numbering="true">
        <text:list-item>
          <text:p text:style-name="P54">jeśli wnioskodawca składa wniosek w sierpniu po raz pierwszy warunki są takie same jak powyżej, wniosek na grunty na „starym” wzorze</text:p>
        </text:list-item>
      </text:list>
      <text:p text:style-name="P55">ZWROT DO ŚWIŃ</text:p>
      <text:list text:style-name="LFO3" text:continue-numbering="true">
        <text:list-item>
          <text:p text:style-name="P56">obowiązkowo wypełnia się dodatkowy druk (nowy wzór) !!!,</text:p>
        </text:list-item>
        <text:list-item>
          <text:p text:style-name="P57">trzeba pobrać dokument z ARiMR, na którym podana będzie średnia liczba świń za rok 2022,</text:p>
        </text:list-item>
        <text:list-item>
          <text:p text:style-name="P58">okres faktur: 01.02.2023 r. – 31.07.2023 r. – do<text:s/>tych faktur zwrot wynosi 2 zł/l</text:p>
        </text:list-item>
      </text:list>
      <text:p text:style-name="P59"><text:span text:style-name="T60">01.08.2022 – 31.01.2023 r. – można dołączyć faktury z tego okresu,<text:s/></text:span><text:span text:style-name="T61">jednak do nich przysługuje zwrot 1,20 zł/l !!!</text:span></text:p>
      <text:list text:style-name="LFO5" text:continue-numbering="true">
        <text:list-item>
          <text:p text:style-name="P62">limit zwrotu: na jedną świnię przysługują 4 litry więc obliczamy:</text:p>
        </text:list-item>
      </text:list>
      <text:p text:style-name="P63">liczba świń z dokumentu z agencji x 4<text:s/>litry – otrzymujemy ilość litrów do zwierząt które nam przysługują.</text:p>
      <text:p text:style-name="P64">JEŻELI W LUTYM WYKORZYSTANO CAŁY LIMIT NA GRUNTY SKŁADAMY WYŁĄCZNIE „NOWY” WNIOSEK NA ŚWINIE!!!</text:p>
      <text:p text:style-name="P65"/>
      <text:p text:style-name="P66"><text:span text:style-name="T67">Rolnik posiadający grunty rolne oraz<text:s/></text:span><text:span text:style-name="T68">owce i kozy</text:span></text:p>
      <text:p text:style-name="P69">ZWROT DO GRUNTÓW:</text:p>
      <text:list text:style-name="LFO2" text:continue-numbering="true">
        <text:list-item>
          <text:p text:style-name="P70">jeśli w lutym wykorzystano cały limit na grunty – NIE MA WYRÓWNANIA, nie składamy wniosku,</text:p>
        </text:list-item>
        <text:list-item>
          <text:p text:style-name="P71">jeśli pozostał limit do wykorzystania na grunty – składamy wniosek na takim samym wzorze wniosku jak w lutym,</text:p>
        </text:list-item>
      </text:list>
      <text:list text:style-name="LFO3" text:continue-numbering="true">
        <text:list-item>
          <text:p text:style-name="P72">jeśli wnioskodawca składa wniosek w sierpniu po raz pierwszy warunki są takie same jak powyżej, wniosek na „starym” wzorze</text:p>
        </text:list-item>
      </text:list>
      <text:p text:style-name="P73">ZWROT DO OWIEC I KÓZ</text:p>
      <text:list text:style-name="LFO3" text:continue-numbering="true">
        <text:list-item>
          <text:p text:style-name="P74">obowiązkowo wypełnia się dodatkowy druk (nowy wzór) !!!,</text:p>
        </text:list-item>
        <text:list-item>
          <text:p text:style-name="P75">trzeba pobrać dokument z ARiMR, na którym podana będzie średnia liczba Dużych Jednostek Przeliczeniowych (DJP) za rok 2022,</text:p>
        </text:list-item>
        <text:list-item>
          <text:p text:style-name="P76">okres faktur: 01.02.2023 r. – 31.07.2023 r. – do tych faktur zwrot wynosi 2 zł/l</text:p>
        </text:list-item>
      </text:list>
      <text:p text:style-name="P77"><text:span text:style-name="T78">01.08.2022 – 31.01.2023 r. – można dołączyć faktury z tego okresu,<text:s/></text:span><text:span text:style-name="T79">jednak do nich przysługuje zwrot 1,20 zł/l !!!</text:span></text:p>
      <text:list text:style-name="LFO5" text:continue-numbering="true">
        <text:list-item>
          <text:p text:style-name="P80">limit zwrotu: na jedną DJP owiec i kóz przysługuje 40 litrów więc obliczamy:</text:p>
        </text:list-item>
      </text:list>
      <text:p text:style-name="P81">liczba DJP owiec lub kóz z dokumentu z agencji x 40 litrów – otrzymujemy ilość litrów do zwierząt które nam przysługują.</text:p>
      <text:p text:style-name="P82">JEŻELI W LUTYM WYKORZYSTANO CAŁY LIMIT NA GRUNTY SKŁADAMY WYŁĄCZNIE „NOWY” WNIOSEK NA OWCE LUB KOZY!!!</text:p>
      <text:p text:style-name="P83"/>
      <text:p text:style-name="P84">Rolnik posiadający grunty rolne oraz konie</text:p>
      <text:p text:style-name="P85">ZWROT DO GRUNTÓW:</text:p>
      <text:list text:style-name="LFO2" text:continue-numbering="true">
        <text:list-item>
          <text:p text:style-name="P86">jeśli w<text:s/>lutym wykorzystano cały limit na grunty – NIE MA WYRÓWNANIA, nie składamy wniosku,</text:p>
        </text:list-item>
        <text:list-item>
          <text:p text:style-name="P87">jeśli pozostał limit do wykorzystania na grunty – składamy wniosek na takim samym wzorze wniosku jak w lutym,</text:p>
        </text:list-item>
      </text:list>
      <text:list text:style-name="LFO3" text:continue-numbering="true">
        <text:list-item>
          <text:p text:style-name="P88">jeśli wnioskodawca składa wniosek w sierpniu po raz pierwszy warunki są takie same jak powyżej, wniosek na „starym” wzorze</text:p>
        </text:list-item>
      </text:list>
      <text:p text:style-name="P89">ZWROT<text:s/>DO KONI</text:p>
      <text:list text:style-name="LFO3" text:continue-numbering="true">
        <text:list-item>
          <text:p text:style-name="P90">obowiązkowo wypełnia się dodatkowy druk (nowy wzór) !!!,</text:p>
        </text:list-item>
        <text:list-item>
          <text:p text:style-name="P91">NIE POBIERAMY DOKUMENTU Z AGENCJI!!! SAMODZIELNIE LICZYMY DUŻE JEDNOSTKI PRZEDLICZENIOWE (DJP) KONI ZA 2022 ROK !!!,</text:p>
        </text:list-item>
        <text:list-item>
          <text:p text:style-name="P92">po obliczeniu DJP koni składamy oddzielne oświadczenie i wpisujemy wynik,<text:s/>który obliczyliśmy</text:p>
        </text:list-item>
        <text:list-item>
          <text:p text:style-name="P93">okres faktur: 01.02.2023 r. – 31.07.2023 r. – do tych faktur zwrot wynosi 2 zł/l</text:p>
        </text:list-item>
      </text:list>
      <text:p text:style-name="P94"><text:span text:style-name="T95">01.08.2022 – 31.01.2023 r. – można dołączyć faktury z tego okresu,<text:s/></text:span><text:span text:style-name="T96">jednak do nich przysługuje zwrot 1,20 zł/l !!!</text:span></text:p>
      <text:list text:style-name="LFO5" text:continue-numbering="true">
        <text:list-item>
          <text:p text:style-name="P97">limit zwrotu: na jedną DJP koni przysługuje 40 litrów więc obliczamy:</text:p>
        </text:list-item>
      </text:list>
      <text:p text:style-name="P98">liczba DJP koni, którą obliczyliśmy x 40 litrów – otrzymujemy ilość litrów do zwierząt które nam przysługują.</text:p>
      <text:p text:style-name="P99">JEŻELI W LUTYM WYKORZYSTANO CAŁY LIMIT NA GRUNTY SKŁADAMY WYŁĄCZNIE „NOWY” <text:s/>WNIOSEK NA KONIE!!!</text:p>
      <text:p text:style-name="P100">Jak policzyć<text:s/>liczbę Dużych Jednostek Przeliczeniowych (DJP) koni za 2022 rok?</text:p>
      <text:list text:style-name="LFO5" text:continue-numbering="true">
        <text:list-item>
          <text:p text:style-name="P101">trzeba obliczyć liczbę DJP koni na koniec każdego miesiąca 2022 roku</text:p>
        </text:list-item>
        <text:list-item>
          <text:p text:style-name="P102">bierzemy pod uwagę wiek zwierzęcia według poniższej tabeli:</text:p>
        </text:list-item>
      </text:list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Grupa zwierząt</text:p>
          </table:table-cell>
          <table:table-cell table:style-name="TableCell109">
            <text:p text:style-name="P110">Przelicznik</text:p>
          </table:table-cell>
        </table:table-row>
        <table:table-row table:style-name="TableRow111">
          <table:table-cell table:style-name="TableCell112" table:number-columns-spanned="2">
            <text:p text:style-name="P113">Konie ras dużych</text:p>
          </table:table-cell>
          <table:covered-table-cell/>
        </table:table-row>
        <table:table-row table:style-name="TableRow114">
          <table:table-cell table:style-name="TableCell115">
            <text:p text:style-name="P116">Ogiery,<text:s/>klacze i wałachy powyżej 3 lat</text:p>
          </table:table-cell>
          <table:table-cell table:style-name="TableCell117">
            <text:p text:style-name="P118">1,2</text:p>
          </table:table-cell>
        </table:table-row>
        <table:table-row table:style-name="TableRow119">
          <table:table-cell table:style-name="TableCell120">
            <text:p text:style-name="P121">Źrebaki powyżej 2 lat do 3 lat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Źrebaki powyżej 1 roku do 2 lat</text:p>
          </table:table-cell>
          <table:table-cell table:style-name="TableCell127">
            <text:p text:style-name="P128">0,8</text:p>
          </table:table-cell>
        </table:table-row>
        <table:table-row table:style-name="TableRow129">
          <table:table-cell table:style-name="TableCell130">
            <text:p text:style-name="P131">Źrebaki powyżej 6. miesiąca do 1 roku</text:p>
          </table:table-cell>
          <table:table-cell table:style-name="TableCell132">
            <text:p text:style-name="P133">0,5</text:p>
          </table:table-cell>
        </table:table-row>
        <table:table-row table:style-name="TableRow134">
          <table:table-cell table:style-name="TableCell135">
            <text:p text:style-name="P136">Źrebięta do 6. miesiąca</text:p>
          </table:table-cell>
          <table:table-cell table:style-name="TableCell137">
            <text:p text:style-name="P138">0,3</text:p>
          </table:table-cell>
        </table:table-row>
        <table:table-row table:style-name="TableRow139">
          <table:table-cell table:style-name="TableCell140" table:number-columns-spanned="2">
            <text:p text:style-name="P141">Konie ras małych</text:p>
          </table:table-cell>
          <table:covered-table-cell/>
        </table:table-row>
        <table:table-row table:style-name="TableRow142">
          <table:table-cell table:style-name="TableCell143">
            <text:p text:style-name="P144">Ogiery, klacze i wałachy powyżej 3 lat</text:p>
          </table:table-cell>
          <table:table-cell table:style-name="TableCell145">
            <text:p text:style-name="P146">0,6</text:p>
          </table:table-cell>
        </table:table-row>
        <table:table-row table:style-name="TableRow147">
          <table:table-cell table:style-name="TableCell148">
            <text:p text:style-name="P149">Źrebaki<text:s/>powyżej 2 lat do 3 lat</text:p>
          </table:table-cell>
          <table:table-cell table:style-name="TableCell150">
            <text:p text:style-name="P151">0,5</text:p>
          </table:table-cell>
        </table:table-row>
        <table:table-row table:style-name="TableRow152">
          <table:table-cell table:style-name="TableCell153">
            <text:p text:style-name="P154">Źrebaki powyżej 1 roku do 2 lat</text:p>
          </table:table-cell>
          <table:table-cell table:style-name="TableCell155">
            <text:p text:style-name="P156">0,35</text:p>
          </table:table-cell>
        </table:table-row>
        <table:table-row table:style-name="TableRow157">
          <table:table-cell table:style-name="TableCell158">
            <text:p text:style-name="P159">Źrebaki powyżej 6. miesiąca do 1 roku</text:p>
          </table:table-cell>
          <table:table-cell table:style-name="TableCell160">
            <text:p text:style-name="P161">0,2</text:p>
          </table:table-cell>
        </table:table-row>
        <table:table-row table:style-name="TableRow162">
          <table:table-cell table:style-name="TableCell163">
            <text:p text:style-name="P164">Źrebięta do 6. miesiąca</text:p>
          </table:table-cell>
          <table:table-cell table:style-name="TableCell165">
            <text:p text:style-name="P166">0,12</text:p>
          </table:table-cell>
        </table:table-row>
      </table:table>
      <text:p text:style-name="P167"/>
      <text:p text:style-name="P168">Przykład obliczenia dla stycznia:</text:p>
      <text:p text:style-name="P169">producent rolny posiadał 2 klacze ras dużych i 1 źrebaka <text:s/>ras dużych w wieku od<text:s/>roku do dwóch lat:</text:p>
      <text:p text:style-name="P170">liczymy dla klaczy: 2 x 1,2 = 2,4</text:p>
      <text:p text:style-name="P171">liczymy dla źrebaka: 1 x 0,8 = 0,8</text:p>
      <text:p text:style-name="P172">razem za styczeń: 2,4 + 0,8 = 3,2, więc liczba DJP za styczeń 2022 roku wynosi 3,2</text:p>
      <text:p text:style-name="P173">Takie obliczenia należy wykonać dla każdego miesiąca.</text:p>
      <text:p text:style-name="P174"><text:span text:style-name="T175"><draw:connector draw:type="line" svg:x1="9.27778in" svg:y1="0.96181in" svg:x2="4.88264in" svg:y2="1.91181in" draw:z-index="251659264" draw:id="id0" draw:style-name="a1" draw:name="Łącznik prosty ze strzałką 1" text:anchor-type="paragraph"><svg:title/><svg:desc/></draw:connector></text:span><text:span text:style-name="T176">Załóżmy, że do<text:s/></text:span><text:span text:style-name="T177">października nic się nie zmieniło, w listopadzie liczba DJP się zmieniła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Styczeń</text:p>
          </table:table-cell>
          <table:table-cell table:style-name="TableCell195">
            <text:p text:style-name="P196">Luty</text:p>
          </table:table-cell>
          <table:table-cell table:style-name="TableCell197">
            <text:p text:style-name="P198">Marzec</text:p>
          </table:table-cell>
          <table:table-cell table:style-name="TableCell199">
            <text:p text:style-name="P200">Kwiecień</text:p>
          </table:table-cell>
          <table:table-cell table:style-name="TableCell201">
            <text:p text:style-name="P202">Maj</text:p>
          </table:table-cell>
          <table:table-cell table:style-name="TableCell203">
            <text:p text:style-name="P204">Czerwiec</text:p>
          </table:table-cell>
          <table:table-cell table:style-name="TableCell205">
            <text:p text:style-name="P206">Lipiec</text:p>
          </table:table-cell>
          <table:table-cell table:style-name="TableCell207">
            <text:p text:style-name="P208">Sierpień</text:p>
          </table:table-cell>
          <table:table-cell table:style-name="TableCell209">
            <text:p text:style-name="P210">Wrzesień</text:p>
          </table:table-cell>
          <table:table-cell table:style-name="TableCell211">
            <text:p text:style-name="P212">Październik</text:p>
          </table:table-cell>
          <table:table-cell table:style-name="TableCell213">
            <text:p text:style-name="P214">Listopad</text:p>
          </table:table-cell>
          <table:table-cell table:style-name="TableCell215">
            <text:p text:style-name="P216">Grudzień</text:p>
          </table:table-cell>
          <table:table-cell table:style-name="TableCell217">
            <text:p text:style-name="P218">ŚREDNIA</text:p>
          </table:table-cell>
        </table:table-row>
        <table:table-row table:style-name="TableRow219">
          <table:table-cell table:style-name="TableCell220">
            <text:p text:style-name="P221">3,2</text:p>
          </table:table-cell>
          <table:table-cell table:style-name="TableCell222">
            <text:p text:style-name="P223">3,2</text:p>
          </table:table-cell>
          <table:table-cell table:style-name="TableCell224">
            <text:p text:style-name="P225">3,2</text:p>
          </table:table-cell>
          <table:table-cell table:style-name="TableCell226">
            <text:p text:style-name="P227">3,2</text:p>
          </table:table-cell>
          <table:table-cell table:style-name="TableCell228">
            <text:p text:style-name="P229">3,2</text:p>
          </table:table-cell>
          <table:table-cell table:style-name="TableCell230">
            <text:p text:style-name="P231">3,2</text:p>
          </table:table-cell>
          <table:table-cell table:style-name="TableCell232">
            <text:p text:style-name="P233">3,2</text:p>
          </table:table-cell>
          <table:table-cell table:style-name="TableCell234">
            <text:p text:style-name="P235">3,2</text:p>
          </table:table-cell>
          <table:table-cell table:style-name="TableCell236">
            <text:p text:style-name="P237">3,2</text:p>
          </table:table-cell>
          <table:table-cell table:style-name="TableCell238">
            <text:p text:style-name="P239">3,2</text:p>
          </table:table-cell>
          <table:table-cell table:style-name="TableCell240">
            <text:p text:style-name="P241">3,5</text:p>
          </table:table-cell>
          <table:table-cell table:style-name="TableCell242">
            <text:p text:style-name="P243">3,5</text:p>
          </table:table-cell>
          <table:table-cell table:style-name="TableCell244">
            <text:p text:style-name="P245"/>
          </table:table-cell>
        </table:table-row>
      </table:table>
      <text:p text:style-name="P246"><text:s/></text:p>
      <text:p text:style-name="P247"><text:tab/><text:tab/><text:tab/><text:tab/></text:p>
      <text:p text:style-name="P248"><text:tab/><text:tab/><text:tab/><text:tab/><text:tab/><text:tab/><text:tab/>Średnią roczną obliczamy:<text:s/></text:p>
      <text:p text:style-name="P249"><text:span text:style-name="T250">dodajemy każdy miesiąc:<text:s/></text:span><text:span text:style-name="T251">3,2 + 3,2 + 3,2 + 3,2 + 3,2 + 3,2 + 3,2 + 3,2 + 3,2 + 3,2 + 3,5 + 3,5 = 39</text:span><text:span text:style-name="T252"><text:s/></text:span></text:p>
      <text:p text:style-name="P253"><text:span text:style-name="T254">następnie dzielimy przez 12: <text:s/></text:span><text:span text:style-name="T255">39/12 = 3,25 – otrzymujemy roczną liczbę DJP koni (NIE ZAOKRĄGLAMY DO PEŁNYCH LICZB!!!<text:s/></text:span><text:span text:style-name="T256">zostawiamy miejsca po przecink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bert Konieczkowicz</meta:initial-creator>
    <dc:creator>Anna Szymańska</dc:creator>
    <meta:creation-date>2023-07-06T10:25:00Z</meta:creation-date>
    <dc:date>2023-07-12T07:04:00Z</dc:date>
    <meta:template xlink:href="Normal" xlink:type="simple"/>
    <meta:editing-cycles>4</meta:editing-cycles>
    <meta:editing-duration>PT720S</meta:editing-duration>
    <meta:document-statistic meta:page-count="1" meta:paragraph-count="13" meta:word-count="959" meta:character-count="6705" meta:row-count="47" meta:non-whitespace-character-count="5759"/>
  </office:meta>
</office:document-meta>
</file>