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" style:font-name-asian="Times" style:font-name-complex="Time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Times" style:font-name-asian="Times" style:font-name-complex="Times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" style:font-name-asian="Times" style:font-name-complex="Time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/>
    </style:style>
    <style:style style:name="P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6.2604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" style:font-name-asian="Times" style:font-name-complex="Times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" style:font-name-asian="Times" style:font-name-complex="Times"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" style:font-name-asian="Times" style:font-name-complex="Times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" style:font-name-asian="Times" style:font-name-complex="Times"/>
    </style:style>
    <style:style style:name="P19" style:parent-style-name="TableContents" style:family="paragraph">
      <style:text-properties style:font-name="Times" style:font-name-asian="Times" style:font-name-complex="Times"/>
    </style:style>
    <style:style style:name="P20" style:parent-style-name="TableContents" style:family="paragraph">
      <style:text-properties style:font-name="Times" style:font-name-asian="Times" style:font-name-complex="Times"/>
    </style:style>
    <style:style style:name="P21" style:parent-style-name="TableContents" style:family="paragraph">
      <style:text-properties style:font-name="Times" style:font-name-asian="Times" style:font-name-complex="Times"/>
    </style:style>
    <style:style style:name="P22" style:parent-style-name="TableContents" style:family="paragraph">
      <style:text-properties style:font-name="Times" style:font-name-asian="Times" style:font-name-complex="Tim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" style:font-name-asian="Times" style:font-name-complex="Times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Times" style:font-name-asian="Times" style:font-name-complex="Times"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style:font-name="Times" style:font-name-asian="Times" style:font-name-complex="Times" fo:font-style="italic" style:font-style-asian="italic" style:font-style-complex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" style:font-name-asian="Times" style:font-name-complex="Times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" style:font-name-asian="Times" style:font-name-complex="Times"/>
    </style:style>
    <style:style style:name="P34" style:parent-style-name="TableContents" style:family="paragraph">
      <style:text-properties style:font-name="Times" style:font-name-asian="Times" style:font-name-complex="Times"/>
    </style:style>
    <style:style style:name="P35" style:parent-style-name="TableContents" style:family="paragraph">
      <style:text-properties style:font-name="Times" style:font-name-asian="Times" style:font-name-complex="Times"/>
    </style:style>
    <style:style style:name="P36" style:parent-style-name="TableContents" style:family="paragraph">
      <style:text-properties style:font-name="Times" style:font-name-asian="Times" style:font-name-complex="Times"/>
    </style:style>
    <style:style style:name="P37" style:parent-style-name="TableContents" style:family="paragraph">
      <style:text-properties style:font-name="Times" style:font-name-asian="Times" style:font-name-complex="Times"/>
    </style:style>
    <style:style style:name="P38" style:parent-style-name="TableContents" style:family="paragraph">
      <style:text-properties style:font-name="Times" style:font-name-asian="Times" style:font-name-complex="Times"/>
    </style:style>
    <style:style style:name="P39" style:parent-style-name="TableContents" style:family="paragraph">
      <style:text-properties style:font-name="Times" style:font-name-asian="Times" style:font-name-complex="Time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" style:font-name-asian="Times" style:font-name-complex="Time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" style:font-name-asian="Times" style:font-name-complex="Times" fo:font-weight="bold" style:font-weight-asian="bold" style:font-weight-complex="bold"/>
    </style:style>
    <style:style style:name="P45" style:parent-style-name="Standard" style:family="paragraph">
      <style:paragraph-properties style:text-autospace="none"/>
      <style:text-properties style:font-name="Times" style:font-name-asian="Times" style:font-name-complex="Times" fo:font-style="italic" style:font-style-asian="italic" style:font-style-complex="italic"/>
    </style:style>
    <style:style style:name="P46" style:parent-style-name="Standard" style:family="paragraph">
      <style:paragraph-properties style:text-autospace="none"/>
      <style:text-properties style:font-name="Times" style:font-name-asian="Times" style:font-name-complex="Times" fo:font-style="italic" style:font-style-asian="italic" style:font-style-complex="italic"/>
    </style:style>
    <style:style style:name="P47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" style:font-name-asian="Times" style:font-name-complex="Times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" style:font-name-asian="Times" style:font-name-complex="Times"/>
    </style:style>
    <style:style style:name="P53" style:parent-style-name="TableContents" style:family="paragraph">
      <style:text-properties style:font-name="Times" style:font-name-asian="Times" style:font-name-complex="Times"/>
    </style:style>
    <style:style style:name="P54" style:parent-style-name="TableContents" style:family="paragraph">
      <style:text-properties style:font-name="Times" style:font-name-asian="Times" style:font-name-complex="Times"/>
    </style:style>
    <style:style style:name="P55" style:parent-style-name="TableContents" style:family="paragraph">
      <style:text-properties style:font-name="Times" style:font-name-asian="Times" style:font-name-complex="Times"/>
    </style:style>
    <style:style style:name="P56" style:parent-style-name="TableContents" style:family="paragraph">
      <style:text-properties style:font-name="Times" style:font-name-asian="Times" style:font-name-complex="Times"/>
    </style:style>
    <style:style style:name="P57" style:parent-style-name="TableContents" style:family="paragraph">
      <style:text-properties style:font-name="Times" style:font-name-asian="Times" style:font-name-complex="Times"/>
    </style:style>
    <style:style style:name="P58" style:parent-style-name="TableContents" style:family="paragraph">
      <style:text-properties style:font-name="Times" style:font-name-asian="Times" style:font-name-complex="Tim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" style:font-name-asian="Times" style:font-name-complex="Times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" style:font-name-asian="Times" style:font-name-complex="Times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" style:font-name-asian="Times" style:font-name-complex="Times"/>
    </style:style>
    <style:style style:name="P69" style:parent-style-name="TableContents" style:family="paragraph">
      <style:text-properties style:font-name="Times" style:font-name-asian="Times" style:font-name-complex="Times"/>
    </style:style>
    <style:style style:name="P70" style:parent-style-name="TableContents" style:family="paragraph">
      <style:text-properties style:font-name="Times" style:font-name-asian="Times" style:font-name-complex="Times"/>
    </style:style>
    <style:style style:name="P71" style:parent-style-name="TableContents" style:family="paragraph">
      <style:text-properties style:font-name="Times" style:font-name-asian="Times" style:font-name-complex="Times"/>
    </style:style>
    <style:style style:name="P72" style:parent-style-name="TableContents" style:family="paragraph">
      <style:text-properties style:font-name="Times" style:font-name-asian="Times" style:font-name-complex="Times"/>
    </style:style>
    <style:style style:name="P73" style:parent-style-name="TableContents" style:family="paragraph">
      <style:text-properties style:font-name="Times" style:font-name-asian="Times" style:font-name-complex="Times"/>
    </style:style>
    <style:style style:name="P74" style:parent-style-name="TableContents" style:family="paragraph">
      <style:text-properties style:font-name="Times" style:font-name-asian="Times" style:font-name-complex="Times"/>
    </style:style>
    <style:style style:name="P7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/>
    </style:style>
    <style:style style:name="P76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style:text-autospace="none"/>
    </style:style>
    <style:style style:name="T82" style:parent-style-name="Domyślnaczcionkaakapitu" style:family="text">
      <style:text-properties style:font-name="Times" style:font-name-asian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imes" style:font-name-asian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imes" style:font-name-asian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imes" style:font-name-asian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Times" style:font-name-asian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FORMULARZ DO KONSULTAC JI</text:p>
      <text:p text:style-name="P2">PROJEKTU AKTU PRAWA MIEJSCOWEGO</text:p>
      <text:p text:style-name="P3">W ZAKRESIE DZIALALNOSCI STATUTOWEJ ORGANIZACJI POZARZADOWEJ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Wskazanie projektu aktu prawa miejscowego, który jest konsultowany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/>
            <text:p text:style-name="P19">Uchwała w sprawie ….......................................................................................................</text:p>
            <text:p text:style-name="P20"/>
            <text:p text:style-name="P21">…...........................................................................................................................................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Wskazanie dotychczasowego zapisu w projekcie uchwały, który wymaga zmiany</text:p>
            <text:p text:style-name="P28">(należy wpisać dosłowne brzmienie przepisu)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  <text:p text:style-name="P34">Art...........................................................................................................................</text:p>
            <text:p text:style-name="P35"/>
            <text:p text:style-name="P36">…...............................................................................................................................</text:p>
            <text:p text:style-name="P37"/>
            <text:p text:style-name="P38">…..........................................................................................................................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Proponowane zmienione brzmienie zapisu lub treść nowego przepisu</text:p>
            <text:p text:style-name="P45">(w przypadku propozycji dodania do projektu nowego przepisu, w polu 2 wpisać należy</text:p>
            <text:p text:style-name="P46">NOWY PRZEPIS)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…......................................................................................................................................</text:p>
            <text:p text:style-name="P54"/>
            <text:p text:style-name="P55">….......................................................................................................................................</text:p>
            <text:p text:style-name="P56"/>
            <text:p text:style-name="P57">…......................................................................................................................................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Uzasadnienie wprowadzanych zmian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  <text:p text:style-name="P69">…......................................................................................................................................</text:p>
            <text:p text:style-name="P70"/>
            <text:p text:style-name="P71">….......................................................................................................................................</text:p>
            <text:p text:style-name="P72"/>
            <text:p text:style-name="P73">…......................................................................................................................................</text:p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>…........................................................................<text:tab/><text:tab/><text:tab/><text:tab/>….......................................................</text:p>
      <text:p text:style-name="P81"><text:span text:style-name="T82">Organizacja lub podmiot składający formularz<text:s/></text:span><text:span text:style-name="T83"><text:tab/></text:span><text:span text:style-name="T84"><text:tab/></text:span><text:span text:style-name="T85"><text:tab/></text:span><text:span text:style-name="T86"><text:tab/>podpisy osób reprezentujących podmio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F1/05/PO-02/P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Uzdowska</meta:initial-creator>
    <dc:creator>Anna Uzdowska</dc:creator>
    <meta:creation-date>2022-10-18T14:52:00Z</meta:creation-date>
    <dc:date>2022-10-18T14:52:00Z</dc:date>
    <meta:print-date>2013-10-18T15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220" meta:row-count="15" meta:non-whitespace-character-count="1907"/>
  </office:meta>
</office:document-meta>
</file>