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096cm" style:rel-column-width="7893*"/>
    </style:style>
    <style:style style:name="Tabela1.B" style:family="table-column">
      <style:table-column-properties style:column-width="6.191cm" style:rel-column-width="15787*"/>
    </style:style>
    <style:style style:name="Tabela1.C" style:family="table-column">
      <style:table-column-properties style:column-width="7.726cm" style:rel-column-width="19700*"/>
    </style:style>
    <style:style style:name="Tabela1.D" style:family="table-column">
      <style:table-column-properties style:column-width="8.689cm" style:rel-column-width="22155*"/>
    </style:style>
    <style:style style:name="Tabela1.A1" style:family="table-cell">
      <style:table-cell-properties fo:padding="0.097cm" fo:border="2pt solid #000000"/>
    </style:style>
    <style:style style:name="Tabela1.A2" style:family="table-cell">
      <style:table-cell-properties fo:padding="0.097cm" fo:border-left="2pt solid #000000" fo:border-right="none" fo:border-top="none" fo:border-bottom="2pt solid #000000"/>
    </style:style>
    <style:style style:name="Tabela1.D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49bf0" officeooo:paragraph-rsid="00049bf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49bf0" officeooo:paragraph-rsid="00049bf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6471b" officeooo:paragraph-rsid="00049bf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75bcf" officeooo:paragraph-rsid="00075bc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officeooo:rsid="00075bcf" officeooo:paragraph-rsid="00075bc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75bcf" officeooo:paragraph-rsid="00075bcf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officeooo:rsid="00075bcf" officeooo:paragraph-rsid="00075bcf" style:font-size-asian="14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9bf0" officeooo:paragraph-rsid="00049bf0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6471b" officeooo:paragraph-rsid="0006471b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0b2791" officeooo:paragraph-rsid="000b2791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fo:font-weight="bold" officeooo:rsid="00049bf0" officeooo:paragraph-rsid="00049bf0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fo:font-weight="bold" officeooo:rsid="000a1725" officeooo:paragraph-rsid="000a172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6471b" officeooo:paragraph-rsid="000b648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6471b" officeooo:paragraph-rsid="000b6481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27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WYWOZU ODPADÓW KOMUNALNYCH Z TERENU MIASTA I GMINY NOWY STAW DLA ZABUDOWY JEDNORODZINNEJ NA OKRES:</text:p>
      <text:p text:style-name="P2">01.<text:span text:style-name="T2">06</text:span>.2021 DO 30.<text:span text:style-name="T2">09</text:span>.202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15612895120">
          <table:table-cell table:style-name="Tabela1.A1" table:number-columns-spanned="4" office:value-type="string">
            <text:p text:style-name="P12">ZABUDOWA JEDNORODZINNA</text:p>
            <text:p text:style-name="P13">DĘBINA, DĘBINA SHR, LIPINKA, LUBSTOWO, MARTĄG, MYSZEWO, PÓŁMIEŚCIE, NIDOWO, ŚWIERKI</text:p>
          </table:table-cell>
          <table:covered-table-cell/>
          <table:covered-table-cell/>
          <table:covered-table-cell/>
        </table:table-row>
        <table:table-row table:style-name="TableLine2015612895664">
          <table:table-cell table:style-name="Tabela1.A2" office:value-type="string">
            <text:p text:style-name="P8">RODZAJ </text:p>
            <text:p text:style-name="P8">ODPADÓW / </text:p>
            <text:p text:style-name="P8">MIESIĄC</text:p>
          </table:table-cell>
          <table:table-cell table:style-name="Tabela1.A2" office:value-type="string">
            <text:p text:style-name="P11">LIPIEC</text:p>
          </table:table-cell>
          <table:table-cell table:style-name="Tabela1.A2" office:value-type="string">
            <text:p text:style-name="P11">SIERPIEŃ</text:p>
          </table:table-cell>
          <table:table-cell table:style-name="Tabela1.D2" office:value-type="string">
            <text:p text:style-name="P11">WRZESIEŃ</text:p>
          </table:table-cell>
        </table:table-row>
        <table:table-row table:style-name="TableLine2015612896480">
          <table:table-cell table:style-name="Tabela1.A2" office:value-type="string">
            <text:p text:style-name="P8">ODPADY</text:p>
            <text:p text:style-name="P8">ZMIESZANE</text:p>
          </table:table-cell>
          <table:table-cell table:style-name="Tabela1.A2" office:value-type="string">
            <text:p text:style-name="P11">7,14,21,28</text:p>
          </table:table-cell>
          <table:table-cell table:style-name="Tabela1.A2" office:value-type="string">
            <text:p text:style-name="P11">4,11,18,25</text:p>
          </table:table-cell>
          <table:table-cell table:style-name="Tabela1.D2" office:value-type="string">
            <text:p text:style-name="P11">1,8,15,22,29</text:p>
          </table:table-cell>
        </table:table-row>
        <table:table-row table:style-name="TableLine2015612896752">
          <table:table-cell table:style-name="Tabela1.A2" office:value-type="string">
            <text:p text:style-name="P10">TWORZYWA</text:p>
            <text:p text:style-name="P10">SZTUCZNE,</text:p>
            <text:p text:style-name="P10">METALE,</text:p>
            <text:p text:style-name="P10">OPAKOWANIA </text:p>
            <text:p text:style-name="P10">WIELOMATERIAŁOWE</text:p>
          </table:table-cell>
          <table:table-cell table:style-name="Tabela1.A2" office:value-type="string">
            <text:p text:style-name="P11">10,24</text:p>
          </table:table-cell>
          <table:table-cell table:style-name="Tabela1.A2" office:value-type="string">
            <text:p text:style-name="P11">14,28</text:p>
          </table:table-cell>
          <table:table-cell table:style-name="Tabela1.D2" office:value-type="string">
            <text:p text:style-name="P11">11,25</text:p>
          </table:table-cell>
        </table:table-row>
        <table:table-row table:style-name="TableLine2015612903008">
          <table:table-cell table:style-name="Tabela1.A2" office:value-type="string">
            <text:p text:style-name="P10">BIOODPADY</text:p>
          </table:table-cell>
          <table:table-cell table:style-name="Tabela1.A2" office:value-type="string">
            <text:p text:style-name="P11">2,16</text:p>
          </table:table-cell>
          <table:table-cell table:style-name="Tabela1.A2" office:value-type="string">
            <text:p text:style-name="P11">6,20</text:p>
          </table:table-cell>
          <table:table-cell table:style-name="Tabela1.D2" office:value-type="string">
            <text:p text:style-name="P11">3,17</text:p>
          </table:table-cell>
        </table:table-row>
        <table:table-row table:style-name="TableLine2015612899744">
          <table:table-cell table:style-name="Tabela1.A2" office:value-type="string">
            <text:p text:style-name="P10">PAPIER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leLine2015612897568">
          <table:table-cell table:style-name="Tabela1.A2" office:value-type="string">
            <text:p text:style-name="P10">SZKŁO</text:p>
          </table:table-cell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11">16</text:p>
          </table:table-cell>
        </table:table-row>
      </table:table>
      <text:p text:style-name="P3"/>
      <text:p text:style-name="P3"/>
      <text:p text:style-name="P15">Zakład Gospodarki Komunalnej Spółka z o. o., ul. Westerplatte 20, 82-230 Nowy Staw</text:p>
      <text:p text:style-name="P15">Informacje: tel: 882-572-999 <text:s/>e-mail : <text:a xlink:type="simple" xlink:href="mailto:zgknowystaw@wp.pl" text:style-name="Internet_20_link" text:visited-style-name="Visited_20_Internet_20_Link"><text:span text:style-name="T1">zgknowystaw@wp.pl</text:span></text:a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>INFORMACJA !</text:p>
      <text:p text:style-name="P6"/>
      <text:p text:style-name="P4">ODBIÓR ODPADÓW</text:p>
      <text:p text:style-name="P6"/>
      <text:p text:style-name="P4">W dniu odbioru odpadów w Gminie Nowy Staw z posesji jednorodzinnych prosimy o wystawienie pojemników i worków przed posesję od godziny 6:00 w dniu odbioru.</text:p>
      <text:p text:style-name="P4">(w tym: chodnik lub obok ulicy, w taki sposób aby nie stwarzać zagrożenia).</text:p>
      <text:p text:style-name="P4">Pracownicy Zakładu Gospodarki Komunalnej Sp. z o. o.,</text:p>
      <text:p text:style-name="P4">w Nowym Stawie nie będą wchodzić na tereny prywatne po odpady komunalne.</text:p>
      <text:p text:style-name="P4">Prosimy o stosowanie się do w/w zaleceń.</text:p>
      <text:p text:style-name="P6"/>
      <text:p text:style-name="P4">Informujemy również iż w każdą sobotę w godzinach 8:00 – 14:00 (wykluczając dni świąteczne) czynny jest Punkt Selektywnej Zbiórki Odpadów Komunalnych, który znajduje sie przy ul. Bankowej w Nowym Stawie</text:p>
      <text:p text:style-name="P4">(za budynkiem Ciepłowni Miejskiej)</text:p>
      <text:p text:style-name="P6"/>
      <text:p text:style-name="P4">Każdy mieszkaniec Gminy Nowy Staw może przywieźć następujące </text:p>
      <text:p text:style-name="P4">odpady komunalne zebrane w sposób selsktywny pochodzące z nieruchomości, ktore objęte są gminnym systemem gospodarowania odpadami komunalnymi, takie jak:</text:p>
      <text:p text:style-name="P7"/>
      <text:p text:style-name="P5">papier, szkło, metale, tworzywa sztuczne, odpady opakowaniowe, wielomateriałowe, bioodpady, odpady niebezpieczne, przeterminowane leki i chemikalia, odpady niekwalifikujące się do odpadów medycznych powstałe w gospodarstwie domowym w wyniku przyjmowania produktów leczniczych w formie iniekcji <text:line-break/>i prowadzenia monitoringu poziomu substancji we krwi, w szczególności igły i strzykawki, zużyte baterie <text:line-break/>i akumulatory, zużyty sprzęt elektryczny i elektroniczny, meble i inne odpady wielogabarytowe, zużyte opony – w ilości 4 szt./nieruchomość/rok, odpady budowlane i rozbiurkowe w ilości do 1 m3/niruchomość/rok, odpady tekstyliów i odzieży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06-23T13:13:42.736000000</dc:date>
    <meta:editing-duration>PT8M</meta:editing-duration>
    <meta:editing-cycles>7</meta:editing-cycles>
    <meta:document-statistic meta:table-count="1" meta:image-count="0" meta:object-count="0" meta:page-count="2" meta:paragraph-count="46" meta:word-count="287" meta:character-count="2087" meta:non-whitespace-character-count="1835"/>
  </office:meta>
</office:document-meta>
</file>