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096cm" style:rel-column-width="7893*"/>
    </style:style>
    <style:style style:name="Tabela1.B" style:family="table-column">
      <style:table-column-properties style:column-width="6.191cm" style:rel-column-width="15787*"/>
    </style:style>
    <style:style style:name="Tabela1.C" style:family="table-column">
      <style:table-column-properties style:column-width="7.726cm" style:rel-column-width="19700*"/>
    </style:style>
    <style:style style:name="Tabela1.D" style:family="table-column">
      <style:table-column-properties style:column-width="8.689cm" style:rel-column-width="22155*"/>
    </style:style>
    <style:style style:name="Tabela1.A1" style:family="table-cell">
      <style:table-cell-properties fo:padding="0.097cm" fo:border="2pt solid #000000"/>
    </style:style>
    <style:style style:name="Tabela1.A2" style:family="table-cell">
      <style:table-cell-properties fo:padding="0.097cm" fo:border-left="2pt solid #000000" fo:border-right="none" fo:border-top="none" fo:border-bottom="2pt solid #000000"/>
    </style:style>
    <style:style style:name="Tabela1.D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49bf0" officeooo:paragraph-rsid="00049bf0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49bf0" officeooo:paragraph-rsid="00049bf0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06471b" officeooo:paragraph-rsid="0006471b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rsid="0006471b" officeooo:paragraph-rsid="0006471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6471b" officeooo:paragraph-rsid="0006471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75bcf" officeooo:paragraph-rsid="00075bc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officeooo:rsid="00075bcf" officeooo:paragraph-rsid="00075bc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075bcf" officeooo:paragraph-rsid="00075bcf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6pt" style:text-underline-style="none" fo:font-weight="bold" officeooo:rsid="00075bcf" officeooo:paragraph-rsid="00075bcf" style:font-size-asian="14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49bf0" officeooo:paragraph-rsid="00049bf0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1pt" fo:font-weight="bold" officeooo:rsid="0006471b" officeooo:paragraph-rsid="0006471b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fo:font-weight="bold" officeooo:rsid="00049bf0" officeooo:paragraph-rsid="00049bf0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officeooo:rsid="000cbbd1" officeooo:paragraph-rsid="000cbbd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officeooo:rsid="0006471b" officeooo:paragraph-rsid="0006471b" style:font-size-asian="14pt" style:font-weight-asian="bold" style:font-size-complex="14pt" style:font-weight-complex="bold"/>
    </style:style>
    <style:style style:name="T1" style:family="text">
      <style:text-properties officeooo:rsid="0006471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aff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WYWOZU ODPADÓW KOMUNALNYCH Z TERENU MIASTA I GMINY NOWY STAW DLA ZABUDOWY JEDNORODZINNEJ NA OKRES:</text:p>
      <text:p text:style-name="P2">01.<text:span text:style-name="T3">06</text:span>.2021 DO 30.<text:span text:style-name="T3">09</text:span>.2021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15540379856">
          <table:table-cell table:style-name="Tabela1.A1" table:number-columns-spanned="4" office:value-type="string">
            <text:p text:style-name="P13">ZABUDOWA JEDNORODZINNA</text:p>
            <text:p text:style-name="P13">BRZÓZKI, KĄCIK, LASKI, MIROWO, PRĘGOWO ŻUŁAWSKIE, STAWIEC, TRALEWO, TRĘPNOWY, CHLEBÓWKA</text:p>
          </table:table-cell>
          <table:covered-table-cell/>
          <table:covered-table-cell/>
          <table:covered-table-cell/>
        </table:table-row>
        <table:table-row table:style-name="TableLine2015540377136">
          <table:table-cell table:style-name="Tabela1.A2" office:value-type="string">
            <text:p text:style-name="P10">RODZAJ </text:p>
            <text:p text:style-name="P10">ODPADÓW / </text:p>
            <text:p text:style-name="P10">MIESIĄC</text:p>
          </table:table-cell>
          <table:table-cell table:style-name="Tabela1.A2" office:value-type="string">
            <text:p text:style-name="P14">LIPIEC</text:p>
          </table:table-cell>
          <table:table-cell table:style-name="Tabela1.A2" office:value-type="string">
            <text:p text:style-name="P14">SIERPIEŃ</text:p>
          </table:table-cell>
          <table:table-cell table:style-name="Tabela1.D2" office:value-type="string">
            <text:p text:style-name="P14">WRZESIEŃ</text:p>
          </table:table-cell>
        </table:table-row>
        <table:table-row table:style-name="TableLine2015540370880">
          <table:table-cell table:style-name="Tabela1.A2" office:value-type="string">
            <text:p text:style-name="P10">ODPADY</text:p>
            <text:p text:style-name="P10">ZMIESZANE</text:p>
          </table:table-cell>
          <table:table-cell table:style-name="Tabela1.A2" office:value-type="string">
            <text:p text:style-name="P14">6,13,20,27</text:p>
          </table:table-cell>
          <table:table-cell table:style-name="Tabela1.A2" office:value-type="string">
            <text:p text:style-name="P14">3,10,17,24,31</text:p>
          </table:table-cell>
          <table:table-cell table:style-name="Tabela1.D2" office:value-type="string">
            <text:p text:style-name="P14">7,14,21,28</text:p>
          </table:table-cell>
        </table:table-row>
        <table:table-row table:style-name="TableLine2015540379312">
          <table:table-cell table:style-name="Tabela1.A2" office:value-type="string">
            <text:p text:style-name="P12">TWORZYWA</text:p>
            <text:p text:style-name="P12">SZTUCZNE,</text:p>
            <text:p text:style-name="P12">METALE,</text:p>
            <text:p text:style-name="P12">OPAKOWANIA </text:p>
            <text:p text:style-name="P12">WIELOMATERIAŁOWE</text:p>
          </table:table-cell>
          <table:table-cell table:style-name="Tabela1.A2" office:value-type="string">
            <text:p text:style-name="P14">10,24</text:p>
          </table:table-cell>
          <table:table-cell table:style-name="Tabela1.A2" office:value-type="string">
            <text:p text:style-name="P14">14,28</text:p>
          </table:table-cell>
          <table:table-cell table:style-name="Tabela1.D2" office:value-type="string">
            <text:p text:style-name="P14">11,25</text:p>
          </table:table-cell>
        </table:table-row>
        <table:table-row table:style-name="TableLine2015540371152">
          <table:table-cell table:style-name="Tabela1.A2" office:value-type="string">
            <text:p text:style-name="P12">BIOODPADY</text:p>
          </table:table-cell>
          <table:table-cell table:style-name="Tabela1.A2" office:value-type="string">
            <text:p text:style-name="P14">2,16</text:p>
          </table:table-cell>
          <table:table-cell table:style-name="Tabela1.A2" office:value-type="string">
            <text:p text:style-name="P14">6,20</text:p>
          </table:table-cell>
          <table:table-cell table:style-name="Tabela1.D2" office:value-type="string">
            <text:p text:style-name="P14">3,17</text:p>
          </table:table-cell>
        </table:table-row>
        <table:table-row table:style-name="TableLine2015540380128">
          <table:table-cell table:style-name="Tabela1.A2" office:value-type="string">
            <text:p text:style-name="P12">PAPIER</text:p>
          </table:table-cell>
          <table:table-cell table:style-name="Tabela1.A2" office:value-type="string">
            <text:p text:style-name="P14">15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1"/>
          </table:table-cell>
        </table:table-row>
        <table:table-row table:style-name="TableLine2015540380400">
          <table:table-cell table:style-name="Tabela1.A2" office:value-type="string">
            <text:p text:style-name="P12">SZKŁO</text:p>
          </table:table-cell>
          <table:table-cell table:style-name="Tabela1.A2" office:value-type="string">
            <text:p text:style-name="P14">30</text:p>
          </table:table-cell>
          <table:table-cell table:style-name="Tabela1.A2" office:value-type="string">
            <text:p text:style-name="P11"/>
          </table:table-cell>
          <table:table-cell table:style-name="Tabela1.D2" office:value-type="string">
            <text:p text:style-name="P14">16</text:p>
          </table:table-cell>
        </table:table-row>
      </table:table>
      <text:p text:style-name="P2"/>
      <text:p text:style-name="P4">Zakład Gospodarki Komunalnej Spółka z o. o., ul. Westerplatte 20, 82-230 Nowy Staw</text:p>
      <text:p text:style-name="P4">Informacje: tel: 882-572-999 <text:s/>e-mail : <text:a xlink:type="simple" xlink:href="mailto:zgknowystaw@wp.pl" text:style-name="Internet_20_link" text:visited-style-name="Visited_20_Internet_20_Link"><text:span text:style-name="T2">zgknowystaw@wp.pl</text:span></text:a>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INFORMACJA !</text:p>
      <text:p text:style-name="P8"/>
      <text:p text:style-name="P6">ODBIÓR ODPADÓW</text:p>
      <text:p text:style-name="P8"/>
      <text:p text:style-name="P6">W dniu odbioru odpadów w Gminie Nowy Staw z posesji jednorodzinnych prosimy o wystawienie pojemników i worków przed posesję od godziny 6:00 w dniu odbioru.</text:p>
      <text:p text:style-name="P6">(w tym: chodnik lub obok ulicy, w taki sposób aby nie stwarzać zagrożenia).</text:p>
      <text:p text:style-name="P6">Pracownicy Zakładu Gospodarki Komunalnej Sp. z o. o.,</text:p>
      <text:p text:style-name="P6">w Nowym Stawie nie będą wchodzić na tereny prywatne po odpady komunalne.</text:p>
      <text:p text:style-name="P6">Prosimy o stosowanie się do w/w zaleceń.</text:p>
      <text:p text:style-name="P8"/>
      <text:p text:style-name="P6">Informujemy również iż w każdą sobotę w godzinach 8:00 – 14:00 (wykluczając dni świąteczne) czynny jest Punkt Selektywnej Zbiórki Odpadów Komunalnych, który znajduje sie przy ul. Bankowej w Nowym Stawie</text:p>
      <text:p text:style-name="P6">(za budynkiem Ciepłowni Miejskiej)</text:p>
      <text:p text:style-name="P8"/>
      <text:p text:style-name="P6">Każdy mieszkaniec Gminy Nowy Staw może przywieźć następujące </text:p>
      <text:p text:style-name="P6">odpady komunalne zebrane w sposób selsktywny pochodzące z nieruchomości, ktore objęte są gminnym systemem gospodarowania odpadami komunalnymi, takie jak:</text:p>
      <text:p text:style-name="P9"/>
      <text:p text:style-name="P7">papier, szkło, metale, tworzywa sztuczne, odpady opakowaniowe, wielomateriałowe, bioodpady, odpady niebezpieczne, przeterminowane leki i chemikalia, odpady niekwalifikujące się do odpadów medycznych powstałe w gospodarstwie domowym w wyniku przyjmowania produktów leczniczych w formie iniekcji <text:line-break/>i prowadzenia monitoringu poziomu substancji we krwi, w szczególności igły i strzykawki, zużyte baterie <text:line-break/>i akumulatory, zużyty sprzęt elektryczny i elektroniczny, meble i inne odpady wielogabarytowe, zużyte opony – w ilości 4 szt./nieruchomość/rok, odpady budowlane i rozbiurkowe w ilości do 1 m3/niruchomość/rok, odpady tekstyliów i odzieży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3.2$Windows_X86_64 LibreOffice_project/47f78053abe362b9384784d31a6e56f8511eb1c1</meta:generator>
    <dc:date>2021-06-23T13:16:14.148000000</dc:date>
    <meta:editing-duration>PT4M55S</meta:editing-duration>
    <meta:editing-cycles>6</meta:editing-cycles>
    <meta:print-date>2021-06-23T13:16:12.614000000</meta:print-date>
    <meta:document-statistic meta:table-count="1" meta:image-count="0" meta:object-count="0" meta:page-count="2" meta:paragraph-count="46" meta:word-count="287" meta:character-count="2092" meta:non-whitespace-character-count="1840"/>
  </office:meta>
</office:document-meta>
</file>