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5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de0e5" style:font-size-asian="12pt" style:language-asian="ar" style:country-asian="SA" style:font-weight-asian="bold" style:font-name-complex="Calibri" style:font-size-complex="12pt" style:font-weight-complex="bold"/>
    </style:style>
    <style:style style:name="P6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bold" officeooo:rsid="00c149e6" officeooo:paragraph-rsid="00556700" style:font-size-asian="13pt" style:language-asian="ar" style:country-asian="SA" style:font-weight-asian="bold" style:font-name-complex="Calibri" style:font-size-complex="13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3pt" officeooo:paragraph-rsid="00388672" style:font-size-asian="13pt" style:font-name-complex="Calibri" style:font-size-complex="13pt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font-weight-asian="bold" style:font-name-complex="Calibri" style:font-size-complex="13pt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language-asian="ar" style:country-asian="SA" style:font-weight-asian="bold" style:font-name-complex="Calibri" style:font-size-complex="13pt" style:font-weight-complex="bold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a39630" style:font-size-asian="12pt" style:language-asian="ar" style:country-asian="SA" style:font-name-complex="Calibri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b6c46c" style:font-size-asian="12pt" style:language-asian="ar" style:country-asian="SA" style:font-name-complex="Calibri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328106" officeooo:paragraph-rsid="00a39630" style:font-size-asian="12pt" style:language-asian="ar" style:country-asian="SA" style:font-name-complex="Calibri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paragraph-rsid="00bba740" style:font-size-asian="12pt" style:language-asian="ar" style:country-asian="SA" style:font-weight-asian="normal" style:font-name-complex="Calibri" style:font-size-complex="12pt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3fc2a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de0e5" style:font-size-asian="5.25pt" style:language-asian="ar" style:country-asian="SA" style:font-weight-asian="normal" style:font-name-complex="Calibri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22pt" officeooo:paragraph-rsid="0061acb4" style:font-size-asian="22pt" style:font-size-complex="22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679874" style:font-size-asian="14pt" style:language-asian="ar" style:country-asian="SA" style:font-name-complex="Calibri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4pt" officeooo:paragraph-rsid="0061acb4" style:font-size-asian="14pt" style:language-asian="ar" style:country-asian="SA" style:font-name-complex="Calibri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679874" style:font-size-asian="14pt" style:language-asian="ar" style:country-asian="SA" style:font-name-complex="Calibri" style:font-size-complex="14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rsid="000848ae" officeooo:paragraph-rsid="00679874" style:font-size-asian="14pt" style:language-asian="ar" style:country-asian="SA" style:font-weight-asian="normal" style:font-name-complex="Calibri" style:font-size-complex="14pt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paragraph-rsid="00679874" style:font-size-asian="14pt" style:language-asian="ar" style:country-asian="SA" style:font-weight-asian="normal" style:font-name-complex="Calibri" style:font-size-complex="14pt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1c195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3fc2a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officeooo:rsid="00ae5c68" officeooo:paragraph-rsid="00bbf71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a59006" officeooo:paragraph-rsid="00bbf71d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font-style="normal" style:text-underline-style="none" fo:font-weight="normal" officeooo:rsid="00ae5c68" officeooo:paragraph-rsid="00679874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rsid="00a59006" officeooo:paragraph-rsid="00679874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rsid="00ae5c68" officeooo:paragraph-rsid="00bbf71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list-style-name="WW8Num2">
      <style:paragraph-properties fo:line-height="100%" fo:text-align="justify" style:justify-single-word="false"/>
      <style:text-properties fo:font-variant="normal" fo:text-transform="none" style:use-window-font-color="true" style:font-name="Calibri" fo:font-size="12pt" fo:letter-spacing="normal" fo:language="pl" fo:country="PL" fo:font-style="normal" style:text-underline-style="none" fo:font-weight="normal" officeooo:rsid="00ae5c68" officeooo:paragraph-rsid="00bbf71d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4pt" fo:letter-spacing="normal" fo:language="pl" fo:country="PL" fo:font-style="normal" style:text-underline-style="none" fo:font-weight="normal" officeooo:rsid="00ae5c68" officeooo:paragraph-rsid="00679874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2pt" officeooo:paragraph-rsid="0007fd04" style:font-size-asian="22pt" style:language-asian="ar" style:country-asian="SA" style:font-name-complex="Calibri" style:font-size-complex="22pt"/>
    </style:style>
    <style:style style:name="P34" style:family="paragraph" style:parent-style-name="Standard" style:list-style-name="WW8Num2" style:master-page-name="">
      <loext:graphic-properties draw:fill="none"/>
      <style:paragraph-properties fo:margin-left="3.799cm" fo:margin-right="0cm" fo:text-align="justify" style:justify-single-word="false" fo:text-indent="-0.3cm" style:auto-text-indent="false" style:page-number="auto" fo:background-color="transparent">
        <style:tab-stops>
          <style:tab-stop style:position="0.079cm"/>
          <style:tab-stop style:position="3.889cm"/>
        </style:tab-stops>
      </style:paragraph-properties>
      <style:text-properties style:font-name="Calibri" fo:font-size="12pt" fo:font-style="normal" style:text-underline-style="none" fo:font-weight="normal" officeooo:rsid="0012303e" officeooo:paragraph-rsid="00bc50b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2">
      <loext:graphic-properties draw:fill="none"/>
      <style:paragraph-properties fo:margin-left="3.799cm" fo:margin-right="0cm" fo:text-align="justify" style:justify-single-word="false" fo:text-indent="-0.3cm" style:auto-text-indent="false" fo:background-color="transparent">
        <style:tab-stops>
          <style:tab-stop style:position="0.079cm"/>
          <style:tab-stop style:position="3.889cm"/>
        </style:tab-stops>
      </style:paragraph-properties>
      <style:text-properties fo:color="#000000" style:font-name="Calibri" fo:font-size="12pt" fo:font-style="normal" style:text-underline-style="none" fo:font-weight="normal" officeooo:rsid="0012303e" officeooo:paragraph-rsid="00bc50b6" fo:background-color="#ffffff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8Num2">
      <loext:graphic-properties draw:fill="none"/>
      <style:paragraph-properties fo:margin-left="3.799cm" fo:margin-right="0cm" fo:text-align="justify" style:justify-single-word="false" fo:text-indent="-0.3cm" style:auto-text-indent="false" fo:background-color="transparent">
        <style:tab-stops>
          <style:tab-stop style:position="0.079cm"/>
          <style:tab-stop style:position="0.199cm"/>
        </style:tab-stops>
      </style:paragraph-properties>
      <style:text-properties fo:color="#000000" style:font-name="Calibri" fo:font-size="14pt" fo:font-style="normal" style:text-underline-style="none" fo:font-weight="normal" officeooo:rsid="0012303e" officeooo:paragraph-rsid="00679874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Standard" style:list-style-name="WW8Num2" style:master-page-name="">
      <loext:graphic-properties draw:fill="none"/>
      <style:paragraph-properties fo:margin-left="3.799cm" fo:margin-right="0cm" fo:text-align="justify" style:justify-single-word="false" fo:text-indent="-0.3cm" style:auto-text-indent="false" style:page-number="auto" fo:background-color="transparent">
        <style:tab-stops>
          <style:tab-stop style:position="0.298cm"/>
        </style:tab-stops>
      </style:paragraph-properties>
      <style:text-properties style:font-name="Calibri" fo:font-size="14pt" fo:font-style="normal" style:text-underline-style="none" fo:font-weight="normal" officeooo:rsid="0012303e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2pt" officeooo:paragraph-rsid="00a39630" style:font-size-asian="12pt" style:font-size-complex="12pt"/>
    </style:style>
    <style:style style:name="P39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4pt" officeooo:paragraph-rsid="00679874" style:font-size-asian="14pt" style:font-size-complex="14pt"/>
    </style:style>
    <style:style style:name="P40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4pt" fo:font-style="normal" style:text-underline-style="none" fo:font-weight="normal" officeooo:rsid="0011c195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bc50b6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1c195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2303e" officeooo:paragraph-rsid="0067987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feaca" style:font-weight-asian="bold" style:font-name-complex="Calibri" style:font-weight-complex="bold"/>
    </style:style>
    <style:style style:name="T7" style:family="text">
      <style:text-properties fo:font-weight="bold" officeooo:rsid="00668eab" style:font-weight-asian="bold" style:font-name-complex="Calibri" style:font-weight-complex="bold"/>
    </style:style>
    <style:style style:name="T8" style:family="text">
      <style:text-properties fo:font-weight="bold" officeooo:rsid="00679874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f2d8e" style:font-weight-asian="bold" style:font-weight-complex="bold"/>
    </style:style>
    <style:style style:name="T11" style:family="text">
      <style:text-properties fo:font-weight="bold" officeooo:rsid="00521caa" style:font-weight-asian="bold" style:font-weight-complex="bold"/>
    </style:style>
    <style:style style:name="T12" style:family="text">
      <style:text-properties fo:font-weight="bold" officeooo:rsid="005de0e5" style:font-weight-asian="bold" style:font-weight-complex="bold"/>
    </style:style>
    <style:style style:name="T13" style:family="text">
      <style:text-properties fo:font-weight="bold" officeooo:rsid="001269d0" style:font-weight-asian="bold" style:font-weight-complex="bold"/>
    </style:style>
    <style:style style:name="T14" style:family="text">
      <style:text-properties fo:font-weight="bold" officeooo:rsid="0061acb4" style:font-weight-asian="bold" style:font-weight-complex="bold"/>
    </style:style>
    <style:style style:name="T15" style:family="text">
      <style:text-properties fo:font-weight="bold" officeooo:rsid="00679874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name-complex="Calibri" style:font-weight-complex="bold"/>
    </style:style>
    <style:style style:name="T17" style:family="text">
      <style:text-properties fo:font-weight="bold" officeooo:rsid="00679874" style:language-asian="ar" style:country-asian="SA" style:font-weight-asian="bold" style:font-name-complex="Calibri" style:font-weight-complex="bold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name-complex="Calibri"/>
    </style:style>
    <style:style style:name="T20" style:family="text">
      <style:text-properties officeooo:rsid="00556700" style:language-asian="ar" style:country-asian="SA" style:font-name-complex="Calibri"/>
    </style:style>
    <style:style style:name="T21" style:family="text">
      <style:text-properties officeooo:rsid="00679874" style:language-asian="ar" style:country-asian="SA" style:font-name-complex="Calibri"/>
    </style:style>
    <style:style style:name="T22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3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4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5" style:family="text">
      <style:text-properties style:text-position="0% 100%" style:text-underline-style="none" fo:font-weight="bold" officeooo:rsid="00521caa" style:language-asian="ar" style:country-asian="SA" style:font-weight-asian="bold" style:font-name-complex="Calibri" style:font-weight-complex="bold"/>
    </style:style>
    <style:style style:name="T26" style:family="text">
      <style:text-properties style:text-position="0% 100%" style:text-underline-style="none" fo:font-weight="bold" officeooo:rsid="0061acb4" style:language-asian="ar" style:country-asian="SA" style:font-weight-asian="bold" style:font-name-complex="Calibri" style:font-weight-complex="bold"/>
    </style:style>
    <style:style style:name="T27" style:family="text">
      <style:text-properties style:text-position="0% 100%" style:text-underline-style="none" fo:font-weight="bold" officeooo:rsid="00679874" style:language-asian="ar" style:country-asian="SA" style:font-weight-asian="bold" style:font-name-complex="Calibri" style:font-weight-complex="bold"/>
    </style:style>
    <style:style style:name="T28" style:family="text">
      <style:text-properties officeooo:rsid="00545ecf"/>
    </style:style>
    <style:style style:name="T29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668eab" style:language-asian="ar" style:country-asian="SA" style:font-weight-asian="bold" style:font-name-complex="Calibri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679874" style:language-asian="ar" style:country-asian="SA" style:font-weight-asian="bold" style:font-name-complex="Calibri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a036f9" style:font-weight-asian="bold" style:font-name-complex="Calibri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bfd693" style:font-weight-asian="bold" style:font-name-complex="Calibri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61acb4" style:font-weight-asian="bold" style:font-name-complex="Calibri" style:font-weight-complex="bold"/>
    </style:style>
    <style:style style:name="T37" style:family="text">
      <style:text-properties officeooo:rsid="006738b8"/>
    </style:style>
    <style:style style:name="T38" style:family="text">
      <style:text-properties officeooo:rsid="00c5051b"/>
    </style:style>
    <style:style style:name="T39" style:family="text">
      <style:text-properties officeooo:rsid="006cd6e3"/>
    </style:style>
    <style:style style:name="T40" style:family="text">
      <style:text-properties officeooo:rsid="005de0e5"/>
    </style:style>
    <style:style style:name="T41" style:family="text">
      <style:text-properties officeooo:rsid="005feaca"/>
    </style:style>
    <style:style style:name="T42" style:family="text">
      <style:text-properties officeooo:rsid="00b47f83"/>
    </style:style>
    <style:style style:name="T43" style:family="text">
      <style:text-properties style:text-underline-style="none" officeooo:rsid="00ae5c68" style:font-style-asian="normal" style:font-style-complex="normal"/>
    </style:style>
    <style:style style:name="T44" style:family="text">
      <style:text-properties style:text-underline-style="none" officeooo:rsid="00ae36ec" style:font-style-asian="normal" style:font-style-complex="normal"/>
    </style:style>
    <style:style style:name="T45" style:family="text">
      <style:text-properties style:text-underline-style="none" officeooo:rsid="00bac8c5" style:font-style-asian="normal" style:font-style-complex="normal"/>
    </style:style>
    <style:style style:name="T46" style:family="text">
      <style:text-properties fo:font-weight="normal" officeooo:rsid="000848ae" style:font-weight-asian="normal" style:font-weight-complex="normal"/>
    </style:style>
    <style:style style:name="T47" style:family="text">
      <style:text-properties fo:font-weight="normal" officeooo:rsid="00545ecf" style:font-weight-asian="normal" style:font-weight-complex="normal"/>
    </style:style>
    <style:style style:name="T48" style:family="text">
      <style:text-properties fo:font-weight="normal" officeooo:rsid="00b6c46c" style:font-weight-asian="normal" style:font-weight-complex="normal"/>
    </style:style>
    <style:style style:name="T49" style:family="text">
      <style:text-properties officeooo:rsid="00a70cea"/>
    </style:style>
    <style:style style:name="T50" style:family="text">
      <style:text-properties officeooo:rsid="00bc50b6"/>
    </style:style>
    <style:style style:name="T51" style:family="text">
      <style:text-properties officeooo:rsid="00ad13ee"/>
    </style:style>
    <style:style style:name="T52" style:family="text">
      <style:text-properties fo:font-style="normal" style:text-underline-style="none" fo:font-weight="normal" officeooo:rsid="0011c195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ad13ee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bc50b6" style:font-style-asian="normal" style:font-weight-asian="normal" style:font-style-complex="normal" style:font-weight-complex="normal"/>
    </style:style>
    <style:style style:name="T55" style:family="text">
      <style:text-properties officeooo:rsid="00a72856"/>
    </style:style>
    <style:style style:name="T56" style:family="text">
      <style:text-properties officeooo:rsid="00bed8e5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language="pl" fo:country="PL" style:language-asian="pl" style:country-asian="PL"/>
    </style:style>
    <style:style style:name="T59" style:family="text">
      <style:text-properties fo:language="pl" fo:country="PL" style:language-asian="pl" style:country-asian="PL"/>
    </style:style>
    <style:style style:name="T60" style:family="text">
      <style:text-properties fo:background-color="transparent" loext:char-shading-value="0"/>
    </style:style>
    <style:style style:name="T61" style:family="text">
      <style:text-properties fo:font-size="12pt" style:font-size-asian="12pt" style:language-asian="ar" style:country-asian="S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3"><text:span text:style-name="T41">WICE</text:span>PRZEWODNICZĄCEGO RADY MIEJSKIEJ W NOWYM STAWIE</text:p>
      <text:p text:style-name="P2"><text:span text:style-name="T2">z dnia</text:span><text:span text:style-name="T1"> </text:span><text:span text:style-name="T4"><text:s/></text:span><text:span text:style-name="T8">10 grudni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1540065652" text:style-name="WW8Num2">
        <text:list-header>
          <text:p text:style-name="P10"><text:span text:style-name="T9">O ZWOŁANIU </text:span><text:span text:style-name="T10">X</text:span><text:span text:style-name="T11">X</text:span><text:span text:style-name="T14">X</text:span><text:span text:style-name="T15">I</text:span><text:span text:style-name="T10"> </text:span><text:span text:style-name="T9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9">Na podstawie art. 20 ust. 2 ustawy z dnia 8 marca 1990 roku o samorządzie gminnym (tj. Dz.U. z 20</text:span><text:span text:style-name="T20">20</text:span><text:span text:style-name="T19"> r., poz. </text:span><text:span text:style-name="T20">713</text:span><text:span text:style-name="T19">) zwołuję na dzień </text:span><text:span text:style-name="T33">15</text:span><text:span text:style-name="T32"> grudnia</text:span><text:span text:style-name="T30"><text:line-break/></text:span><text:span text:style-name="T29">20</text:span><text:span text:style-name="T31">20</text:span><text:span text:style-name="T29"> roku na godz. 1</text:span><text:span text:style-name="T33">2</text:span><text:span text:style-name="T22">00</text:span><text:span text:style-name="T23"> </text:span><text:span text:style-name="T24">X</text:span><text:span text:style-name="T25">X</text:span><text:span text:style-name="T26">X</text:span><text:span text:style-name="T27">I</text:span><text:span text:style-name="T16"> sesję RADY MIEJSKIEJ</text:span><text:span text:style-name="T19">, która odbędzie się w </text:span><text:s/><text:span text:style-name="T34">sali </text:span><text:span text:style-name="T35">konferencyjnej przy ul. Generała Józefa Bema 7 </text:span><text:span text:style-name="T36">w Nowym Stawie<text:line-break/></text:span><text:span text:style-name="T18">z następującym porządkiem obrad: </text:span></text:p>
      <text:p text:style-name="P20"/>
      <text:list xml:id="list124527278721462" text:continue-numbering="true" text:style-name="WW8Num2">
        <text:list-item>
          <text:p text:style-name="P19">Otwarcie i ustalenie prawomocności obrad sesji.</text:p>
        </text:list-item>
        <text:list-item>
          <text:p text:style-name="P19">Zatwierdzenie porządku obrad. </text:p>
        </text:list-item>
        <text:list-item>
          <text:p text:style-name="P19">Przyjęcie protokołu z <text:span text:style-name="T42">XXX </text:span>sesji Rady Miejskiej w Nowym Stawie. <text:s text:c="4"/></text:p>
        </text:list-item>
        <text:list-item>
          <text:p text:style-name="P22">Informacja ze wspólnego posiedzenia komisji stałych Rady Miejskiej w Nowym Stawie.</text:p>
        </text:list-item>
        <text:list-item>
          <text:p text:style-name="P23">Sprawozdanie z działalności Burmistrza Nowego Stawu za okres od 01<text:span text:style-name="T37"> listopada</text:span> 20<text:span text:style-name="T38">20</text:span> r. do <text:span text:style-name="T39">30 listopada 2020 r.</text:span></text:p>
        </text:list-item>
        <text:list-item>
          <text:p text:style-name="P19">Interpelacje, zapytania oraz wolne wnioski radnych.</text:p>
        </text:list-item>
        <text:list-item>
          <text:p text:style-name="P19">Podjęcie uchwał Rady Miejskiej w Nowym Stawie – uchwały w sprawie:</text:p>
          <text:list>
            <text:list-item>
              <text:p text:style-name="P28">przyjęcia wieloletniej prognozy finansowej miasta i gminy Nowy Staw,</text:p>
              <text:list>
                <text:list-item>
                  <text:p text:style-name="P37">odczytanie uchwały Składu Orzekającego Regionalnej Izby Obrachunkowej w Gdańsku w sprawie opinii<text:line-break/>o projekcie uchwały<text:span text:style-name="T49"> o sprawie</text:span> Wieloletniej Prognozie Finansowej miasta i gminy Nowy Staw na lata <text:span text:style-name="T50">2021-2037</text:span>,</text:p>
                </text:list-item>
                <text:list-item>
                  <text:p text:style-name="P36">podjęcie uchwały w sprawie przyjęcia wieloletniej prognozy finansowej miasta i gminy Nowy Staw.</text:p>
                </text:list-item>
              </text:list>
            </text:list-item>
            <text:list-item>
              <text:p text:style-name="P24">uchwalenia budżetu miasta i gminy Nowy Staw na 20<text:span text:style-name="T51">21</text:span> rok,</text:p>
              <text:list>
                <text:list-item>
                  <text:p text:style-name="P39"><text:span text:style-name="T52">odczytanie projektu uchwały w sprawie uchwalenia budżetu miasta i gminy Nowy Staw na 20</text:span><text:span text:style-name="T53">2</text:span><text:span text:style-name="T54">1</text:span><text:span text:style-name="T52"> rok wraz<text:line-break/>z objaśnieniami Burmistrza Nowego Stawu,</text:span></text:p>
                </text:list-item>
                <text:list-item>
                  <text:p text:style-name="P41">przedstawienie opinii komisji stałych Rady Miejskiej w Nowym Stawie:</text:p>
                  <text:list>
                    <text:list-item>
                      <text:p text:style-name="P25">przedstawienie opinii komisji Gospodarczo-Finansowej,</text:p>
                    </text:list-item>
                    <text:list-item>
                      <text:p text:style-name="P25">przedstawienie opinii komisji Oświaty, Kultury, Zdrowia i Ochrony Środowiska.</text:p>
                    </text:list-item>
                  </text:list>
                </text:list-item>
                <text:list-item>
                  <text:p text:style-name="P45">przedstawienie ostatecznej opinii Komisji Gospodarczo-Finansowej Rady Miejskiej w Nowym Stawie,</text:p>
                </text:list-item>
                <text:list-item>
                  <text:p text:style-name="P46">odczytanie uchwały Składu Orzekającego Regionalnej Izby Obrachunkowej w Gdańsku w sprawie opinii<text:line-break/>o projekcie <text:span text:style-name="T55">uchwały budżetowej</text:span> <text:span text:style-name="T55">M</text:span>iasta i <text:span text:style-name="T55">G</text:span>miny Nowy Staw na 20<text:span text:style-name="T51">21</text:span> rok <text:span text:style-name="T56">oraz możliwości sfinansowania deficytu budżetu</text:span>,</text:p>
                </text:list-item>
                <text:list-item>
                  <text:p text:style-name="P46">dyskusja nad zgłoszonymi wnioskami i poprawkami do projektu budżetu na 20<text:span text:style-name="T51">21</text:span> rok oraz ich przegłosowanie,</text:p>
                </text:list-item>
                <text:list-item>
                  <text:p text:style-name="P46">podjęcie uchwały w sprawie uchwalenia budżetu miasta i gminy Nowy Staw na 20<text:span text:style-name="T51">21</text:span> rok.</text:p>
                </text:list-item>
              </text:list>
            </text:list-item>
            <text:list-item>
              <text:p text:style-name="P29"><text:span text:style-name="T43">zmian w budżecie miasta </text:span><text:span text:style-name="T44">i</text:span><text:span text:style-name="T43"> gminy na 20</text:span><text:span text:style-name="T45">20</text:span><text:span text:style-name="T43"> rok,</text:span></text:p>
            </text:list-item>
            <text:list-item>
              <text:p text:style-name="P28">zmiany wieloletniej prognozy finansowej miasta i gminy Nowy Staw,</text:p>
            </text:list-item>
            <text:list-item>
              <text:p text:style-name="P28"><text:span text:style-name="T57">umarzania odsetek od zaległości powstałych z tytułu nieopłaconego czynszu najmu oraz odszkodowania<text:line-break/>za bezumowne korzystanie z lokali mieszkalnych i lokali socjalnych wchodzących w skład mieszkaniowego zasobu Gminy Nowy Staw,</text:span></text:p>
            </text:list-item>
            <text:list-item>
              <text:p text:style-name="P28"><text:span text:style-name="T57">uchwalenia Gminnego Programu Profilaktyki i Rozwiązywania Problemów Alkoholowych na 202</text:span><text:span text:style-name="T58">1</text:span><text:span text:style-name="T57"> rok,</text:span></text:p>
            </text:list-item>
            <text:list-item>
              <text:p text:style-name="P28"><text:span text:style-name="T57">uchwalenia Gminnego Programu Przeciwdzia</text:span>łania Narkomanii na lata 20<text:span text:style-name="T59">21</text:span> - 202<text:span text:style-name="T59">5</text:span><text:span text:style-name="T58">,</text:span></text:p>
            </text:list-item>
            <text:list-item>
              <text:p text:style-name="P32"><text:span text:style-name="T60">zatwierdzenia planów pracy Komisji Stałych Rady Miejskiej w Nowym Stawie na 2021 rok.</text:span></text:p>
            </text:list-item>
          </text:list>
        </text:list-item>
        <text:list-item>
          <text:p text:style-name="P21">Zapytania sołtysów i zaproszonych gości.</text:p>
        </text:list-item>
        <text:list-item>
          <text:p text:style-name="P19">Informacje i komunikaty.</text:p>
        </text:list-item>
        <text:list-item>
          <text:p text:style-name="P19">Zakończenie obrad sesji.</text:p>
          <text:p text:style-name="P17"/>
        </text:list-item>
      </text:list>
      <text:p text:style-name="P5">W związku z epidemią koronawirusa proszę o zabezpieczenie się w maski ochronne oraz rękawice jednorazowe</text:p>
      <text:p text:style-name="P6"/>
      <text:p text:style-name="P7"><text:span text:style-name="T13"><text:tab/><text:tab/><text:tab/><text:tab/> <text:s text:c="8"/><text:tab/><text:tab/><text:tab/><text:tab/><text:tab/><text:tab/><text:tab/> <text:s text:c="9"/><text:tab/><text:tab/></text:span><text:span text:style-name="T12">W i c e p</text:span><text:span text:style-name="T13"> r z e w o d n i c z ą c y</text:span></text:p>
      <text:p text:style-name="P8"><text:tab/><text:tab/><text:tab/><text:tab/><text:tab/><text:tab/><text:tab/><text:tab/> <text:s text:c="2"/><text:tab/><text:tab/><text:tab/> <text:tab/> <text:s text:c="10"/>Rady Miejskiej w Nowym Stawie</text:p>
      <text:p text:style-name="P8"/>
      <text:p text:style-name="P9"><text:tab/><text:tab/><text:tab/><text:tab/><text:tab/><text:tab/><text:tab/><text:tab/><text:tab/><text:tab/> <text:s text:c="29"/><text:tab/> <text:s text:c="11"/><text:span text:style-name="T40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12-10T12:45:25.451000000</dc:date>
    <meta:editing-duration>PT3H43M52S</meta:editing-duration>
    <meta:editing-cycles>7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7" meta:word-count="473" meta:character-count="3187" meta:non-whitespace-character-count="2657"/>
  </office:meta>
</office:document-meta>
</file>