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4pt" officeooo:paragraph-rsid="0007fd04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4pt" fo:font-weight="bold" officeooo:paragraph-rsid="0007fd04" style:font-size-asian="24pt" style:font-weight-asian="bold" style:font-name-complex="Calibri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72pt" style:text-underline-style="solid" style:text-underline-width="auto" style:text-underline-color="font-color" fo:font-weight="bold" officeooo:paragraph-rsid="0007fd04" style:font-size-asian="72pt" style:font-weight-asian="bold" style:font-name-complex="Calibri" style:font-size-complex="7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22pt" officeooo:paragraph-rsid="0061acb4" style:font-size-asian="22pt" style:font-size-complex="22pt"/>
    </style:style>
    <style:style style:name="P6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c149e6" officeooo:paragraph-rsid="005de0e5" style:font-size-asian="12pt" style:language-asian="ar" style:country-asian="SA" style:font-weight-asian="bold" style:font-name-complex="Calibri" style:font-size-complex="12pt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style:font-name="Calibri" fo:font-size="13pt" officeooo:paragraph-rsid="00388672" style:font-size-asian="13pt" style:font-name-complex="Calibri" style:font-size-complex="13pt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13pt" fo:font-weight="bold" officeooo:rsid="001269d0" officeooo:paragraph-rsid="00388672" style:font-size-asian="13pt" style:font-weight-asian="bold" style:font-name-complex="Calibri" style:font-size-complex="13pt" style:font-weight-complex="bold"/>
    </style:style>
    <style:style style:name="P9" style:family="paragraph" style:parent-style-name="Tekst_20_podstawowy_20_2">
      <style:paragraph-properties fo:text-align="justify" style:justify-single-word="false"/>
      <style:text-properties style:font-name="Calibri" fo:font-size="13pt" fo:font-weight="bold" officeooo:rsid="001269d0" officeooo:paragraph-rsid="00388672" style:font-size-asian="13pt" style:language-asian="ar" style:country-asian="SA" style:font-weight-asian="bold" style:font-name-complex="Calibri" style:font-size-complex="13pt" style:font-weight-complex="bold"/>
    </style:style>
    <style:style style:name="P10" style:family="paragraph" style:parent-style-name="Standard" style:list-style-name="WW8Num2">
      <style:paragraph-properties fo:text-align="center" style:justify-single-word="false"/>
      <style:text-properties style:font-name="Calibri" fo:font-size="24pt" officeooo:paragraph-rsid="0007fd04" style:font-size-asian="24pt" style:font-name-complex="Calibri" style:font-size-complex="24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5pt" officeooo:paragraph-rsid="00668eab" style:font-size-asian="15pt" style:language-asian="ar" style:country-asian="SA" style:font-name-complex="Calibri" style:font-size-complex="15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5pt" officeooo:rsid="00328106" officeooo:paragraph-rsid="00668eab" style:font-size-asian="15pt" style:language-asian="ar" style:country-asian="SA" style:font-name-complex="Calibri" style:font-size-complex="15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5pt" fo:font-weight="normal" officeooo:paragraph-rsid="00668eab" style:font-size-asian="15pt" style:language-asian="ar" style:country-asian="SA" style:font-weight-asian="normal" style:font-name-complex="Calibri" style:font-size-complex="15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6pt" officeooo:paragraph-rsid="00668eab" style:font-size-asian="5.25pt" style:language-asian="ar" style:country-asian="SA" style:font-name-complex="Calibri" style:font-size-complex="6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328106" officeooo:paragraph-rsid="00668eab" style:font-size-asian="5.25pt" style:language-asian="ar" style:country-asian="SA" style:font-name-complex="Calibri" style:font-size-complex="6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6pt" fo:font-weight="normal" officeooo:rsid="000848ae" officeooo:paragraph-rsid="00668eab" style:font-size-asian="5.25pt" style:language-asian="ar" style:country-asian="SA" style:font-weight-asian="normal" style:font-name-complex="Calibri" style:font-size-complex="6pt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6pt" fo:font-weight="normal" officeooo:paragraph-rsid="00668eab" style:font-size-asian="5.25pt" style:language-asian="ar" style:country-asian="SA" style:font-weight-asian="normal" style:font-name-complex="Calibri" style:font-size-complex="6pt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6pt" fo:font-weight="normal" officeooo:paragraph-rsid="005de0e5" style:font-size-asian="5.25pt" style:language-asian="ar" style:country-asian="SA" style:font-weight-asian="normal" style:font-name-complex="Calibri" style:font-size-complex="6pt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a39630" style:font-size-asian="12pt" style:language-asian="ar" style:country-asian="SA" style:font-name-complex="Calibri" style:font-size-complex="12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b6c46c" style:font-size-asian="12pt" style:language-asian="ar" style:country-asian="SA" style:font-name-complex="Calibri" style:font-size-complex="12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328106" officeooo:paragraph-rsid="00a39630" style:font-size-asian="12pt" style:language-asian="ar" style:country-asian="SA" style:font-name-complex="Calibri" style:font-size-complex="12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" fo:font-size="12pt" fo:font-weight="normal" officeooo:paragraph-rsid="00bba740" style:font-size-asian="12pt" style:language-asian="ar" style:country-asian="SA" style:font-weight-asian="normal" style:font-name-complex="Calibri" style:font-size-complex="12pt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11c195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13fc2a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6pt" fo:font-style="normal" style:text-underline-style="none" fo:font-weight="normal" officeooo:rsid="00b03b56" officeooo:paragraph-rsid="00668eab" style:font-size-asian="5.25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5pt" fo:letter-spacing="normal" fo:font-style="normal" fo:font-weight="normal" officeooo:rsid="00a59006" officeooo:paragraph-rsid="00668eab" fo:background-color="#ffffff" style:font-name-asian="Times New Roman1" style:font-size-asian="15pt" style:font-weight-asian="normal" style:font-name-complex="Times New Roman1" style:font-size-complex="15pt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5pt" fo:letter-spacing="normal" fo:font-style="normal" style:text-underline-style="none" fo:font-weight="normal" officeooo:rsid="00ae5c68" officeooo:paragraph-rsid="00668eab" fo:background-color="#ffffff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6pt" fo:letter-spacing="normal" fo:font-style="normal" style:text-underline-style="none" fo:font-weight="normal" officeooo:rsid="00ae5c68" officeooo:paragraph-rsid="00668eab" fo:background-color="#ffffff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29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normal" officeooo:rsid="00ae5c68" officeooo:paragraph-rsid="00bbf71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a59006" officeooo:paragraph-rsid="00bbf71d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15pt" fo:letter-spacing="normal" fo:font-style="normal" style:text-underline-style="none" fo:font-weight="normal" officeooo:rsid="00ae5c68" officeooo:paragraph-rsid="00668eab" fo:background-color="#ffffff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32" style:family="paragraph" style:parent-style-name="Standard" style:list-style-name="WW8Num2">
      <style:paragraph-properties fo:line-height="100%" fo:text-align="justify" style:justify-single-word="false"/>
      <style:text-properties fo:font-variant="normal" fo:text-transform="none" style:use-window-font-color="true" style:font-name="Calibri" fo:font-size="15pt" fo:letter-spacing="normal" fo:language="pl" fo:country="PL" fo:font-style="normal" style:text-underline-style="none" fo:font-weight="normal" officeooo:rsid="00ae5c68" officeooo:paragraph-rsid="00668eab" fo:background-color="#ffffff" style:font-name-asian="Times New Roman1" style:font-size-asian="15pt" style:language-asian="pl" style:country-asian="PL" style:font-style-asian="normal" style:font-weight-asian="normal" style:font-name-complex="Times New Roman1" style:font-size-complex="15pt" style:font-style-complex="normal" style:font-weight-complex="normal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6pt" fo:letter-spacing="normal" fo:font-style="normal" style:text-underline-style="none" fo:font-weight="normal" officeooo:rsid="00ae5c68" officeooo:paragraph-rsid="00668eab" fo:background-color="#ffffff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34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12pt" fo:letter-spacing="normal" fo:font-style="normal" style:text-underline-style="none" fo:font-weight="normal" officeooo:rsid="00ae5c68" officeooo:paragraph-rsid="00bbf71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WW8Num2">
      <style:paragraph-properties fo:line-height="100%" fo:text-align="justify" style:justify-single-word="false"/>
      <style:text-properties fo:font-variant="normal" fo:text-transform="none" style:use-window-font-color="true" style:font-name="Calibri" fo:font-size="12pt" fo:letter-spacing="normal" fo:language="pl" fo:country="PL" fo:font-style="normal" style:text-underline-style="none" fo:font-weight="normal" officeooo:rsid="00ae5c68" officeooo:paragraph-rsid="00bbf71d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22pt" officeooo:paragraph-rsid="0007fd04" style:font-size-asian="22pt" style:language-asian="ar" style:country-asian="SA" style:font-name-complex="Calibri" style:font-size-complex="22pt"/>
    </style:style>
    <style:style style:name="P37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/>
      <style:text-properties style:font-name="Calibri" fo:font-size="15pt" fo:font-weight="normal" officeooo:rsid="000848ae" officeooo:paragraph-rsid="00668eab" style:font-size-asian="15pt" style:language-asian="ar" style:country-asian="SA" style:font-weight-asian="normal" style:font-name-complex="Calibri" style:font-size-complex="15pt" style:font-weight-complex="normal"/>
    </style:style>
    <style:style style:name="P3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5pt" fo:font-weight="normal" officeooo:rsid="000848ae" officeooo:paragraph-rsid="00668eab" style:font-size-asian="15pt" style:language-asian="ar" style:country-asian="SA" style:font-weight-asian="normal" style:font-name-complex="Calibri" style:font-size-complex="15pt" style:font-weight-complex="normal"/>
    </style:style>
    <style:style style:name="P39" style:family="paragraph" style:parent-style-name="Standard" style:list-style-name="WW8Num2" style:master-page-name="">
      <loext:graphic-properties draw:fill="none"/>
      <style:paragraph-properties fo:margin-left="3.799cm" fo:margin-right="0cm" fo:text-align="justify" style:justify-single-word="false" fo:text-indent="-0.3cm" style:auto-text-indent="false" style:page-number="auto" fo:background-color="transparent">
        <style:tab-stops>
          <style:tab-stop style:position="0.079cm"/>
          <style:tab-stop style:position="3.889cm"/>
        </style:tab-stops>
      </style:paragraph-properties>
      <style:text-properties style:font-name="Calibri" fo:font-size="12pt" fo:font-style="normal" style:text-underline-style="none" fo:font-weight="normal" officeooo:rsid="0012303e" officeooo:paragraph-rsid="00bc50b6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WW8Num2">
      <loext:graphic-properties draw:fill="none"/>
      <style:paragraph-properties fo:margin-left="3.799cm" fo:margin-right="0cm" fo:text-align="justify" style:justify-single-word="false" fo:text-indent="-0.3cm" style:auto-text-indent="false" fo:background-color="transparent">
        <style:tab-stops>
          <style:tab-stop style:position="0.079cm"/>
          <style:tab-stop style:position="3.889cm"/>
        </style:tab-stops>
      </style:paragraph-properties>
      <style:text-properties fo:color="#000000" style:font-name="Calibri" fo:font-size="12pt" fo:font-style="normal" style:text-underline-style="none" fo:font-weight="normal" officeooo:rsid="0012303e" officeooo:paragraph-rsid="00bc50b6" fo:background-color="#ffffff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 style:list-style-name="WW8Num2">
      <style:paragraph-properties fo:margin-left="3.889cm" fo:margin-right="0cm" fo:text-align="justify" style:justify-single-word="false" fo:text-indent="-0.556cm" style:auto-text-indent="false">
        <style:tab-stops>
          <style:tab-stop style:position="0.053cm"/>
        </style:tab-stops>
      </style:paragraph-properties>
      <style:text-properties style:font-name="Calibri" fo:font-size="12pt" officeooo:paragraph-rsid="00a39630" style:font-size-asian="12pt" style:font-size-complex="12pt"/>
    </style:style>
    <style:style style:name="P42" style:family="paragraph" style:parent-style-name="Standard" style:list-style-name="WW8Num2">
      <style:paragraph-properties fo:margin-left="3.81cm" fo:margin-right="0cm" fo:text-align="justify" style:justify-single-word="false" fo:text-indent="-0.529cm" style:auto-text-indent="false">
        <style:tab-stops>
          <style:tab-stop style:position="0.212cm"/>
        </style:tab-stops>
      </style:paragraph-properties>
      <style:text-properties style:font-name="Calibri" fo:font-size="12pt" fo:font-style="normal" style:text-underline-style="none" fo:font-weight="normal" officeooo:rsid="0011c195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2pt" fo:font-style="normal" style:text-underline-style="none" fo:font-weight="normal" officeooo:rsid="0011c195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2pt" fo:font-style="normal" style:text-underline-style="none" fo:font-weight="normal" officeooo:rsid="0012303e" officeooo:paragraph-rsid="00a39630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2pt" fo:font-style="normal" style:text-underline-style="none" fo:font-weight="normal" officeooo:rsid="0012303e" officeooo:paragraph-rsid="00bc50b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3pt" style:text-underline-style="solid" style:text-underline-width="auto" style:text-underline-color="font-color" fo:font-weight="bold" officeooo:rsid="00c149e6" officeooo:paragraph-rsid="00556700" style:font-size-asian="13pt" style:language-asian="ar" style:country-asian="SA" style:font-weight-asian="bold" style:font-name-complex="Calibri" style:font-size-complex="13pt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5feaca" style:font-weight-asian="bold" style:font-name-complex="Calibri" style:font-weight-complex="bold"/>
    </style:style>
    <style:style style:name="T7" style:family="text">
      <style:text-properties fo:font-weight="bold" officeooo:rsid="00668eab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2d8e" style:font-weight-asian="bold" style:font-weight-complex="bold"/>
    </style:style>
    <style:style style:name="T10" style:family="text">
      <style:text-properties fo:font-weight="bold" officeooo:rsid="00521caa" style:font-weight-asian="bold" style:font-weight-complex="bold"/>
    </style:style>
    <style:style style:name="T11" style:family="text">
      <style:text-properties fo:font-weight="bold" officeooo:rsid="005de0e5" style:font-weight-asian="bold" style:font-weight-complex="bold"/>
    </style:style>
    <style:style style:name="T12" style:family="text">
      <style:text-properties fo:font-weight="bold" officeooo:rsid="001269d0" style:font-weight-asian="bold" style:font-weight-complex="bold"/>
    </style:style>
    <style:style style:name="T13" style:family="text">
      <style:text-properties fo:font-weight="bold" officeooo:rsid="0061acb4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name-complex="Calibri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name-complex="Calibri"/>
    </style:style>
    <style:style style:name="T17" style:family="text">
      <style:text-properties officeooo:rsid="00556700" style:language-asian="ar" style:country-asian="SA" style:font-name-complex="Calibri"/>
    </style:style>
    <style:style style:name="T18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19" style:family="text">
      <style:text-properties style:text-position="super 58%" style:text-underline-style="none" fo:font-weight="bold" style:language-asian="ar" style:country-asian="SA" style:font-weight-asian="bold" style:font-name-complex="Calibri" style:font-weight-complex="bold"/>
    </style:style>
    <style:style style:name="T20" style:family="text">
      <style:text-properties style:text-position="0% 100%" style:text-underline-style="none" fo:font-weight="bold" officeooo:rsid="003f2d8e" style:language-asian="ar" style:country-asian="SA" style:font-weight-asian="bold" style:font-name-complex="Calibri" style:font-weight-complex="bold"/>
    </style:style>
    <style:style style:name="T21" style:family="text">
      <style:text-properties style:text-position="0% 100%" style:text-underline-style="none" fo:font-weight="bold" officeooo:rsid="00521caa" style:language-asian="ar" style:country-asian="SA" style:font-weight-asian="bold" style:font-name-complex="Calibri" style:font-weight-complex="bold"/>
    </style:style>
    <style:style style:name="T22" style:family="text">
      <style:text-properties style:text-position="0% 100%" style:text-underline-style="none" fo:font-weight="bold" officeooo:rsid="0061acb4" style:language-asian="ar" style:country-asian="SA" style:font-weight-asian="bold" style:font-name-complex="Calibri" style:font-weight-complex="bold"/>
    </style:style>
    <style:style style:name="T23" style:family="text">
      <style:text-properties officeooo:rsid="00545ecf"/>
    </style:style>
    <style:style style:name="T24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name-complex="Calibri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521caa" style:language-asian="ar" style:country-asian="SA" style:font-weight-asian="bold" style:font-name-complex="Calibri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668eab" style:language-asian="ar" style:country-asian="SA" style:font-weight-asian="bold" style:font-name-complex="Calibri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a036f9" style:font-weight-asian="bold" style:font-name-complex="Calibri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bfd693" style:font-weight-asian="bold" style:font-name-complex="Calibri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61acb4" style:font-weight-asian="bold" style:font-name-complex="Calibri" style:font-weight-complex="bold"/>
    </style:style>
    <style:style style:name="T31" style:family="text">
      <style:text-properties officeooo:rsid="006738b8"/>
    </style:style>
    <style:style style:name="T32" style:family="text">
      <style:text-properties officeooo:rsid="00c5051b"/>
    </style:style>
    <style:style style:name="T33" style:family="text">
      <style:text-properties officeooo:rsid="006cd6e3"/>
    </style:style>
    <style:style style:name="T34" style:family="text">
      <style:text-properties officeooo:rsid="005de0e5"/>
    </style:style>
    <style:style style:name="T35" style:family="text">
      <style:text-properties officeooo:rsid="005feaca"/>
    </style:style>
    <style:style style:name="T36" style:family="text">
      <style:text-properties officeooo:rsid="00b47f83"/>
    </style:style>
    <style:style style:name="T37" style:family="text">
      <style:text-properties style:text-underline-style="none" officeooo:rsid="00ae5c68" style:font-style-asian="normal" style:font-style-complex="normal"/>
    </style:style>
    <style:style style:name="T38" style:family="text">
      <style:text-properties style:text-underline-style="none" officeooo:rsid="00ae36ec" style:font-style-asian="normal" style:font-style-complex="normal"/>
    </style:style>
    <style:style style:name="T39" style:family="text">
      <style:text-properties style:text-underline-style="none" officeooo:rsid="00bac8c5" style:font-style-asian="normal" style:font-style-complex="normal"/>
    </style:style>
    <style:style style:name="T40" style:family="text">
      <style:text-properties fo:font-weight="normal" officeooo:rsid="000848ae" style:font-weight-asian="normal" style:font-weight-complex="normal"/>
    </style:style>
    <style:style style:name="T41" style:family="text">
      <style:text-properties fo:font-weight="normal" officeooo:rsid="00545ecf" style:font-weight-asian="normal" style:font-weight-complex="normal"/>
    </style:style>
    <style:style style:name="T42" style:family="text">
      <style:text-properties fo:font-weight="normal" officeooo:rsid="00b6c46c" style:font-weight-asian="normal" style:font-weight-complex="normal"/>
    </style:style>
    <style:style style:name="T43" style:family="text">
      <style:text-properties officeooo:rsid="00a70cea"/>
    </style:style>
    <style:style style:name="T44" style:family="text">
      <style:text-properties officeooo:rsid="00bc50b6"/>
    </style:style>
    <style:style style:name="T45" style:family="text">
      <style:text-properties officeooo:rsid="00ad13ee"/>
    </style:style>
    <style:style style:name="T46" style:family="text">
      <style:text-properties fo:font-style="normal" style:text-underline-style="none" fo:font-weight="normal" officeooo:rsid="0011c195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ad13ee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none" fo:font-weight="normal" officeooo:rsid="00bc50b6" style:font-style-asian="normal" style:font-weight-asian="normal" style:font-style-complex="normal" style:font-weight-complex="normal"/>
    </style:style>
    <style:style style:name="T49" style:family="text">
      <style:text-properties officeooo:rsid="00a728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</text:p>
      <text:p text:style-name="P1"/>
      <text:p text:style-name="P3"><text:span text:style-name="T35">WICE</text:span>PRZEWODNICZĄCEGO RADY MIEJSKIEJ W NOWYM STAWIE</text:p>
      <text:p text:style-name="P2"><text:span text:style-name="T2">z dnia</text:span><text:span text:style-name="T1"> </text:span><text:span text:style-name="T4"><text:s/></text:span><text:span text:style-name="T6">2</text:span><text:span text:style-name="T7">6 listopada</text:span><text:span text:style-name="T3"> </text:span><text:span text:style-name="T1">20</text:span><text:span text:style-name="T5">20</text:span><text:span text:style-name="T1"> </text:span><text:span text:style-name="T2">r</text:span><text:span text:style-name="T1">.</text:span></text:p>
      <text:list xml:id="list1604800062" text:style-name="WW8Num2">
        <text:list-header>
          <text:p text:style-name="P10"><text:span text:style-name="T8">O ZWOŁANIU </text:span><text:span text:style-name="T9">X</text:span><text:span text:style-name="T10">X</text:span><text:span text:style-name="T13">X</text:span><text:span text:style-name="T9"> </text:span><text:span text:style-name="T8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<text:span text:style-name="T16">Na podstawie art. 20 ust. 2 ustawy z dnia 8 marca 1990 roku o samorządzie gminnym (tj. Dz.U. z 20</text:span><text:span text:style-name="T17">20</text:span><text:span text:style-name="T16"> r., poz. </text:span><text:span text:style-name="T17">713</text:span><text:span text:style-name="T16">) zwołuję na dzień </text:span><text:span text:style-name="T27">01 grudnia</text:span><text:span text:style-name="T25"><text:line-break/></text:span><text:span text:style-name="T24">20</text:span><text:span text:style-name="T26">20</text:span><text:span text:style-name="T24"> roku na godz. 1</text:span><text:span text:style-name="T27">4</text:span><text:span text:style-name="T18">00</text:span><text:span text:style-name="T19"> </text:span><text:span text:style-name="T20">X</text:span><text:span text:style-name="T21">X</text:span><text:span text:style-name="T22">X</text:span><text:span text:style-name="T14"> sesję RADY MIEJSKIEJ</text:span><text:span text:style-name="T16">, która odbędzie się w </text:span><text:s/><text:span text:style-name="T28">sali </text:span><text:span text:style-name="T29">konferencyjnej przy ul. Generała Józefa Bema 7 </text:span><text:span text:style-name="T30">w Nowym Stawie<text:line-break/></text:span><text:span text:style-name="T15">z następującym porządkiem obrad: </text:span></text:p>
      <text:p text:style-name="P38"/>
      <text:list xml:id="list102143298585264" text:continue-numbering="true" text:style-name="WW8Num2">
        <text:list-item>
          <text:p text:style-name="P19">Otwarcie i ustalenie prawomocności obrad sesji.</text:p>
        </text:list-item>
        <text:list-item>
          <text:p text:style-name="P19">Zatwierdzenie porządku obrad. </text:p>
        </text:list-item>
        <text:list-item>
          <text:p text:style-name="P19">Przyjęcie protokołu z <text:span text:style-name="T36">XXIX </text:span>sesji Rady Miejskiej w Nowym Stawie. <text:s text:c="4"/></text:p>
        </text:list-item>
        <text:list-item>
          <text:p text:style-name="P20">Informacja <text:s/>o pracy komisji stałych Rady Miejskiej w Nowym Stawie w okresie międzysesyjnym:</text:p>
          <text:p text:style-name="P20">1) <text:span text:style-name="T23">i</text:span>nformacja ze wspólnego posiedzenia komisji stałych Rady Miejskiej <text:s/>w Nowym <text:s/>Stawie,</text:p>
          <text:p text:style-name="P20"><text:span text:style-name="T40">2) </text:span><text:span text:style-name="T41">i</text:span><text:span text:style-name="T40">nformacja z posiedzenia Komisji </text:span><text:span text:style-name="T42">Rewizyjnej </text:span><text:span text:style-name="T40">Rady Miejskiej w Nowym Stawie.</text:span></text:p>
        </text:list-item>
        <text:list-item>
          <text:p text:style-name="P22">Sprawozdanie z działalności Burmistrza Nowego Stawu za okres od 01<text:span text:style-name="T31"> października</text:span> 20<text:span text:style-name="T32">20</text:span> r. do <text:span text:style-name="T33">31 października 2020 r.</text:span></text:p>
        </text:list-item>
        <text:list-item>
          <text:p text:style-name="P19">Interpelacje, zapytania oraz wolne wnioski radnych.</text:p>
        </text:list-item>
        <text:list-item>
          <text:p text:style-name="P19">Podjęcie uchwał Rady Miejskiej w Nowym Stawie – uchwały w sprawie:</text:p>
          <text:list>
            <text:list-item>
              <text:p text:style-name="P29">przyjęcia wieloletniej prognozy finansowej miasta i gminy Nowy Staw,</text:p>
              <text:list>
                <text:list-item>
                  <text:p text:style-name="P39">odczytanie uchwały Składu Orzekającego Regionalnej Izby Obrachunkowej w Gdańsku w sprawie opinii o projekcie uchwały <text:span text:style-name="T43">Miasta i Gminy Nowy Staw w sprawie</text:span> Wieloletniej Prognozie Finansowej miasta i gminy Nowy Staw na lata: <text:span text:style-name="T44">2021-2037</text:span>,</text:p>
                </text:list-item>
                <text:list-item>
                  <text:p text:style-name="P40">podjęcie uchwały w sprawie przyjęcia wieloletniej prognozy finansowej miasta i gminy Nowy Staw.</text:p>
                </text:list-item>
              </text:list>
            </text:list-item>
            <text:list-item>
              <text:p text:style-name="P23">uchwalenia budżetu miasta i gminy Nowy Staw na 20<text:span text:style-name="T45">21</text:span> rok,</text:p>
              <text:list>
                <text:list-item>
                  <text:p text:style-name="P41"><text:span text:style-name="T46">odczytanie projektu uchwały w sprawie uchwalenia budżetu miasta i gminy Nowy Staw na 20</text:span><text:span text:style-name="T47">2</text:span><text:span text:style-name="T48">1</text:span><text:span text:style-name="T46"> rok wraz z objaśnieniami Burmistrza Nowego Stawu,</text:span></text:p>
                </text:list-item>
                <text:list-item>
                  <text:p text:style-name="P42">przedstawienie opinii komisji stałych Rady Miejskiej w Nowym Stawie:</text:p>
                  <text:list>
                    <text:list-item>
                      <text:p text:style-name="P24">przedstawienie opinii komisji Gospodarczo-Finansowej,</text:p>
                    </text:list-item>
                    <text:list-item>
                      <text:p text:style-name="P24">przedstawienie opinii komisji Oświaty, Kultury, Zdrowia i Ochrony Środowiska.</text:p>
                    </text:list-item>
                  </text:list>
                </text:list-item>
                <text:list-item>
                  <text:p text:style-name="P43">przedstawienie ostatecznej opinii Komisji Gospodarczo-Finansowej Rady Miejskiej w Nowym Stawie,</text:p>
                </text:list-item>
                <text:list-item>
                  <text:p text:style-name="P44">odczytanie uchwały Składu Orzekającego Regionalnej Izby Obrachunkowej w Gdańsku w sprawie opinii o projekcie <text:span text:style-name="T49">uchwały budżetowej</text:span> <text:span text:style-name="T49">M</text:span>iasta i <text:span text:style-name="T49">G</text:span>miny Nowy Staw na 20<text:span text:style-name="T45">21</text:span> rok,</text:p>
                </text:list-item>
                <text:list-item>
                  <text:p text:style-name="P45">dyskusja nad zgłoszonymi wnioskami i poprawkami do projektu budżetu na 20<text:span text:style-name="T45">21</text:span> rok oraz ich przegłosowanie,</text:p>
                </text:list-item>
                <text:list-item>
                  <text:p text:style-name="P45">podjęcie uchwały w sprawie uchwalenia budżetu miasta i gminy Nowy Staw na 20<text:span text:style-name="T45">21</text:span> rok.</text:p>
                </text:list-item>
              </text:list>
            </text:list-item>
            <text:list-item>
              <text:p text:style-name="P30"><text:span text:style-name="T37">zmian w budżecie miasta </text:span><text:span text:style-name="T38">i</text:span><text:span text:style-name="T37"> gminy na 20</text:span><text:span text:style-name="T39">20</text:span><text:span text:style-name="T37"> rok,</text:span></text:p>
            </text:list-item>
            <text:list-item>
              <text:p text:style-name="P29">zmiany wieloletniej prognozy finansowej miasta i gminy Nowy Staw,</text:p>
            </text:list-item>
            <text:list-item>
              <text:p text:style-name="P34">wyboru metody ustalenia opłaty za gospodarowanie <text:s/>odpadami komunalnymi oraz ustalenia stawki takiej opłaty,</text:p>
            </text:list-item>
            <text:list-item>
              <text:p text:style-name="P34">określenia wzoru deklaracji o wysokości opłaty za gospodarowanie odpadami komunalnymi,</text:p>
            </text:list-item>
            <text:list-item>
              <text:p text:style-name="P34">przyjęcia "Programu współpracy Gminy Nowy Staw z organizacjami pozarządowymi i innymi podmiotami prowadzącymi działalność w sferze pożytku publicznego na rok 2021",</text:p>
            </text:list-item>
            <text:list-item>
              <text:p text:style-name="P34">uchwalenia Gminnego Programu Przeciwdziałania Przemocy w Rodzinie na lata 2021-2025,</text:p>
            </text:list-item>
            <text:list-item>
              <text:p text:style-name="P34">uchwalenia Gminnego Programu Wspierania Rodziny na lata 2021 – 2023,</text:p>
            </text:list-item>
            <text:list-item>
              <text:p text:style-name="P35">Gminnego Programu Ochrony Ofiar Przemocy w Rodzinie na lata 2021-2025.</text:p>
            </text:list-item>
          </text:list>
        </text:list-item>
        <text:list-item>
          <text:p text:style-name="P21">Zapytania sołtysów i zaproszonych gości.</text:p>
        </text:list-item>
        <text:list-item>
          <text:p text:style-name="P19">Informacje i komunikaty.</text:p>
        </text:list-item>
        <text:list-item>
          <text:p text:style-name="P19">Zakończenie obrad sesji.</text:p>
          <text:p text:style-name="P37"/>
          <text:p text:style-name="P18"/>
        </text:list-item>
      </text:list>
      <text:p text:style-name="P6">W związku z epidemią koronawirusa proszę o zabezpieczenie się w maski ochronne oraz rękawice jednorazowe</text:p>
      <text:p text:style-name="P46"/>
      <text:p text:style-name="P7"><text:span text:style-name="T12"><text:tab/><text:tab/><text:tab/><text:tab/> <text:s text:c="8"/><text:tab/><text:tab/><text:tab/><text:tab/><text:tab/><text:tab/><text:tab/> <text:s text:c="9"/><text:tab/><text:tab/></text:span><text:span text:style-name="T11">W i c e p</text:span><text:span text:style-name="T12"> r z e w o d n i c z ą c y</text:span></text:p>
      <text:p text:style-name="P8"><text:tab/><text:tab/><text:tab/><text:tab/><text:tab/><text:tab/><text:tab/><text:tab/> <text:s text:c="2"/><text:tab/><text:tab/><text:tab/> <text:tab/> <text:s text:c="10"/>Rady Miejskiej w Nowym Stawie</text:p>
      <text:p text:style-name="P8"/>
      <text:p text:style-name="P9"><text:tab/><text:tab/><text:tab/><text:tab/><text:tab/><text:tab/><text:tab/><text:tab/><text:tab/><text:tab/> <text:s text:c="29"/><text:tab/> <text:s text:c="11"/><text:span text:style-name="T34">Marek Szczec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0-11-27T10:21:41.066000000</dc:date>
    <meta:editing-duration>PT3H41M41S</meta:editing-duration>
    <meta:editing-cycles>7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1" meta:word-count="510" meta:character-count="3451" meta:non-whitespace-character-count="2885"/>
  </office:meta>
</office:document-meta>
</file>