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font-weight-asian="bold" style:font-name-complex="Calibri" style:font-size-complex="12pt" style:font-weight-complex="bold"/>
    </style:style>
    <style:style style:name="P3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language-asian="ar" style:country-asian="SA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6pt" fo:font-weight="normal" officeooo:paragraph-rsid="00556700" style:font-size-asian="5.25pt" style:language-asian="ar" style:country-asian="SA" style:font-weight-asian="normal" style:font-name-complex="Calibri" style:font-size-complex="6pt" style:font-weight-complex="normal"/>
    </style:style>
    <style:style style:name="P6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56700" style:font-size-asian="12pt" style:language-asian="ar" style:country-asian="SA" style:font-weight-asian="bold" style:font-name-complex="Calibri" style:font-size-complex="12pt" style:font-weight-complex="bold"/>
    </style:style>
    <style:style style:name="P7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c149e6" officeooo:paragraph-rsid="005de0e5" style:font-size-asian="10.5pt" style:language-asian="ar" style:country-asian="SA" style:font-weight-asian="bold" style:font-name-complex="Calibri" style:font-size-complex="10.5pt" style:font-weight-complex="bold"/>
    </style:style>
    <style:style style:name="P8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c149e6" officeooo:paragraph-rsid="00556700" style:font-size-asian="12pt" style:language-asian="ar" style:country-asian="SA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22pt" style:font-size-asian="22pt" style:font-size-complex="22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paragraph-rsid="0059920e" style:font-size-asian="12pt" style:language-asian="ar" style:country-asian="SA" style:font-weight-asian="normal" style:font-name-complex="Calibri" style:font-size-complex="12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rsid="000848ae" officeooo:paragraph-rsid="0059920e" style:font-size-asian="12pt" style:language-asian="ar" style:country-asian="SA" style:font-weight-asian="normal" style:font-name-complex="Calibri" style:font-size-complex="12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paragraph-rsid="0059920e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2pt" fo:font-weight="normal" officeooo:paragraph-rsid="0059920e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3839c0" officeooo:paragraph-rsid="0059920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328106" officeooo:paragraph-rsid="0059920e" style:font-size-asian="12pt" style:language-asian="ar" style:country-asian="SA" style:font-name-complex="Calibri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59920e" style:font-size-asian="12pt" style:language-asian="ar" style:country-asian="SA" style:font-name-complex="Calibri" style:font-size-complex="12pt"/>
    </style:style>
    <style:style style:name="P17" style:family="paragraph" style:parent-style-name="Standard" style:list-style-name="WW8Num2">
      <style:text-properties style:font-name="Calibri" fo:font-size="12pt" officeooo:paragraph-rsid="0059920e" style:font-size-asian="12pt" style:language-asian="ar" style:country-asian="SA" style:font-name-complex="Calibri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56700" style:font-size-asian="5.25pt" style:language-asian="ar" style:country-asian="SA" style:font-weight-asian="normal" style:font-name-complex="Calibri" style:font-size-complex="6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6pt" fo:font-weight="normal" officeooo:paragraph-rsid="005de0e5" style:font-size-asian="5.25pt" style:language-asian="ar" style:country-asian="SA" style:font-weight-asian="normal" style:font-name-complex="Calibri" style:font-size-complex="6pt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8pt" fo:font-weight="normal" officeooo:paragraph-rsid="005de0e5" style:font-size-asian="18pt" style:language-asian="ar" style:country-asian="SA" style:font-weight-asian="normal" style:font-name-complex="Calibri" style:font-size-complex="18pt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8pt" fo:font-weight="normal" officeooo:rsid="000848ae" officeooo:paragraph-rsid="005de0e5" style:font-size-asian="18pt" style:language-asian="ar" style:country-asian="SA" style:font-weight-asian="normal" style:font-name-complex="Calibri" style:font-size-complex="18pt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328106" officeooo:paragraph-rsid="005de0e5" style:font-size-asian="18pt" style:language-asian="ar" style:country-asian="SA" style:font-name-complex="Calibri" style:font-size-complex="18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5de0e5" style:font-size-asian="18pt" style:language-asian="ar" style:country-asian="SA" style:font-name-complex="Calibri" style:font-size-complex="18pt"/>
    </style:style>
    <style:style style:name="P24" style:family="paragraph" style:parent-style-name="Standard">
      <style:text-properties style:font-name="Calibri" fo:font-size="18pt" officeooo:paragraph-rsid="005de0e5" style:font-size-asian="18pt" style:language-asian="ar" style:country-asian="SA" style:font-name-complex="Calibri" style:font-size-complex="18pt"/>
    </style:style>
    <style:style style:name="P25" style:family="paragraph" style:parent-style-name="Standard" style:list-style-name="WW8Num2">
      <style:paragraph-properties>
        <style:tab-stops>
          <style:tab-stop style:position="0.43cm"/>
        </style:tab-stops>
      </style:paragraph-properties>
      <style:text-properties style:font-name="Calibri" fo:font-size="18pt" officeooo:paragraph-rsid="005de0e5" style:font-size-asian="18pt" style:language-asian="ar" style:country-asian="SA" style:font-name-complex="Calibri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27" style:family="paragraph" style:parent-style-name="Standard" style:list-style-name="WW8Num2">
      <style:paragraph-properties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a56433" officeooo:paragraph-rsid="005992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8219cb" officeooo:paragraph-rsid="005992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4284d1" officeooo:paragraph-rsid="0059920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a2ca84" officeooo:paragraph-rsid="0059920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ae5347" officeooo:paragraph-rsid="0059920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language="pl" fo:country="PL" fo:font-style="normal" style:text-underline-style="none" fo:font-weight="normal" officeooo:rsid="000b8d10" officeooo:paragraph-rsid="005de0e5" fo:background-color="#ffffff" style:font-name-asian="TimesNewRomanPS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a2ca84" officeooo:paragraph-rsid="005de0e5" fo:background-color="#ffffff" style:font-name-asian="Times New Roman1" style:font-size-asian="18pt" style:language-asian="pl" style:country-asian="PL" style:font-style-asian="normal" style:font-weight-asian="normal" style:font-name-complex="Times New Roman1" style:font-size-complex="18pt" style:font-style-complex="normal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8pt" fo:language="pl" fo:country="PL" fo:font-style="normal" style:text-underline-style="none" fo:font-weight="normal" officeooo:rsid="000b8d10" officeooo:paragraph-rsid="005de0e5" fo:background-color="#ffffff" style:font-name-asian="TimesNewRomanPSMT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38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2pt" fo:language="pl" fo:country="PL" fo:font-style="normal" style:text-underline-style="none" fo:font-weight="normal" officeooo:rsid="00b3e0a9" officeooo:paragraph-rsid="0059920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2pt" fo:language="pl" fo:country="PL" fo:font-style="normal" style:text-underline-style="none" fo:font-weight="normal" officeooo:rsid="0085ef08" officeooo:paragraph-rsid="0059920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8pt" fo:language="pl" fo:country="PL" fo:font-style="normal" style:text-underline-style="none" fo:font-weight="normal" officeooo:rsid="000b8d10" officeooo:paragraph-rsid="005de0e5" fo:background-color="#ffffff" style:font-name-asian="TimesNewRomanPSMT" style:font-size-asian="18pt" style:language-asian="pl" style:country-asian="PL" style:font-style-asian="normal" style:font-weight-asian="normal" style:font-name-complex="Times New Roman" style:font-size-complex="18pt" style:font-style-complex="normal" style:font-weight-complex="normal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2pt" officeooo:paragraph-rsid="0007fd04" style:font-size-asian="22pt" style:language-asian="ar" style:country-asian="SA" style:font-name-complex="Calibri" style:font-size-complex="22pt"/>
    </style:style>
    <style:style style:name="P4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8pt" fo:font-weight="normal" officeooo:paragraph-rsid="005de0e5" style:font-size-asian="18pt" style:language-asian="ar" style:country-asian="SA" style:font-weight-asian="normal" style:font-name-complex="Calibri" style:font-size-complex="18pt" style:font-weight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59920e" style:font-weight-asian="bold" style:font-name-complex="Calibri" style:font-weight-complex="bold"/>
    </style:style>
    <style:style style:name="T7" style:family="text">
      <style:text-properties fo:font-weight="bold" officeooo:rsid="005de0e5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521caa" style:font-weight-asian="bold" style:font-weight-complex="bold"/>
    </style:style>
    <style:style style:name="T11" style:family="text">
      <style:text-properties fo:font-weight="bold" officeooo:rsid="0059920e" style:font-weight-asian="bold" style:font-weight-complex="bold"/>
    </style:style>
    <style:style style:name="T12" style:family="text">
      <style:text-properties fo:font-weight="bold" officeooo:rsid="005de0e5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name-complex="Calibri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style:language-asian="ar" style:country-asian="SA" style:font-name-complex="Calibri"/>
    </style:style>
    <style:style style:name="T16" style:family="text">
      <style:text-properties officeooo:rsid="00556700" style:language-asian="ar" style:country-asian="SA" style:font-name-complex="Calibri"/>
    </style:style>
    <style:style style:name="T17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18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19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0" style:family="text">
      <style:text-properties style:text-position="0% 100%" style:text-underline-style="none" fo:font-weight="bold" officeooo:rsid="00521caa" style:language-asian="ar" style:country-asian="SA" style:font-weight-asian="bold" style:font-name-complex="Calibri" style:font-weight-complex="bold"/>
    </style:style>
    <style:style style:name="T21" style:family="text">
      <style:text-properties style:text-position="0% 100%" style:text-underline-style="none" fo:font-weight="bold" officeooo:rsid="00535078" style:language-asian="ar" style:country-asian="SA" style:font-weight-asian="bold" style:font-name-complex="Calibri" style:font-weight-complex="bold"/>
    </style:style>
    <style:style style:name="T22" style:family="text">
      <style:text-properties style:text-position="0% 100%" style:text-underline-style="none" fo:font-weight="bold" officeooo:rsid="0059920e" style:language-asian="ar" style:country-asian="S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5de0e5" style:language-asian="ar" style:country-asian="SA" style:font-weight-asian="bold" style:font-name-complex="Calibri" style:font-weight-complex="bold"/>
    </style:style>
    <style:style style:name="T24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25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5de0e5" style:font-size-asian="11pt" style:font-weight-asian="bold" style:font-size-complex="11pt" style:font-weight-complex="bold"/>
    </style:style>
    <style:style style:name="T27" style:family="text">
      <style:text-properties officeooo:rsid="00556700"/>
    </style:style>
    <style:style style:name="T28" style:family="text">
      <style:text-properties officeooo:rsid="00545ecf"/>
    </style:style>
    <style:style style:name="T29" style:family="text">
      <style:text-properties fo:color="#000000" fo:font-style="normal" style:text-underline-style="none" officeooo:rsid="0059600c" fo:background-color="#ffffff" loext:char-shading-value="0" style:font-name-asian="Times New Roman1" style:font-style-asian="normal" style:font-name-complex="Times New Roman1" style:font-style-complex="normal"/>
    </style:style>
    <style:style style:name="T30" style:family="text">
      <style:text-properties fo:color="#000000" fo:font-style="normal" style:text-underline-style="none" officeooo:rsid="00c5051b" fo:background-color="#ffffff" loext:char-shading-value="0" style:font-name-asian="Times New Roman1" style:font-style-asian="normal" style:font-name-complex="Times New Roman1" style:font-style-complex="normal"/>
    </style:style>
    <style:style style:name="T31" style:family="text">
      <style:text-properties fo:color="#000000" fo:font-style="normal" style:text-underline-style="none" officeooo:rsid="004284d1" fo:background-color="#ffffff" loext:char-shading-value="0" style:font-name-asian="Times New Roman1" style:font-style-asian="normal" style:font-name-complex="Times New Roman1" style:font-style-complex="normal"/>
    </style:style>
    <style:style style:name="T32" style:family="text">
      <style:text-properties fo:color="#000000" fo:font-style="italic" style:text-underline-style="none" officeooo:rsid="0059600c" fo:background-color="#ffffff" loext:char-shading-value="0" style:font-name-asian="Times New Roman1" style:font-style-asian="italic" style:font-name-complex="Calibri" style:font-style-complex="italic"/>
    </style:style>
    <style:style style:name="T33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56700" style:language-asian="ar" style:country-asian="SA" style:font-weight-asian="bold" style:font-name-complex="Calibri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9920e" style:language-asian="ar" style:country-asian="SA" style:font-weight-asian="bold" style:font-name-complex="Calibri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name-complex="Calibri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535078" style:language-asian="ar" style:country-asian="SA" style:font-weight-asian="bold" style:font-name-complex="Calibri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ed2d4" style:language-asian="ar" style:country-asian="SA" style:font-weight-asian="bold" style:font-name-complex="Calibri" style:font-weight-complex="bold"/>
    </style:style>
    <style:style style:name="T40" style:family="text">
      <style:text-properties fo:font-size="12pt" fo:font-weight="bold" officeooo:rsid="00556700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1269d0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5de0e5" style:font-size-asian="12pt" style:font-weight-asian="bold" style:font-size-complex="12pt" style:font-weight-complex="bold"/>
    </style:style>
    <style:style style:name="T43" style:family="text">
      <style:text-properties officeooo:rsid="006738b8"/>
    </style:style>
    <style:style style:name="T44" style:family="text">
      <style:text-properties officeooo:rsid="00c5051b"/>
    </style:style>
    <style:style style:name="T45" style:family="text">
      <style:text-properties officeooo:rsid="006cd6e3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officeooo:rsid="004284d1" fo:background-color="#ffffff" loext:char-shading-value="0" style:font-name-asian="Times New Roman1" style:font-name-complex="Times New Roman1"/>
    </style:style>
    <style:style style:name="T48" style:family="text">
      <style:text-properties style:use-window-font-color="true" officeooo:rsid="00b3e0a9"/>
    </style:style>
    <style:style style:name="T49" style:family="text">
      <style:text-properties style:use-window-font-color="true" style:text-position="0% 100%" fo:font-weight="normal" officeooo:rsid="0031fa6c" style:font-name-asian="TimesNewRomanPSMT1" style:language-asian="ar" style:country-asian="SA" style:font-weight-asian="normal" style:font-name-complex="TimesNewRomanPSMT1" style:font-weight-complex="normal"/>
    </style:style>
    <style:style style:name="T50" style:family="text">
      <style:text-properties style:use-window-font-color="true" style:text-position="0% 100%" fo:font-size="16pt" fo:font-weight="normal" officeooo:rsid="0031fa6c" style:font-name-asian="TimesNewRomanPSMT1" style:font-size-asian="16pt" style:language-asian="ar" style:country-asian="SA" style:font-weight-asian="normal" style:font-name-complex="TimesNewRomanPSMT1" style:font-size-complex="16pt" style:font-weight-complex="normal"/>
    </style:style>
    <style:style style:name="T51" style:family="text">
      <style:text-properties style:use-window-font-color="true" style:text-position="0% 100%" fo:font-size="18pt" fo:font-weight="normal" officeooo:rsid="0031fa6c" style:font-name-asian="TimesNewRomanPSMT1" style:font-size-asian="18pt" style:language-asian="ar" style:country-asian="SA" style:font-weight-asian="normal" style:font-name-complex="TimesNewRomanPSMT1" style:font-size-complex="18pt" style:font-weight-complex="normal"/>
    </style:style>
    <style:style style:name="T52" style:family="text">
      <style:text-properties style:use-window-font-color="true" fo:font-size="16pt" style:font-size-asian="16pt" style:font-size-complex="16pt"/>
    </style:style>
    <style:style style:name="T53" style:family="text">
      <style:text-properties style:use-window-font-color="true" fo:font-size="18pt" style:font-size-asian="18pt" style:font-size-complex="18pt"/>
    </style:style>
    <style:style style:name="T54" style:family="text">
      <style:text-properties fo:font-style="normal" style:text-underline-style="none" style:font-style-asian="normal" style:font-name-complex="Times New Roman" style:font-style-complex="normal"/>
    </style:style>
    <style:style style:name="T55" style:family="text">
      <style:text-properties fo:font-style="normal" style:text-underline-style="none" officeooo:rsid="000823f2" style:font-style-asian="normal" style:font-name-complex="Times New Roman" style:font-style-complex="normal"/>
    </style:style>
    <style:style style:name="T56" style:family="text">
      <style:text-properties fo:font-style="normal" style:text-underline-style="none" officeooo:rsid="00c5051b" style:font-style-asian="normal" style:font-name-complex="Times New Roman" style:font-style-complex="normal"/>
    </style:style>
    <style:style style:name="T57" style:family="text">
      <style:text-properties fo:font-style="normal" style:text-underline-style="none" officeooo:rsid="0010b244" style:font-style-asian="normal" style:font-name-complex="Times New Roman" style:font-style-complex="normal"/>
    </style:style>
    <style:style style:name="T58" style:family="text">
      <style:text-properties fo:font-style="normal" style:text-underline-style="none" officeooo:rsid="0085ef08" style:font-style-asian="normal" style:font-name-complex="Times New Roman" style:font-style-complex="normal"/>
    </style:style>
    <style:style style:name="T59" style:family="text">
      <style:text-properties fo:font-style="normal" style:text-underline-style="none" style:font-style-asian="normal" style:font-name-complex="Calibri" style:font-style-complex="normal"/>
    </style:style>
    <style:style style:name="T60" style:family="text">
      <style:text-properties style:font-name-complex="Calibri"/>
    </style:style>
    <style:style style:name="T61" style:family="text">
      <style:text-properties officeooo:rsid="003839c0" style:font-name-complex="Calibri"/>
    </style:style>
    <style:style style:name="T62" style:family="text">
      <style:text-properties officeooo:rsid="00c5051b" style:font-name-complex="Calibri"/>
    </style:style>
    <style:style style:name="T63" style:family="text">
      <style:text-properties fo:font-style="italic" style:text-underline-style="none" style:font-style-asian="italic" style:font-name-complex="Calibri" style:font-style-complex="italic"/>
    </style:style>
    <style:style style:name="T64" style:family="text">
      <style:text-properties officeooo:rsid="00b3e0a9"/>
    </style:style>
    <style:style style:name="T65" style:family="text">
      <style:text-properties officeooo:rsid="00c6a267"/>
    </style:style>
    <style:style style:name="T66" style:family="text">
      <style:text-properties officeooo:rsid="005af426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officeooo:rsid="005de0e5"/>
    </style:style>
    <style:style style:name="T69" style:family="text">
      <style:text-properties officeooo:rsid="00c93064"/>
    </style:style>
    <style:style style:name="T70" style:family="text">
      <style:text-properties officeooo:rsid="00b5cdac"/>
    </style:style>
    <style:style style:name="T71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GŁOSZENIE</text:p>
      <text:p text:style-name="P4"/>
      <text:p text:style-name="P28">PRZEWODNICZĄCEGO RADY MIEJSKIEJ W NOWYM STAWIE</text:p>
      <text:p text:style-name="P26"><text:span text:style-name="T2">z dnia</text:span><text:span text:style-name="T1"> </text:span><text:span text:style-name="T4"><text:s/></text:span><text:span text:style-name="T6">1</text:span><text:span text:style-name="T7">9 sierpnia</text:span><text:span text:style-name="T3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3638441202" text:style-name="WW8Num2">
        <text:list-header>
          <text:p text:style-name="P27"><text:span text:style-name="T8">O ZWOŁANIU </text:span><text:span text:style-name="T9">X</text:span><text:span text:style-name="T10">X</text:span><text:span text:style-name="T12">VII</text:span><text:span text:style-name="T9"> </text:span><text:span text:style-name="T8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5">Na podstawie art. 20 ust. 2 ustawy z dnia 8 marca 1990 roku o samorządzie gminnym (tj. Dz.U. z 20</text:span><text:span text:style-name="T16">20</text:span><text:span text:style-name="T15"> r., poz. </text:span><text:span text:style-name="T16">713</text:span><text:span text:style-name="T15">) zwołuję na dzień </text:span><text:span text:style-name="T34">2</text:span><text:span text:style-name="T39">5</text:span><text:span text:style-name="T35"> </text:span><text:span text:style-name="T39">sierpnia</text:span><text:span text:style-name="T36"> </text:span><text:span text:style-name="T33">20</text:span><text:span text:style-name="T37">20</text:span><text:span text:style-name="T33"> roku<text:line-break/>na godz. 1</text:span><text:span text:style-name="T38">5</text:span><text:span text:style-name="T17">00</text:span><text:span text:style-name="T18"> </text:span><text:span text:style-name="T19">X</text:span><text:span text:style-name="T20">X</text:span><text:span text:style-name="T23">VII</text:span><text:span text:style-name="T13"> sesję RADY MIEJSKIEJ</text:span><text:span text:style-name="T15">, która odbędzie się w </text:span><text:s/><text:span text:style-name="T68">sali posiedzeń Urzędu Miejskiego </text:span>w Nowym Stawie <text:span text:style-name="T14">z następującym porządkiem obrad: </text:span></text:p>
      <text:p text:style-name="P5"/>
      <text:p text:style-name="P42"/>
      <text:list xml:id="list152047638774946" text:continue-numbering="true" text:style-name="WW8Num2">
        <text:list-item>
          <text:p text:style-name="P20">Otwarcie i ustalenie prawomocności obrad sesji.</text:p>
        </text:list-item>
        <text:list-item>
          <text:p text:style-name="P20">Zatwierdzenie porządku obrad. </text:p>
        </text:list-item>
        <text:list-item>
          <text:p text:style-name="P20">Przyjęcie protokołu z <text:span text:style-name="T69">XXIV, XXV i XXVI</text:span> sesji Rady Miejskiej w Nowym Stawie. <text:s text:c="4"/></text:p>
        </text:list-item>
        <text:list-item>
          <text:p text:style-name="P21">Informacja ze wspólnego posiedzenia komisji stałych Rady Miejskiej w Nowym Stawie.</text:p>
        </text:list-item>
        <text:list-item>
          <text:p text:style-name="P20">Sprawozdanie z działalności Burmistrza Nowego Stawu za okres od 01<text:span text:style-name="T43"> czerwca</text:span> 20<text:span text:style-name="T44">20</text:span> r.<text:line-break/>do <text:span text:style-name="T45">31 lipca 2020 r.</text:span></text:p>
        </text:list-item>
        <text:list-item>
          <text:p text:style-name="P20">Interpelacje, zapytania oraz wolne wnioski radnych.</text:p>
        </text:list-item>
        <text:list-item>
          <text:p text:style-name="P20">Podjęcie uchwał Rady Miejskiej w Nowym Stawie – uchwały w sprawie:</text:p>
        </text:list-item>
      </text:list>
      <text:list xml:id="list3981846361" text:style-name="L1">
        <text:list-item>
          <text:list>
            <text:list-item>
              <text:p text:style-name="P36">zmian <text:s/>w budżecie miasta i gminy na 20<text:span text:style-name="T70">20</text:span> rok,</text:p>
            </text:list-item>
            <text:list-item>
              <text:p text:style-name="P36">zmiany wieloletniej prognozy finansowej miasta i gminy Nowy Staw,</text:p>
            </text:list-item>
            <text:list-item>
              <text:p text:style-name="P35"><text:span text:style-name="Strong_20_Emphasis"><text:span text:style-name="T51">przyznania dotacji celowej na prace konserwatorskie, restauratorskie</text:span></text:span><text:span text:style-name="T71"><text:line-break/></text:span><text:span text:style-name="T53">i roboty budowlane przy zabytkach wpisanych do rejestru zabytków położonych<text:line-break/>na obszarze Gminy <text:s/>Nowy Staw,</text:span></text:p>
            </text:list-item>
            <text:list-item>
              <text:p text:style-name="P40">nadania nazwy ulicy w mieście Nowy Staw,</text:p>
            </text:list-item>
            <text:list-item>
              <text:p text:style-name="P40">uchwalenia miejscowego planu zagospodarowania przestrzennego Gminy Nowy Staw<text:line-break/>dla fragmentu miasta Nowy Staw w rejonie ul. Obrońców Westerplatte,</text:p>
            </text:list-item>
            <text:list-item>
              <text:p text:style-name="P37"><text:span text:style-name="T46">ustalenia planu sieci publicznych szk</text:span>ół podstawowych prowadzonych przez Gminę Nowy Staw oraz określenia granic ich obwodów<text:span text:style-name="T46">,</text:span></text:p>
            </text:list-item>
            <text:list-item>
              <text:p text:style-name="P40">określenia średniej ceny jednostki paliwa na terenie Gminy Nowy Staw na rok szkolny 2020/2021.</text:p>
            </text:list-item>
          </text:list>
        </text:list-item>
      </text:list>
      <text:list xml:id="list152046455713816" text:continue-list="list152047638774946" text:style-name="WW8Num2">
        <text:list-item>
          <text:p text:style-name="P22">Zapytania sołtysów i zaproszonych gości.</text:p>
        </text:list-item>
        <text:list-item>
          <text:p text:style-name="P23">Informacje i komunikaty.</text:p>
        </text:list-item>
        <text:list-item>
          <text:p text:style-name="P25">Zakończenie obrad sesji.</text:p>
        </text:list-item>
      </text:list>
      <text:p text:style-name="P24"/>
      <text:list xml:id="list152047082978339" text:continue-numbering="true" text:style-name="WW8Num2">
        <text:list-header>
          <text:p text:style-name="P19"/>
        </text:list-header>
      </text:list>
      <text:p text:style-name="P7">W związku z epidemią koronawirusa proszę o zabezpieczenie się w maski ochronne oraz rękawice jednorazowe</text:p>
      <text:p text:style-name="P6"/>
      <text:p text:style-name="P6"/>
      <text:p text:style-name="P6"/>
      <text:p text:style-name="P6"/>
      <text:p text:style-name="P1"><text:span text:style-name="T24"><text:tab/><text:tab/><text:tab/><text:tab/> <text:s text:c="6"/></text:span><text:span text:style-name="T25"><text:s text:c="2"/><text:tab/><text:tab/><text:tab/><text:tab/><text:tab/><text:tab/><text:tab/> <text:s text:c="9"/><text:tab/><text:tab/></text:span><text:span text:style-name="T26">W i c e </text:span><text:span text:style-name="T42">p</text:span><text:span text:style-name="T41"> r z e w o d n i c z ą c y</text:span></text:p>
      <text:p text:style-name="P2"><text:tab/><text:tab/><text:tab/><text:tab/><text:tab/><text:tab/><text:tab/><text:tab/> <text:s text:c="2"/><text:tab/><text:tab/><text:tab/> <text:tab/> <text:s text:c="10"/>Rady Miejskiej w Nowym Stawie</text:p>
      <text:p text:style-name="P2"/>
      <text:p text:style-name="P3"><text:tab/><text:tab/><text:tab/><text:tab/><text:tab/><text:tab/><text:tab/><text:tab/><text:tab/><text:tab/> <text:s text:c="29"/><text:tab/> <text:s text:c="11"/><text:span text:style-name="T68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8-19T15:20:46.020000000</dc:date>
    <meta:editing-duration>PT3H14M29S</meta:editing-duration>
    <meta:editing-cycles>68</meta:editing-cycles>
    <meta:generator>LibreOffice/6.2.4.2$Windows_X86_64 LibreOffice_project/2412653d852ce75f65fbfa83fb7e7b669a126d64</meta:generator>
    <meta:print-date>2019-12-12T11:00:11.230000000</meta:print-date>
    <meta:printed-by>j p</meta:printed-by>
    <meta:document-statistic meta:table-count="0" meta:image-count="0" meta:object-count="0" meta:page-count="1" meta:paragraph-count="26" meta:word-count="304" meta:character-count="1996" meta:non-whitespace-character-count="1611"/>
  </office:meta>
</office:document-meta>
</file>