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officeooo:paragraph-rsid="000a2256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8c4fc"/>
    </style:style>
    <style:style style:name="P5" style:family="paragraph" style:parent-style-name="Standard">
      <style:paragraph-properties fo:text-align="justify" style:justify-single-word="false"/>
      <style:text-properties officeooo:paragraph-rsid="000a2256"/>
    </style:style>
    <style:style style:name="P6" style:family="paragraph" style:parent-style-name="Standard">
      <style:paragraph-properties fo:text-align="justify" style:justify-single-word="false"/>
      <style:text-properties officeooo:paragraph-rsid="00106ce6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a2256"/>
    </style:style>
    <style:style style:name="P8" style:family="paragraph" style:parent-style-name="Standard">
      <style:text-properties fo:color="#ce181e" officeooo:paragraph-rsid="001f1b5f"/>
    </style:style>
    <style:style style:name="P9" style:family="paragraph" style:parent-style-name="Standard">
      <style:text-properties fo:color="#000000" fo:font-size="12pt" officeooo:paragraph-rsid="001f1b5f" style:font-size-asian="12pt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4pt" fo:language="pl" fo:country="PL" officeooo:paragraph-rsid="0002ac80" style:font-size-asian="14pt" style:font-size-complex="14pt"/>
    </style:style>
    <style:style style:name="P11" style:family="paragraph" style:parent-style-name="List_20_Contents"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Text_20_body">
      <style:text-properties style:font-name="Times New Roman" fo:font-size="12pt" officeooo:paragraph-rsid="0013fff1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18e045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07c4e0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fo:language="pl" fo:country="PL" officeooo:paragraph-rsid="0013fff1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officeooo:paragraph-rsid="0018a1da"/>
    </style:style>
    <style:style style:name="P17" style:family="paragraph" style:parent-style-name="Text_20_body">
      <style:paragraph-properties fo:text-align="justify" style:justify-single-word="false"/>
      <style:text-properties officeooo:paragraph-rsid="0008c4fc"/>
    </style:style>
    <style:style style:name="P18" style:family="paragraph" style:parent-style-name="Text_20_body">
      <style:paragraph-properties fo:text-align="justify" style:justify-single-word="false"/>
      <style:text-properties officeooo:paragraph-rsid="0014a691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00f61da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90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language="pl" fo:country="PL" fo:font-style="normal" officeooo:paragraph-rsid="000ed5f2" style:font-size-asian="12pt" style:font-style-asian="normal" style:font-size-complex="12pt" style:font-style-complex="normal"/>
    </style:style>
    <style:style style:name="T1" style:family="text">
      <style:text-properties officeooo:rsid="00017fc9"/>
    </style:style>
    <style:style style:name="T2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fo:language="pl" fo:country="PL" style:text-underline-style="solid" style:text-underline-width="auto" style:text-underline-color="font-color" officeooo:rsid="0013fff1" style:font-size-asian="12pt" style:font-size-complex="12pt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fo:font-size="12pt" fo:language="pl" fo:country="PL" officeooo:rsid="0013fff1" style:font-size-asian="12pt" style:font-size-complex="12pt"/>
    </style:style>
    <style:style style:name="T6" style:family="text">
      <style:text-properties style:font-name="Times New Roman" fo:font-size="12pt" fo:language="pl" fo:country="PL" officeooo:rsid="00106ce6" style:font-size-asian="12pt" style:font-size-complex="12pt"/>
    </style:style>
    <style:style style:name="T7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8" style:family="text">
      <style:text-properties style:font-name="Times New Roman" fo:font-size="12pt" fo:language="pl" fo:country="PL" officeooo:rsid="000ed5f2" style:font-size-asian="12pt" style:font-name-complex="Arial" style:font-size-complex="12pt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l" fo:country="PL" fo:font-weight="normal" officeooo:rsid="0013fff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pl" fo:country="PL" fo:font-weight="normal" officeooo:rsid="0019651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14a69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style:text-underline-style="none" fo:font-weight="normal" officeooo:rsid="0014a691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style:text-underline-style="none" officeooo:rsid="001b424b" style:font-size-asian="12pt" style:font-size-complex="12pt"/>
    </style:style>
    <style:style style:name="T15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language="pl" fo:country="PL" fo:font-style="normal" fo:font-weight="normal" officeooo:rsid="0008c4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pl" fo:country="PL" fo:font-style="normal" officeooo:rsid="0008c4fc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language="pl" fo:country="PL" fo:font-style="normal" officeooo:rsid="000a2256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language="pl" fo:country="PL" fo:font-style="normal" officeooo:rsid="0003bf93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language="pl" fo:country="PL" fo:font-style="normal" officeooo:rsid="000f61da" style:font-size-asian="12pt" style:font-style-asian="normal" style:font-size-complex="12pt" style:font-style-complex="normal"/>
    </style:style>
    <style:style style:name="T22" style:family="text">
      <style:text-properties style:font-name="Times New Roman" fo:language="pl" fo:country="PL"/>
    </style:style>
    <style:style style:name="T23" style:family="text">
      <style:text-properties style:font-name="Times New Roman" fo:language="pl" fo:country="PL" officeooo:rsid="001f1b5f"/>
    </style:style>
    <style:style style:name="T24" style:family="text">
      <style:text-properties officeooo:rsid="0001bb4c"/>
    </style:style>
    <style:style style:name="T25" style:family="text">
      <style:text-properties officeooo:rsid="0002ac80"/>
    </style:style>
    <style:style style:name="T26" style:family="text">
      <style:text-properties officeooo:rsid="0007c4e0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3fff1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17fc9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7c4e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b424b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3fff1"/>
    </style:style>
    <style:style style:name="T36" style:family="text">
      <style:text-properties fo:color="#000000" style:text-underline-style="none" style:font-name-complex="Arial"/>
    </style:style>
    <style:style style:name="T37" style:family="text">
      <style:text-properties fo:color="#000000" style:font-name="Times New Roman" fo:font-size="12pt" fo:language="pl" fo:country="PL" style:text-underline-style="none" fo:font-weight="normal" officeooo:rsid="0017374b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Times New Roman" fo:font-size="12pt" fo:language="pl" fo:country="PL" style:text-underline-style="none" style:font-size-asian="12pt" style:font-name-complex="Arial" style:font-size-complex="12pt"/>
    </style:style>
    <style:style style:name="T39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3fff1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42" style:family="text">
      <style:text-properties fo:color="#000000" style:font-name="Times New Roman" fo:font-size="12pt" fo:language="pl" fo:country="PL" fo:font-style="normal" officeooo:rsid="000dfca0" style:font-size-asian="12pt" style:font-style-asian="normal" style:font-size-complex="12pt" style:font-style-complex="normal"/>
    </style:style>
    <style:style style:name="T43" style:family="text">
      <style:text-properties fo:color="#000000" style:font-name="Times New Roman" fo:font-size="12pt" fo:language="pl" fo:country="PL" fo:font-style="normal" officeooo:rsid="0008c4fc" style:font-size-asian="12pt" style:font-style-asian="normal" style:font-size-complex="12pt" style:font-style-complex="normal"/>
    </style:style>
    <style:style style:name="T44" style:family="text">
      <style:text-properties fo:color="#000000" style:font-name="Times New Roman" fo:font-size="12pt" fo:language="pl" fo:country="PL" fo:font-style="normal" officeooo:rsid="00106ce6" style:font-size-asian="12pt" style:font-style-asian="normal" style:font-size-complex="12pt" style:font-style-complex="normal"/>
    </style:style>
    <style:style style:name="T45" style:family="text">
      <style:text-properties fo:color="#000000" style:font-name="Times New Roman" fo:font-size="12pt" fo:language="pl" fo:country="PL" officeooo:rsid="001f1b5f" style:font-size-asian="12pt" style:font-size-complex="12pt"/>
    </style:style>
    <style:style style:name="T46" style:family="text">
      <style:text-properties fo:color="#000000" style:font-name="Times New Roman" fo:font-size="12pt" fo:language="pl" fo:country="PL" fo:font-weight="normal" officeooo:rsid="001f1b5f" style:font-size-asian="12pt" style:font-weight-asian="normal" style:font-size-complex="12pt" style:font-weight-complex="normal"/>
    </style:style>
    <style:style style:name="T47" style:family="text">
      <style:text-properties officeooo:rsid="00106ce6"/>
    </style:style>
    <style:style style:name="T48" style:family="text">
      <style:text-properties style:font-name-complex="Arial"/>
    </style:style>
    <style:style style:name="T49" style:family="text">
      <style:text-properties officeooo:rsid="000ed5f2" style:font-name-complex="Ari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line-through-style="none" style:text-line-through-type="none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style:text-line-through-style="none" style:text-line-through-type="none" fo:language="pl" fo:country="PL" fo:font-style="normal" style:text-underline-style="none" style:font-style-asian="normal" style:font-style-complex="normal"/>
    </style:style>
    <style:style style:name="T53" style:family="text">
      <style:text-properties style:text-line-through-style="none" style:text-line-through-type="none" fo:language="pl" fo:country="PL" fo:font-style="normal" style:text-underline-style="none" fo:font-weight="normal" officeooo:rsid="00017fc9" style:font-style-asian="normal" style:font-weight-asian="normal" style:font-style-complex="normal" style:font-weight-complex="normal"/>
    </style:style>
    <style:style style:name="T54" style:family="text">
      <style:text-properties style:text-line-through-style="none" style:text-line-through-type="none" fo:language="pl" fo:country="PL" fo:font-style="normal" style:text-underline-style="none" fo:font-weight="normal" officeooo:rsid="0013fff1" style:font-style-asian="normal" style:font-weight-asian="normal" style:font-style-complex="normal" style:font-weight-complex="normal"/>
    </style:style>
    <style:style style:name="T55" style:family="text">
      <style:text-properties style:text-underline-style="none" officeooo:rsid="0017374b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officeooo:rsid="0017374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25">Ogłoszenie o n</text:span>ab<text:span text:style-name="T25">orze </text:span><text:s/>kandydatów na rachmistrzów do <text:s text:c="35"/><text:span text:style-name="T26">P</text:span>owszechnego <text:span text:style-name="T26">S</text:span>pisu <text:span text:style-name="T26">R</text:span>olnego <text:s/><text:span text:style-name="T1">w 2020 roku</text:span></text:h>
      <text:p text:style-name="P11"/>
      <text:p text:style-name="P13"><text:span text:style-name="T1"><text:tab/>Burmistrz Nowego Stawu <text:s/>– Gminny Komisarz Spisowy </text:span><text:s/>ogłasza nabór kandydatów na rachmistrzów <text:span text:style-name="T26"><text:s/></text:span>do przeprowadzenia Powszechnego Spisu Rolnego  na terenie Gminy <text:span text:style-name="T26">Nowy Staw</text:span> w 2020 r. Spis zostanie przeprowadzony od <text:s/><text:span text:style-name="T50">1 września <text:s/>do 30 listopada 2020 r.</text:span> <text:s text:c="34"/><text:line-break/>Na podstawie art. 20 ust. 4 ustawy z dnia 31 lica 2019 roku o powszechnym spisie rolnym w 2020 roku (Dz. U. <text:s/><text:span text:style-name="T24">z 2019 r. </text:span>poz. 1728) <text:span text:style-name="T1"><text:s/></text:span>inform<text:span text:style-name="T26">uję </text:span><text:s/>o otwartym i konkurencyjnym naborze kandydatów na rachmistrzów terenowych <text:s/><text:span text:style-name="T26">na terenie Gminy Nowy Staw. </text:span><text:s/></text:p>
      <text:p text:style-name="P14"><text:span text:style-name="T31">I. </text:span><text:span text:style-name="T30">Zgodnie z zapisami w/</text:span><text:span text:style-name="T32">w</text:span><text:span text:style-name="T30"> ustawy </text:span><text:span text:style-name="T33">n</text:span><text:span text:style-name="T30">aboru kandydatów na rachmistrzów </text:span><text:span text:style-name="T34">terenowych </text:span><text:span text:style-name="T30"><text:s/>dokonuje się spośród osób:</text:span><text:span text:style-name="T56"> <text:s text:c="37"/></text:span><text:line-break/>1.pełnoletnich,<text:line-break/>2.zamieszkałych na terenie Gminy <text:span text:style-name="T26">Nowy Staw, <text:s text:c="41"/></text:span><text:line-break/>3.posiadających co najmniej średnie wykształcenie, <text:s text:c="33"/><text:line-break/>4.posługujących się językiem polskim w mowie i piśmie, <text:s text:c="9"/><text:line-break/>5.które nie były skaz<text:span text:style-name="T57">ane </text:span><text:span text:style-name="T55"><text:s/></text:span><text:span text:style-name="T36">prawomocnym wyrokiem za umyślne, przestępstwo lub umyślne przestępstwo skarbowe. </text:span></text:p>
      <text:p text:style-name="P15"><text:span text:style-name="T35">II. </text:span><text:span text:style-name="T29">Termin składania ofert:</text:span><text:span text:style-name="T28"> </text:span><text:s/>do dnia <text:span text:style-name="T27">8 lipca 2020 r.</text:span></text:p>
      <text:p text:style-name="P16"><text:span text:style-name="Strong_20_Emphasis"><text:span text:style-name="T2">III. Wymagane dokumenty:</text:span></text:span><text:span text:style-name="Strong_20_Emphasis"><text:span text:style-name="T4"><text:line-break/></text:span></text:span><text:span text:style-name="Strong_20_Emphasis"><text:span text:style-name="T37">1.</text:span></text:span><text:span text:style-name="T38">Zgłoszenie kandydata na rachmistrza terenowego (załącznik nr 1),<text:line-break/>2.Oświadczenie kandydata <text:s/>na rachmistrza terenowego o niekaralności (załącznik nr 2).<text:line-break/><text:line-break/></text:span><text:span text:style-name="T40">IV </text:span><text:span text:style-name="T39">Składanie ofert:</text:span></text:p>
      <text:p text:style-name="P18"><text:span text:style-name="T10">1</text:span><text:span text:style-name="T11">Wymagane dokumenty</text:span><text:span text:style-name="T9"> można przesłać pocztą na adres Urzędu </text:span><text:span text:style-name="T10">Miejskiego w Nowym Stawie <text:s text:c="22"/>ul. Gen. J. Bema 1, 82-230 Nowy Staw , </text:span><text:span text:style-name="T9"><text:s/>umieścić w </text:span><text:span text:style-name="T12">skrzynce </text:span><text:span text:style-name="T9"><text:s/>podawczej umieszczonej </text:span><text:span text:style-name="T10">przy</text:span><text:span text:style-name="T9"> wejściu do budynku lub złożyć w Gminnym Biurze Spisowym - w siedzibie Urzędu <text:s/></text:span><text:span text:style-name="T10">Miejskiego w Nowym Stawie </text:span><text:span text:style-name="T9"><text:s/>(po wcześniejszym telefonicznym umówieniu się pod nr tel. </text:span><text:span text:style-name="Strong_20_Emphasis"><text:span text:style-name="T10">55 2715 110 wew. 20)</text:span></text:span><text:span text:style-name="Strong_20_Emphasis"><text:span text:style-name="T5"> <text:s text:c="42"/>w terminie do <text:s/>8 lipca 2020 r. w godzinach pracy Urzędu. <text:s text:c="21"/></text:span></text:span><text:span text:style-name="Strong_20_Emphasis"><text:span text:style-name="T3"><text:line-break/></text:span></text:span><text:span text:style-name="Strong_20_Emphasis"><text:span text:style-name="T13">2.Dokumenty, które wpłyną do Urzędu po wyżej wskazanym terminie lub będą niekompletne nie będą rozpatrywane.</text:span></text:span></text:p>
      <text:p text:style-name="P17"><text:span text:style-name="Strong_20_Emphasis"><text:span text:style-name="T3">V.</text:span></text:span><text:span text:style-name="Strong_20_Emphasis"><text:span text:style-name="T2">Dodatkowe informacje:</text:span></text:span><text:span text:style-name="Strong_20_Emphasis"><text:span text:style-name="T14"> <text:s text:c="25"/></text:span></text:span><text:span text:style-name="Strong_20_Emphasis"><text:span text:style-name="T2"><text:line-break/></text:span></text:span><text:span text:style-name="Strong_20_Emphasis"><text:span text:style-name="T16">1.</text:span></text:span><text:span text:style-name="Emphasis"><text:span text:style-name="T15">K</text:span></text:span><text:span text:style-name="Emphasis"><text:span text:style-name="T17">andydat na rachmistrza terenowego zobligowany jest do wzięcia udziału w szkoleniu, <text:s/>któr</text:span></text:span><text:span text:style-name="Emphasis"><text:span text:style-name="T18">e</text:span></text:span><text:span text:style-name="Emphasis"><text:span text:style-name="T17"> obejmuje przekazanie informacji o: <text:s text:c="30"/><text:line-break/></text:span></text:span><text:span text:style-name="T17">1)statystyce publicznej, w tym tajemnicy statystycznej;</text:span><text:bookmark text:name="passage_37933"/><text:span text:style-name="T17"> <text:s text:c="26"/><text:line-break/>2)zakresie podmiotowym i przedmiotowym </text:span><text:span text:style-name="Emphasis"><text:span text:style-name="T17">spisu rolnego</text:span></text:span><text:span text:style-name="T17">;</text:span><text:bookmark text:name="passage_38155"/><text:span text:style-name="T17"> <text:s text:c="27"/><text:line-break/>3)sposobie wykonywania poszczególnych czynności w ramach bezpośredniego wywiadu z użytkownikiem gospodarstwa rolnego, w tym sposobie obsługi urządzenia mobilnego wyposażonego w <text:s text:c="2"/>oprogramowanie dedykowane do przeprowadzenia </text:span><text:span text:style-name="Emphasis"><text:span text:style-name="T17">spisu rolnego</text:span></text:span><text:span text:style-name="T17">. <text:s text:c="34"/><text:line-break/></text:span><text:soft-page-break/><text:span text:style-name="T41">Szkolenie kończy się egzaminem testowym. <text:s text:c="23"/><text:line-break/>Podczas szkolenia i egzaminu kandydat na rachmistrza terenowego posługuje się własnym urządzeniem mobilnym z dostępem do </text:span><text:span text:style-name="T42">i</text:span><text:span text:style-name="T41">nternetu. </text:span></text:p>
      <text:p text:style-name="P4"><text:span text:style-name="Emphasis"><text:span text:style-name="T43">2.</text:span></text:span><text:span text:style-name="Emphasis"><text:span text:style-name="T41">Kandydat na rachmistrza terenowego, który z egzaminu testowego uzyskał wynik co najmniej 60% poprawnych odpowiedzi, jest wpisywany na listę kandydatów na rachmistrzów terenowych. Kolejność na liście jest ustalana według liczby punktów uzyskanych z egzaminu testowego. </text:span></text:span></text:p>
      <text:p text:style-name="P5"><text:span text:style-name="Emphasis"><text:span text:style-name="T44"/></text:span></text:p>
      <text:p text:style-name="P6"><text:span text:style-name="Emphasis"><text:span text:style-name="T19">3.</text:span></text:span><text:span text:style-name="Emphasis"><text:span text:style-name="T17">Rachmistrza terenowego powołuje zastępca właściwego wojewódzkiego komisarza spisowego spośród osób, które uzyskały najwyższą liczbę punktów z egzaminu testowego, kierując się kolejnością na liście kandydatów na rachmistrzów terenowych.</text:span></text:span></text:p>
      <text:p text:style-name="P6"><text:span text:style-name="Emphasis"><text:span text:style-name="T20">W przypadku zaistnienia sytuacji, kiedy w wyniku naboru kandydatów na rachmistrzów podczas egzaminu <text:s/>wszyscy kandydaci uzyskają jednakową liczbę punktów, a liczba kandydatów będzie większa w stosunku do potrzeb o tym, kto będzie powołany na rachmistrza decyduje kolejność zgłoszenia kandydata. </text:span></text:span></text:p>
      <text:p text:style-name="P5"><text:span text:style-name="Emphasis"><text:span text:style-name="T17"/></text:span></text:p>
      <text:p text:style-name="P5"><text:span text:style-name="Emphasis"><text:span text:style-name="T19">4.</text:span></text:span><text:span text:style-name="T17">Dyrektor urzędu statystycznego - jako zastępca wojewódzkiego komisarza spisowego - zawiera z rachmistrzem terenowym umowę zlecenia, </text:span><text:span text:style-name="T19">która </text:span><text:span text:style-name="T17">określa co najmniej:</text:span></text:p>
      <text:section text:style-name="Sect1" text:name="art(21)ust(3)">
        <text:section text:style-name="Sect1" text:name="art(21)ust(3)pkt(1)">
          <text:p text:style-name="P2">1)wskazanie miejsca, terminu i zakresu czynności wykonywanych w ramach przeprowadzania bezpośredniego wywiadu z użytkownikiem gospodarstwa rolnego;</text:p>
        </text:section>
        <text:section text:style-name="Sect1" text:name="art(21)ust(3)pkt(2)">
          <text:p text:style-name="P2">2)wynagrodzenie rachmistrza terenowego;</text:p>
        </text:section>
        <text:section text:style-name="Sect1" text:name="art(21)ust(3)pkt(3)">
          <text:p text:style-name="P2">3)urządzenia techniczne umożliwiające przeprowadzenie bezpośredniego wywiadu z użytkownikiem gospodarstwa rolnego, które powierza się rachmistrzowi terenowemu do wykonywania czynności w ramach tego wywiadu;</text:p>
        </text:section>
        <text:section text:style-name="Sect1" text:name="art(21)ust(3)pkt(4)">
          <text:p text:style-name="P2">4)warunki i tryb rozwiązania tej umowy.</text:p>
          <text:p text:style-name="P19"><text:span text:style-name="Emphasis"><text:span text:style-name="T17">W przypadku zagrożenia COVID-19 i podjęcia przez Generalnego Komisarza Spisowego decyzji o wstrzymaniu realizacji wywiadów bezpośrednich, rachmistrz <text:s/>będ</text:span></text:span><text:span text:style-name="Emphasis"><text:span text:style-name="T21">zie</text:span></text:span><text:span text:style-name="Emphasis"><text:span text:style-name="T17"> realizować wywiady telefoniczne. </text:span></text:span></text:p>
          <text:p text:style-name="P19"><text:span text:style-name="Emphasis"><text:span text:style-name="T21">5.</text:span></text:span><text:span text:style-name="T4">Wynagrodzenie <text:s/>ustala się jako iloczyn: <text:s text:c="23"/></text:span><text:span text:style-name="T6"><text:s text:c="6"/></text:span><text:span text:style-name="T4"><text:s/><text:line-break/></text:span><text:span text:style-name="T8">a)</text:span><text:span text:style-name="T7">37 zł brutto i liczby zakończonych w pełni bezpośrednich wywiadów z użytkownikami gospodarstw rolnych w ramach PSR 2020; </text:span></text:p>
        </text:section>
      </text:section>
      <text:section text:style-name="Sect1" text:name="art(21)ust(4)">
        <text:list xml:id="list3398465902" text:style-name="WWNum90">
          <text:list-header>
            <text:p text:style-name="P21"><text:span text:style-name="T49">b)</text:span><text:span text:style-name="T48">20 zł brutto i liczby zakończonych w pełni wywiadów telefonicznych z użytkownikami gospodarstw rolnych w ramach PSR 2020. <text:s text:c="35"/><text:line-break/></text:span></text:p>
          </text:list-header>
        </text:list>
        <text:p text:style-name="P3"><text:span text:style-name="T47">6.</text:span>Rachmistrzowi terenowemu przysługuje ochrona prawna przewidziana dla funkcjonariuszy publicznych. </text:p>
      </text:section>
      <text:p text:style-name="P7"><text:span text:style-name="Emphasis"><text:span text:style-name="T17"/></text:span></text:p>
      <text:p text:style-name="P1"><text:span text:style-name="Emphasis"><text:span text:style-name="T4"/></text:span></text:p>
      <text:p text:style-name="P12"><text:span text:style-name="Emphasis"><text:span text:style-name="T51">Uwaga: </text:span></text:span><text:span text:style-name="Emphasis"><text:span text:style-name="T52"><text:line-break/></text:span></text:span><text:span text:style-name="Strong_20_Emphasis"><text:span text:style-name="T53">Liczba rachmistrzów do przeprowadzenia Powszechnego Spisu Rolnego na terenie Gminy Nowy Staw </text:span></text:span><text:span text:style-name="Strong_20_Emphasis"><text:span text:style-name="T54">wynosi : </text:span></text:span><text:span text:style-name="Strong_20_Emphasis"><text:span text:style-name="T53">1. </text:span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oft-page-break/><text:span text:style-name="Emphasis"><text:span text:style-name="T4"/></text:span></text:p>
      <text:p text:style-name="P9"><text:span text:style-name="T23"><text:tab/><text:tab/><text:tab/><text:tab/><text:tab/><text:tab/><text:tab/><text:tab/><text:tab/><text:tab/><text:tab/>Burmistrz</text:span><text:span text:style-name="T22"><text:line-break/></text:span></text:p>
      <text:p text:style-name="P8"><text:span text:style-name="Strong_20_Emphasis"><text:span text:style-name="T45"><text:tab/><text:tab/><text:tab/><text:tab/><text:tab/><text:tab/><text:tab/><text:tab/><text:tab/><text:tab/> <text:s text:c="3"/></text:span></text:span><text:span text:style-name="Strong_20_Emphasis"><text:span text:style-name="T46"><text:s text:c="4"/>Nowego Staw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text-line-through-style="none" style:text-line-through-type="none" style:font-name="Fira Sans" fo:font-family="'Fira Sans'" style:font-family-generic="roman" style:font-pitch="variable" fo:font-size="10pt" fo:font-weight="bold" style:font-size-asian="11pt" style:font-weight-asian="normal" style:font-name-complex="Arial" style:font-family-complex="Arial" style:font-family-generic-complex="system" style:font-pitch-complex="variable" style:font-size-complex="9.5pt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6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6-16T14:12:21.431000000</dc:date>
    <meta:editing-duration>PT2H44M47S</meta:editing-duration>
    <meta:editing-cycles>24</meta:editing-cycles>
    <meta:print-date>2020-06-16T14:12:13.727000000</meta:print-date>
    <meta:document-statistic meta:table-count="0" meta:image-count="0" meta:object-count="0" meta:page-count="3" meta:paragraph-count="22" meta:word-count="591" meta:character-count="5062" meta:non-whitespace-character-count="3903"/>
  </office:meta>
</office:document-meta>
</file>