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font-weight-asian="bold" style:font-name-complex="Calibri" style:font-size-complex="11pt" style:font-weight-complex="bold"/>
    </style:style>
    <style:style style:name="P2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language-asian="ar" style:country-asian="SA" style:font-weight-asian="bold" style:font-name-complex="Calibri" style:font-size-complex="11pt" style:font-weight-complex="bold"/>
    </style:style>
    <style:style style:name="P3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388672" style:font-size-asian="14pt" style:language-asian="ar" style:country-asian="SA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8pt" style:text-underline-style="solid" style:text-underline-width="auto" style:text-underline-color="font-color" fo:font-weight="bold" officeooo:paragraph-rsid="0007fd04" style:font-size-asian="68pt" style:font-weight-asian="bold" style:font-name-complex="Calibri" style:font-size-complex="6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6pt" fo:font-weight="bold" officeooo:paragraph-rsid="0007fd04" style:font-size-asian="26pt" style:font-weight-asian="bold" style:font-name-complex="Calibri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6pt" officeooo:paragraph-rsid="0007fd04" style:font-size-asian="26pt" style:font-size-complex="26pt"/>
    </style:style>
    <style:style style:name="P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Calibri" fo:font-size="14pt" fo:font-weight="bold" officeooo:rsid="001269d0" officeooo:paragraph-rsid="0057f33d" style:font-size-asian="14pt" style:language-asian="ar" style:country-asian="SA" style:font-weight-asian="bold" style:font-name-complex="Calibri" style:font-size-complex="14pt" style:font-weight-complex="bold"/>
    </style:style>
    <style:style style:name="P10" style:family="paragraph" style:parent-style-name="Standard" style:list-style-name="WW8Num2">
      <style:paragraph-properties fo:text-align="center" style:justify-single-word="false"/>
      <style:text-properties style:font-name="Calibri" fo:font-size="26pt" officeooo:paragraph-rsid="0007fd04" style:font-size-asian="26pt" style:font-name-complex="Calibri" style:font-size-complex="26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57f33d" style:font-size-asian="14pt" style:language-asian="ar" style:country-asian="SA" style:font-name-complex="Calibri" style:font-size-complex="14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0848ae" officeooo:paragraph-rsid="0057f33d" style:font-size-asian="14pt" style:language-asian="ar" style:country-asian="SA" style:font-name-complex="Calibri" style:font-size-complex="14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57f33d" style:font-size-asian="14pt" style:language-asian="ar" style:country-asian="SA" style:font-name-complex="Calibri" style:font-size-complex="14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ad13ee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2303e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2303e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2303e" officeooo:paragraph-rsid="0050ca30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1c195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3fc2a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4d4568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079cm"/>
        </style:tab-stops>
      </style:paragraph-properties>
      <style:text-properties fo:color="#000000" style:font-name="Calibri" fo:font-size="14pt" fo:font-style="normal" style:text-underline-style="none" fo:font-weight="normal" officeooo:rsid="0012303e" officeooo:paragraph-rsid="0057f33d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font-style="normal" style:text-underline-style="none" fo:font-weight="normal" officeooo:rsid="00ad13ee" officeooo:paragraph-rsid="004b9d55" fo:background-color="#ffffff" style:font-name-asian="Times New Roman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font-style="normal" style:text-underline-style="none" fo:font-weight="normal" officeooo:rsid="004d4568" fo:background-color="#ffffff" style:font-name-asian="Times New Roman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font-style="normal" style:text-underline-style="none" fo:font-weight="normal" officeooo:rsid="00ae5c68" officeooo:paragraph-rsid="004b9d55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6pt" officeooo:paragraph-rsid="0007fd04" style:font-size-asian="5.25pt" style:language-asian="ar" style:country-asian="SA" style:font-name-complex="Calibri" style:font-size-complex="6pt"/>
    </style:style>
    <style:style style:name="P2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8pt" officeooo:paragraph-rsid="0007fd04" style:font-size-asian="18pt" style:font-name-complex="Calibri" style:font-size-complex="18pt"/>
    </style:style>
    <style:style style:name="P27" style:family="paragraph" style:parent-style-name="Standard" style:list-style-name="WW8Num2">
      <style:paragraph-properties fo:margin-left="3.889cm" fo:margin-right="0cm" fo:text-align="justify" style:justify-single-word="false" fo:text-indent="-0.556cm" style:auto-text-indent="false">
        <style:tab-stops>
          <style:tab-stop style:position="0.053cm"/>
        </style:tab-stops>
      </style:paragraph-properties>
      <style:text-properties style:font-name="Calibri" fo:font-size="14pt" officeooo:paragraph-rsid="0057f33d" style:font-size-asian="14pt" style:font-size-complex="14pt"/>
    </style:style>
    <style:style style:name="P28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>
          <style:tab-stop style:position="0.212cm"/>
        </style:tab-stops>
      </style:paragraph-properties>
      <style:text-properties style:font-name="Calibri" fo:font-size="14pt" fo:font-style="normal" style:text-underline-style="none" fo:font-weight="normal" officeooo:rsid="0011c195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/>
      </style:paragraph-properties>
      <style:text-properties style:font-name="Calibri" fo:font-size="14pt" fo:font-style="normal" style:text-underline-style="none" fo:font-weight="normal" officeooo:rsid="0012303e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4pt" fo:font-style="normal" style:text-underline-style="none" fo:font-weight="normal" officeooo:rsid="0011c195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4pt" fo:font-style="normal" style:text-underline-style="none" fo:font-weight="normal" officeooo:rsid="0012303e" officeooo:paragraph-rsid="0057f33d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WW8Num2">
      <style:paragraph-properties fo:margin-left="0cm" fo:margin-right="-0.026cm" fo:text-align="center" style:justify-single-word="false" fo:text-indent="0cm" style:auto-text-indent="false"/>
      <style:text-properties style:font-name="Calibri" fo:font-size="14pt" fo:font-weight="bold" officeooo:rsid="001269d0" officeooo:paragraph-rsid="0057f33d" style:font-size-asian="14pt" style:language-asian="ar" style:country-asian="SA" style:font-weight-asian="bold" style:font-name-complex="Calibri" style:font-size-complex="14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3f2d8e" style:font-weight-asian="bold" style:font-name-complex="Calibri" style:font-weight-complex="bold"/>
    </style:style>
    <style:style style:name="T5" style:family="text">
      <style:text-properties fo:font-weight="bold" officeooo:rsid="0040d1cd" style:font-weight-asian="bold" style:font-name-complex="Calibri" style:font-weight-complex="bold"/>
    </style:style>
    <style:style style:name="T6" style:family="text">
      <style:text-properties fo:font-weight="bold" officeooo:rsid="00438c95" style:font-weight-asian="bold" style:font-name-complex="Calibri" style:font-weight-complex="bold"/>
    </style:style>
    <style:style style:name="T7" style:family="text">
      <style:text-properties fo:font-weight="bold" officeooo:rsid="0050ca30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40d1cd" style:font-weight-asian="bold" style:font-weight-complex="bold"/>
    </style:style>
    <style:style style:name="T11" style:family="text">
      <style:text-properties fo:font-weight="bold" officeooo:rsid="0042894b" style:font-weight-asian="bold" style:font-weight-complex="bold"/>
    </style:style>
    <style:style style:name="T12" style:family="text">
      <style:text-properties fo:font-weight="bold" officeooo:rsid="00438c95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style:text-position="super 58%"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15" style:family="text">
      <style:text-properties style:text-position="super 58%" fo:font-size="20pt" style:text-underline-style="none" fo:font-weight="bold" style:font-size-asian="20pt" style:language-asian="ar" style:country-asian="SA" style:font-weight-asian="bold" style:font-size-complex="20pt" style:font-weight-complex="bold"/>
    </style:style>
    <style:style style:name="T16" style:family="text">
      <style:text-properties style:text-position="0% 100%" fo:font-size="20pt" style:text-underline-style="none" fo:font-weight="bold" officeooo:rsid="003f2d8e" style:font-size-asian="20pt" style:language-asian="ar" style:country-asian="SA" style:font-weight-asian="bold" style:font-size-complex="20pt" style:font-weight-complex="bold"/>
    </style:style>
    <style:style style:name="T17" style:family="text">
      <style:text-properties style:text-position="0% 100%" fo:font-size="20pt" style:text-underline-style="none" fo:font-weight="bold" officeooo:rsid="0040d1cd" style:font-size-asian="20pt" style:language-asian="ar" style:country-asian="SA" style:font-weight-asian="bold" style:font-size-complex="20pt" style:font-weight-complex="bold"/>
    </style:style>
    <style:style style:name="T18" style:family="text">
      <style:text-properties style:text-position="0% 100%" fo:font-size="20pt" style:text-underline-style="none" fo:font-weight="bold" officeooo:rsid="0042894b" style:font-size-asian="20pt" style:language-asian="ar" style:country-asian="SA" style:font-weight-asian="bold" style:font-size-complex="20pt" style:font-weight-complex="bold"/>
    </style:style>
    <style:style style:name="T19" style:family="text">
      <style:text-properties style:text-position="0% 100%" fo:font-size="20pt" style:text-underline-style="none" fo:font-weight="bold" officeooo:rsid="00438c95" style:font-size-asian="20pt" style:language-asian="ar" style:country-asian="SA" style:font-weight-asian="bold" style:font-size-complex="20pt" style:font-weight-complex="bold"/>
    </style:style>
    <style:style style:name="T20" style:family="text">
      <style:text-properties fo:font-size="20pt" style:font-size-asian="20pt" style:language-asian="ar" style:country-asian="SA" style:font-size-complex="20pt"/>
    </style:style>
    <style:style style:name="T21" style:family="text">
      <style:text-properties fo:font-size="20pt" officeooo:rsid="003f2d8e" style:font-size-asian="20pt" style:language-asian="ar" style:country-asian="SA" style:font-size-complex="20pt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23" style:family="text">
      <style:text-properties fo:font-size="20pt" style:text-underline-style="solid" style:text-underline-width="auto" style:text-underline-color="font-color" fo:font-weight="bold" officeooo:rsid="00340c47" style:font-size-asian="20pt" style:language-asian="ar" style:country-asian="SA" style:font-weight-asian="bold" style:font-size-complex="20pt" style:font-weight-complex="bold"/>
    </style:style>
    <style:style style:name="T24" style:family="text">
      <style:text-properties fo:font-size="20pt" style:text-underline-style="solid" style:text-underline-width="auto" style:text-underline-color="font-color" fo:font-weight="bold" officeooo:rsid="003f2d8e" style:font-size-asian="20pt" style:language-asian="ar" style:country-asian="SA" style:font-weight-asian="bold" style:font-size-complex="20pt" style:font-weight-complex="bold"/>
    </style:style>
    <style:style style:name="T25" style:family="text">
      <style:text-properties fo:font-size="20pt" style:text-underline-style="solid" style:text-underline-width="auto" style:text-underline-color="font-color" fo:font-weight="bold" officeooo:rsid="00438c95" style:font-size-asian="20pt" style:language-asian="ar" style:country-asian="SA" style:font-weight-asian="bold" style:font-size-complex="20pt" style:font-weight-complex="bold"/>
    </style:style>
    <style:style style:name="T26" style:family="text">
      <style:text-properties fo:font-size="20pt" style:text-underline-style="solid" style:text-underline-width="auto" style:text-underline-color="font-color" fo:font-weight="bold" officeooo:rsid="0046bef2" style:font-size-asian="20pt" style:language-asian="ar" style:country-asian="SA" style:font-weight-asian="bold" style:font-size-complex="20pt" style:font-weight-complex="bold"/>
    </style:style>
    <style:style style:name="T27" style:family="text"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T28" style:family="text">
      <style:text-properties fo:font-size="13pt" fo:font-weight="bold" officeooo:rsid="001269d0" style:font-size-asian="13pt" style:font-weight-asian="bold" style:font-size-complex="13pt" style:font-weight-complex="bold"/>
    </style:style>
    <style:style style:name="T29" style:family="text">
      <style:text-properties officeooo:rsid="003f2d8e"/>
    </style:style>
    <style:style style:name="T30" style:family="text">
      <style:text-properties fo:font-size="11pt" fo:font-weight="bold" officeooo:rsid="001269d0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393b0c" style:font-size-asian="11pt" style:font-weight-asian="bold" style:font-size-complex="11pt" style:font-weight-complex="bold"/>
    </style:style>
    <style:style style:name="T32" style:family="text">
      <style:text-properties fo:font-size="11pt" officeooo:rsid="00b6f2ac" style:font-size-asian="11pt" style:font-size-complex="11pt"/>
    </style:style>
    <style:style style:name="T33" style:family="text">
      <style:text-properties officeooo:rsid="00ad13ee"/>
    </style:style>
    <style:style style:name="T34" style:family="text">
      <style:text-properties officeooo:rsid="005f58da"/>
    </style:style>
    <style:style style:name="T35" style:family="text">
      <style:text-properties fo:font-style="normal" style:text-underline-style="none" fo:font-weight="normal" officeooo:rsid="0011c195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ad13ee" style:font-style-asian="normal" style:font-weight-asian="normal" style:font-style-complex="normal" style:font-weight-complex="normal"/>
    </style:style>
    <style:style style:name="T37" style:family="text">
      <style:text-properties officeooo:rsid="00461d4e"/>
    </style:style>
    <style:style style:name="T38" style:family="text">
      <style:text-properties officeooo:rsid="00b0c838"/>
    </style:style>
    <style:style style:name="T39" style:family="text">
      <style:text-properties officeooo:rsid="00b0b774"/>
    </style:style>
    <style:style style:name="T40" style:family="text">
      <style:text-properties fo:color="#000000" officeooo:rsid="00b0c838" fo:background-color="#ffffff" loext:char-shading-value="0" style:font-name-asian="Times New Roman1" style:language-asian="ar" style:country-asian="SA" style:font-name-complex="Times New Roman"/>
    </style:style>
    <style:style style:name="T41" style:family="text">
      <style:text-properties fo:color="#000000" officeooo:rsid="00b6f2ac" fo:background-color="#ffffff" loext:char-shading-value="0" style:font-name-asian="Times New Roman1" style:language-asian="ar" style:country-asian="SA" style:font-name-complex="Times New Roman"/>
    </style:style>
    <style:style style:name="T42" style:family="text">
      <style:text-properties officeooo:rsid="00b6f2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GŁOSZENIE</text:p>
      <text:p text:style-name="P4"/>
      <text:p text:style-name="P7">PRZEWODNICZĄCEGO RADY MIEJSKIEJ W NOWYM STAWIE</text:p>
      <text:p text:style-name="P8"><text:span text:style-name="T2">z dnia</text:span><text:span text:style-name="T1"> </text:span><text:span text:style-name="T5"><text:s/></text:span><text:span text:style-name="T6">1</text:span><text:span text:style-name="T7">2 </text:span><text:span text:style-name="T6">grudnia</text:span><text:span text:style-name="T3"> </text:span><text:span text:style-name="T1">201</text:span><text:span text:style-name="T4">9</text:span><text:span text:style-name="T1"> </text:span><text:span text:style-name="T2">r</text:span><text:span text:style-name="T1">.</text:span></text:p>
      <text:list xml:id="list128110414" text:style-name="WW8Num2">
        <text:list-header>
          <text:p text:style-name="P10"><text:span text:style-name="T8">O ZWOŁANIU </text:span><text:span text:style-name="T9">X</text:span><text:span text:style-name="T10">V</text:span><text:span text:style-name="T12">I</text:span><text:span text:style-name="T11">I</text:span><text:span text:style-name="T9"> </text:span><text:span text:style-name="T8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/>
                                  <text:list>
                                    <text:list-header>
                                      <text:p text:style-name="P26"><text:span text:style-name="T20">Na podstawie art. 20 ust. 2 ustawy z dnia 8 marca 1990 roku o samorządzie gminnym<text:line-break/>(tj. Dz.U. z 201</text:span><text:span text:style-name="T21">9</text:span><text:span text:style-name="T20"> r., poz. </text:span><text:span text:style-name="T21">506</text:span><text:span text:style-name="T20">) zwołuję na dzień </text:span><text:span text:style-name="T25">17 grudnia</text:span><text:span text:style-name="T23"> </text:span><text:span text:style-name="T22">201</text:span><text:span text:style-name="T24">9</text:span><text:span text:style-name="T22"> roku<text:line-break/>na godz. 1</text:span><text:span text:style-name="T26">0</text:span><text:span text:style-name="T14">00</text:span><text:span text:style-name="T15"> </text:span><text:span text:style-name="T16">X</text:span><text:span text:style-name="T17">V</text:span><text:span text:style-name="T19">I</text:span><text:span text:style-name="T18">I</text:span><text:span text:style-name="T27"> sesję RADY MIEJSKIEJ</text:span><text:span text:style-name="T20">, która odbędzie się w sali posiedzeń Urzędu Miejskiego w Nowym Stawie z następującym porządkiem obrad:</text:span><text:span text:style-name="T13"> 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/>
      <text:list xml:id="list110018979513527" text:continue-numbering="true" text:style-name="WW8Num2">
        <text:list-item>
          <text:p text:style-name="P11">Otwarcie i ustalenie prawomocności obrad sesji.</text:p>
        </text:list-item>
        <text:list-item>
          <text:p text:style-name="P11">Zatwierdzenie porządku obrad. </text:p>
        </text:list-item>
        <text:list-item>
          <text:p text:style-name="P11">Przyjęcie protokołu z <text:span text:style-name="T33">XVI </text:span>sesji Rady Miejskiej w Nowym Stawie. <text:s text:c="4"/></text:p>
        </text:list-item>
        <text:list-item>
          <text:p text:style-name="P12">Informacja ze wspólnego posiedzenia komisji stałych Rady Miejskiej w Nowym Stawie.</text:p>
        </text:list-item>
        <text:list-item>
          <text:p text:style-name="P11">Sprawozdanie z działalności Burmistrza Nowego Stawu za okres od 01 <text:span text:style-name="T34">listopada</text:span> 201<text:span text:style-name="T33">9</text:span> r. do 3<text:span text:style-name="T34">0 listopada</text:span> 201<text:span text:style-name="T33">9</text:span> r. </text:p>
        </text:list-item>
        <text:list-item>
          <text:p text:style-name="P11">Interpelacje, zapytania oraz wolne wnioski radnych.</text:p>
        </text:list-item>
        <text:list-item>
          <text:p text:style-name="P11">Podjęcie uchwał Rady Miejskiej w Nowym Stawie – uchwały w sprawie:</text:p>
          <text:list>
            <text:list-item>
              <text:p text:style-name="P14">nadania tytułu honorowego obywatelstwa miasta Nowy Staw,</text:p>
            </text:list-item>
            <text:list-item>
              <text:p text:style-name="P16">przyjęcia wieloletniej prognozy finansowej miasta i gminy Nowy Staw,</text:p>
              <text:list>
                <text:list-item>
                  <text:p text:style-name="P17">odczytanie <text:span text:style-name="T38">U</text:span>chwały<text:span text:style-name="T39"> Nr 197/g322/F/II/19</text:span> Składu Orzekającego Regionalnej Izby Obrachunkowej<text:line-break/><text:span text:style-name="T39"> </text:span>w<text:span text:style-name="T37"> </text:span>Gdańsku z dnia<text:span text:style-name="T39"> 10 grudnia 2019 </text:span><text:s/>r. w sprawie opinii o projekcie uchwały<text:span text:style-name="T39"> o </text:span>Wieloletniej Prognozie Finansowej <text:span text:style-name="T39">M</text:span>iasta<text:span text:style-name="T39"> </text:span>i <text:span text:style-name="T39">G</text:span>miny Nowy Staw na lata<text:span text:style-name="T39"> 2020-2037,</text:span></text:p>
                </text:list-item>
                <text:list-item>
                  <text:p text:style-name="P21">podjęcie uchwały w sprawie przyjęcia wieloletniej prognozy finansowej miasta i gminy Nowy Staw.</text:p>
                </text:list-item>
              </text:list>
            </text:list-item>
            <text:list-item>
              <text:p text:style-name="P18">uchwalenia budżetu miasta i gminy Nowy Staw na 20<text:span text:style-name="T33">20</text:span> rok,</text:p>
              <text:list>
                <text:list-item>
                  <text:p text:style-name="P27"><text:span text:style-name="T35">odczytanie projektu uchwały w sprawie uchwalenia budżetu miasta i gminy Nowy Staw na 20</text:span><text:span text:style-name="T36">20</text:span><text:span text:style-name="T35"> rok<text:line-break/>wraz z objaśnieniami Burmistrza Nowego Stawu,</text:span></text:p>
                </text:list-item>
                <text:list-item>
                  <text:p text:style-name="P28">przedstawienie opinii komisji stałych Rady Miejskiej w Nowym Stawie:</text:p>
                  <text:list>
                    <text:list-item>
                      <text:p text:style-name="P19">przedstawienie opinii komisji Gospodarczo-Finansowej,</text:p>
                    </text:list-item>
                    <text:list-item>
                      <text:p text:style-name="P19">przedstawienie opinii komisji Oświaty, Kultury, Zdrowia i Ochrony Środowiska.</text:p>
                    </text:list-item>
                  </text:list>
                </text:list-item>
                <text:list-item>
                  <text:p text:style-name="P30">przedstawienie ostatecznej opinii Komisji Gospodarczo-Finansowej Rady Miejskiej w Nowym Stawie,</text:p>
                </text:list-item>
                <text:list-item>
                  <text:p text:style-name="P15">odczytanie Uchwały Nr 198/g322/P/II/19 Składu Orzekającego Regionalnej Izby Obrachunkowej <text:line-break/>w Gdańsku z dnia 10 grudnia 2019 r. w sprawie opinii o projekcie uchwały budżetowej Miasta i Gminy <text:line-break/>Nowy Staw na 2020 rok oraz możliwości sfinansowania deficytu budżetu,</text:p>
                </text:list-item>
                <text:list-item>
                  <text:p text:style-name="P31">dyskusja nad zgłoszonymi wnioskami i poprawkami do projektu budżetu na 20<text:span text:style-name="T33">20</text:span> rok oraz ich przegłosowanie,</text:p>
                </text:list-item>
                <text:list-item>
                  <text:p text:style-name="P29">podjęcie uchwały w sprawie uchwalenia budżetu miasta i gminy Nowy Staw na 20<text:span text:style-name="T33">20</text:span> rok.</text:p>
                </text:list-item>
              </text:list>
            </text:list-item>
            <text:list-item>
              <text:p text:style-name="P24">zmian w budżecie miasta i gminy na 2019 rok,</text:p>
            </text:list-item>
            <text:list-item>
              <text:p text:style-name="P22">przystąpienia do sporządzenia miejscowego planu zagospodarowania przestrzennego Gminy Nowy Staw<text:line-break/>dla fragmentu miasta Nowy Staw w rejonie ul. Wita Stwosza i Gdańskiej.</text:p>
            </text:list-item>
            <text:list-item>
              <text:p text:style-name="P20"><text:span text:style-name="T40">wyrażenia zgody na odpłatne nabycie przez Gminę Nowy Staw od PKP S.A. Oddział Gospodarowania Nieruchomościami w Gdańsku, prawa użytkowania wieczystego nieruchomości gruntowej</text:span><text:span text:style-name="T41">,</text:span></text:p>
            </text:list-item>
            <text:list-item>
              <text:p text:style-name="P23"><text:span text:style-name="T42">zamiaru likwidacji dodatkowej lokalizacji prowadzenia zajęć dydaktycznych, wychowawczych i opiekuńczych Szkoły Podstawowej Nr 2 im. Wincentego Pola w Nowym Stawie mieszczącej się przy ul. Mickiewicza 51 w Nowym Stawie.</text:span><text:span text:style-name="T32"> </text:span></text:p>
            </text:list-item>
          </text:list>
        </text:list-item>
        <text:list-item>
          <text:p text:style-name="P13">Zapytania sołtysów i zaproszonych gości.</text:p>
        </text:list-item>
        <text:list-item>
          <text:p text:style-name="P11">Informacje i komunikaty.</text:p>
        </text:list-item>
        <text:list-item>
          <text:p text:style-name="P11">Zakończenie obrad sesji.</text:p>
          <text:p text:style-name="P32">II CZĘŚĆ SESJI – UROCZYSTA</text:p>
        </text:list-item>
      </text:list>
      <text:p text:style-name="P9"/>
      <text:p text:style-name="P9"/>
      <text:p text:style-name="P9"/>
      <text:p text:style-name="P9"/>
      <text:p text:style-name="P3"><text:span text:style-name="T28"><text:tab/><text:tab/><text:tab/><text:tab/> <text:s text:c="6"/></text:span><text:span text:style-name="T30"><text:s text:c="2"/><text:tab/><text:tab/><text:tab/><text:tab/><text:tab/><text:tab/><text:tab/><text:tab/></text:span><text:span text:style-name="T31">P</text:span><text:span text:style-name="T30"> r z e w o d n i c z ą c y</text:span></text:p>
      <text:p text:style-name="P1"><text:tab/><text:tab/><text:tab/><text:tab/><text:tab/><text:tab/><text:tab/><text:tab/> <text:s text:c="2"/><text:tab/><text:tab/><text:tab/> <text:s text:c="2"/>Rady Miejskiej w Nowym Stawie</text:p>
      <text:p text:style-name="P1"/>
      <text:p text:style-name="P2"><text:tab/><text:tab/><text:tab/><text:tab/><text:tab/><text:tab/><text:tab/><text:tab/><text:tab/><text:tab/><text:tab/><text:tab/> <text:s text:c="5"/><text:span text:style-name="T29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9-12-12T11:00:17.339000000</dc:date>
    <meta:editing-duration>PT2H51M</meta:editing-duration>
    <meta:editing-cycles>55</meta:editing-cycles>
    <meta:generator>LibreOffice/6.2.0.3$Windows_x86 LibreOffice_project/98c6a8a1c6c7b144ce3cc729e34964b47ce25d62</meta:generator>
    <meta:print-date>2019-12-12T11:00:11.230000000</meta:print-date>
    <dc:creator>j p</dc:creator>
    <meta:printed-by>j p</meta:printed-by>
    <meta:document-statistic meta:table-count="0" meta:image-count="0" meta:object-count="0" meta:page-count="1" meta:paragraph-count="36" meta:word-count="476" meta:character-count="3173" meta:non-whitespace-character-count="2688"/>
  </office:meta>
</office:document-meta>
</file>