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Title">
      <style:text-properties style:font-name="Times New Roman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</text:p>
      <text:p text:style-name="P2"/>
      <text:p text:style-name="P2"/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3">imię i nazwisko, adres</text:p>
      <text:p text:style-name="P4"/>
      <text:p text:style-name="P6"/>
      <text:p text:style-name="P8">Ja niżej podpisany(a), pouczony(a) o odpowiedzialności karnej z art. 233 kk : </text:p>
      <text:p text:style-name="P4">(kto składając zeznanie mające służyć za dowód w postępowaniu sądowym lub w innym postępowaniu<text:line-break/>na podstawie ustawy, zeznaje nieprawdę lub zataja prawdę, podlega karze pozbawienia wolności do lat 3) składam oświadczenie następującej treści:</text:p>
      <text:p text:style-name="P4"/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5">Nowy Staw, dnia .................................. <text:s text:c="58"/>podpis 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wita Sienkiewicz-Kowalska</meta:initial-creator>
    <meta:creation-date>2011-08-19T10:41:01.76</meta:creation-date>
    <meta:print-date>2014-08-18T10:53:00.137000000</meta:print-date>
    <dc:date>2013-08-27T11:07:14.88</dc:date>
    <meta:editing-duration>PT1H3M17S</meta:editing-duration>
    <meta:editing-cycles>6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7" meta:word-count="58" meta:character-count="4678" meta:non-whitespace-character-count="4568"/>
  </office:meta>
</office:document-meta>
</file>