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  <style:text-properties fo:color="#333333" fo:font-size="14pt" officeooo:paragraph-rsid="001491fe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  <style:text-properties fo:color="#333333" fo:font-size="14pt" officeooo:rsid="001491fe" officeooo:paragraph-rsid="001491fe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  <style:text-properties fo:color="#333333" fo:font-size="14pt" fo:font-weight="bold" officeooo:paragraph-rsid="001491fe" style:font-size-asian="14pt" style:font-weight-asian="bold" style:font-size-complex="14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  <style:text-properties fo:color="#333333" fo:font-size="16pt" fo:font-weight="bold" officeooo:paragraph-rsid="001491fe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8Num2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  <style:text-properties fo:font-size="14pt" officeooo:paragraph-rsid="001491fe" style:font-size-asian="14pt" style:font-size-complex="14pt"/>
    </style:style>
    <style:style style:name="P7" style:family="paragraph" style:parent-style-name="Standard" style:list-style-name="WW8Num2">
      <style:paragraph-properties fo:text-align="justify" style:justify-single-word="false">
        <style:tab-stops>
          <style:tab-stop style:position="3.493cm"/>
          <style:tab-stop style:position="9.878cm"/>
        </style:tab-stops>
      </style:paragraph-properties>
      <style:text-properties fo:color="#333333" fo:font-size="14pt" officeooo:paragraph-rsid="001491fe" style:font-size-asian="14pt" style:font-size-complex="14pt"/>
    </style:style>
    <style:style style:name="T1" style:family="text">
      <style:text-properties fo:color="#333333"/>
    </style:style>
    <style:style style:name="T2" style:family="text">
      <style:text-properties fo:color="#333333" fo:font-weight="bold" style:font-weight-asian="bold"/>
    </style:style>
    <style:style style:name="T3" style:family="text">
      <style:text-properties fo:color="#333333" fo:font-weight="bold" officeooo:rsid="00166cd1" style:font-weight-asian="bold"/>
    </style:style>
    <style:style style:name="T4" style:family="text">
      <style:text-properties fo:color="#333333" fo:font-weight="bold" officeooo:rsid="001911f5" style:font-weight-asian="bold"/>
    </style:style>
    <style:style style:name="T5" style:family="text">
      <style:text-properties fo:color="#333333" fo:font-weight="bold" officeooo:rsid="001974dd" style:font-weight-asian="bold"/>
    </style:style>
    <style:style style:name="T6" style:family="text">
      <style:text-properties fo:color="#333333" officeooo:rsid="00166cd1"/>
    </style:style>
    <style:style style:name="T7" style:family="text">
      <style:text-properties fo:color="#333333" officeooo:rsid="001911f5"/>
    </style:style>
    <style:style style:name="T8" style:family="text">
      <style:text-properties fo:color="#333333" officeooo:rsid="001974d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1e2954"/>
    </style:style>
    <style:style style:name="T11" style:family="text">
      <style:text-properties officeooo:rsid="001491f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491fe" style:font-weight-asian="bold" style:font-weight-complex="bold"/>
    </style:style>
    <style:style style:name="T14" style:family="text">
      <style:text-properties fo:font-weight="bold" officeooo:rsid="0015a97d" style:font-weight-asian="bold" style:font-weight-complex="bold"/>
    </style:style>
    <style:style style:name="T15" style:family="text">
      <style:text-properties fo:font-weight="bold" officeooo:rsid="001974dd" style:font-weight-asian="bold" style:font-weight-complex="bold"/>
    </style:style>
    <style:style style:name="T16" style:family="text">
      <style:text-properties officeooo:rsid="001738c2"/>
    </style:style>
    <style:style style:name="T17" style:family="text">
      <style:text-properties officeooo:rsid="001974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1">Burmistrz Nowego stawu</text:span> uprzejmie informuje,</text:p>
      <text:p text:style-name="P5">że do dnia 15 września bieżącego roku przyjmowane będą wnioski o udzielenie pomocy materialnej o charakterze socjalnym dla uczniów zamieszkałych na terenie Gminy <text:span text:style-name="T11">Nowy Staw</text:span></text:p>
      <text:p text:style-name="P5">Kryterium dochodowe uprawniające do złożenia wniosku wynosi <text:span text:style-name="T14">5</text:span><text:span text:style-name="T15">28</text:span><text:span text:style-name="T13">,00 </text:span><text:span text:style-name="T12">zł</text:span> /<text:span text:style-name="T11">na </text:span>osobę<text:line-break/>w rodzinie.</text:p>
      <text:p text:style-name="P1"><text:s/>DO WNIOSKU NALEŻY DOŁĄCZYĆ ODPOWIEDNIO:</text:p>
      <text:list xml:id="list3237431460552720476" text:style-name="WW8Num2">
        <text:list-item>
          <text:p text:style-name="P6"><text:span text:style-name="T1">Zaświadczenie z zakładu pracy o dochodach </text:span><text:span text:style-name="T2">(netto) </text:span><text:span text:style-name="T1">z ostatniego miesiąca poprzedzającego złożenie wniosku </text:span><text:span text:style-name="T2">(za miesiąc sierpień 201</text:span><text:span text:style-name="T5">9</text:span><text:span text:style-name="T3"> </text:span><text:span text:style-name="T2">r)</text:span><text:span text:style-name="T1">.</text:span></text:p>
        </text:list-item>
        <text:list-item>
          <text:p text:style-name="P6"><text:span text:style-name="T1">Zaświadczenie z Urzędu Skarbowego o wysokości należnego zryczałtowanego podatku dochodowego za rok 201</text:span><text:span text:style-name="T8">8</text:span><text:span text:style-name="T6"> </text:span><text:span text:style-name="T1">r albo decyzje ustalającą wysokość podatku dochodowego w formie karty podatkowej </text:span><text:span text:style-name="T2">(dotyczy osób prowadzących działalność gospodarczą)</text:span><text:span text:style-name="T1">.</text:span></text:p>
        </text:list-item>
        <text:list-item>
          <text:p text:style-name="P7">Zaświadczenie właściwego organu gminy o wielkości gospodarstwa rolnego, wyrażonej w hektarach przeliczeniowych albo nakaz płatniczy <text:line-break/>za ten rok.</text:p>
        </text:list-item>
        <text:list-item>
          <text:p text:style-name="P7">Przekazy lub przelewy pieniężne dokumentujące wysokość alimentów, jeżeli członkowie rodziny są zobowiązani wyrokiem sądów lub ugodą sądową do ich płacenia na rzecz osoby spoza rodziny.</text:p>
        </text:list-item>
        <text:list-item>
          <text:p text:style-name="P7">Przekazy lub przelewy pieniężne dokumentujące wysokość alimentów przyznanych członkowi rodziny.</text:p>
        </text:list-item>
        <text:list-item>
          <text:p text:style-name="P7">Zaświadczenie o korzystaniu ze świadczeń pieniężnych z pomocy społecznej <text:line-break/>i otrzymanych świadczeń rodzinnych.</text:p>
        </text:list-item>
        <text:list-item>
          <text:p text:style-name="P7">W przypadku, gdy członek rodziny jest osobą bezrobotną zaświadczenie <text:line-break/>z Powiatowego Urzędu Pracy o uznaniu jej za bezrobotną. </text:p>
        </text:list-item>
        <text:list-item>
          <text:p text:style-name="P7">W przypadku, gdy członek rodziny otrzymuje stypendium socjalne ze środków publicznych odpowiednie zaświadczenie z jednostki przyznającej stypendium.</text:p>
        </text:list-item>
        <text:list-item>
          <text:p text:style-name="P7">Odcinek renty/ emerytury z miesiąca poprzedzającego złożenie wniosku.</text:p>
        </text:list-item>
        <text:list-item>
          <text:p text:style-name="P7"><text:s/>Decyzje o <text:s/>przyznaniu dodatku mieszkaniowego.</text:p>
        </text:list-item>
        <text:list-item>
          <text:p text:style-name="P7"><text:s/>Zaświadczenie ze szkoły.</text:p>
        </text:list-item>
        <text:list-item>
          <text:p text:style-name="P7">W przypadku jeżeli ktoś z członków rodziny nie pracuje i nie jest zarejestrowany w Powiatowym Urzędzie Pracy, musi wypełnić oświadczenie dołączone do wniosku.</text:p>
        </text:list-item>
      </text:list>
      <text:p text:style-name="P2">Wnioski do pobrania są dostępne na stronie internetowej: <text:a xlink:type="simple" xlink:href="http://www.nowystaw.pl/">www.nowystaw.pl</text:a>,<text:line-break/> w Urzędzie Miejskim pok. nr 19 oraz w szkołach.</text:p>
      <text:p text:style-name="P1"><text:span text:style-name="Strong_20_Emphasis"><text:span text:style-name="T9"/></text:span></text:p>
      <text:p text:style-name="P3">WNIOSKI O PRZYZNANIE STYPENDIUM SOCJALNEGO PRZYJMOWANE BĘDĄ W URZĘDZIE MIEJSKIM W NOWYM STAWIE <text:line-break/>W TERMINIE OD DNIA 0<text:span text:style-name="T17">2</text:span> WRZEŚNIA 201<text:span text:style-name="T17">9</text:span> ROKU DO DNIA<text:line-break/>15 WRZEŚNIA 201<text:span text:style-name="T17">9</text:span> ROKU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09:20:36.445000000</meta:creation-date>
    <dc:date>2019-08-27T14:26:30.689000000</dc:date>
    <meta:editing-duration>P0D</meta:editing-duration>
    <meta:editing-cycles>7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8" meta:word-count="292" meta:character-count="2136" meta:non-whitespace-character-count="1864"/>
  </office:meta>
</office:document-meta>
</file>