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officeooo:paragraph-rsid="004dd482" style:font-size-asian="18pt" style:language-asian="ar" style:country-asian="SA" style:font-name-complex="Calibri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6pt" fo:font-weight="bold" officeooo:paragraph-rsid="0007fd04" style:font-size-asian="36pt" style:font-weight-asian="bold" style:font-name-complex="Calibri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36pt" officeooo:paragraph-rsid="0007fd04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6pt" style:text-underline-style="solid" style:text-underline-width="auto" style:text-underline-color="font-color" fo:font-weight="bold" officeooo:paragraph-rsid="0007fd04" style:font-size-asian="96pt" style:font-weight-asian="bold" style:font-name-complex="Calibri" style:font-size-complex="9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officeooo:paragraph-rsid="004dd482" style:font-size-asian="12pt" style:language-asian="ar" style:country-asian="SA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22pt" officeooo:paragraph-rsid="004dd482" style:font-size-asian="22pt" style:font-name-complex="Calibri" style:font-size-complex="22pt"/>
    </style:style>
    <style:style style:name="P8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9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font-weight-asian="bold" style:font-name-complex="Calibri" style:font-size-complex="14pt" style:font-weight-complex="bold"/>
    </style:style>
    <style:style style:name="P10" style:family="paragraph" style:parent-style-name="Tekst_20_podstawowy_20_2">
      <style:paragraph-properties fo:text-align="justify" style:justify-single-word="false"/>
      <style:text-properties style:font-name="Calibri" fo:font-size="14pt" fo:font-weight="bold" officeooo:rsid="001269d0" officeooo:paragraph-rsid="00388672" style:font-size-asian="14pt" style:language-asian="ar" style:country-asian="SA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12" style:family="paragraph" style:parent-style-name="Standard" style:list-style-name="WW8Num2">
      <style:paragraph-properties fo:text-align="center" style:justify-single-word="false"/>
      <style:text-properties style:font-name="Calibri" fo:font-size="36pt" officeooo:paragraph-rsid="0007fd04" style:font-size-asian="36pt" style:font-name-complex="Calibri" style:font-size-complex="36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Calibri" fo:font-size="22pt" officeooo:paragraph-rsid="00523807" style:font-size-asian="22pt" style:language-asian="ar" style:country-asian="SA" style:font-name-complex="Calibri" style:font-size-complex="2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Calibri" fo:font-size="22pt" officeooo:rsid="00123734" officeooo:paragraph-rsid="00523807" style:font-size-asian="22pt" style:language-asian="ar" style:country-asian="SA" style:font-name-complex="Calibri" style:font-size-complex="22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Calibri" fo:font-size="22pt" officeooo:paragraph-rsid="00562766" style:font-size-asian="22pt" style:font-size-complex="22pt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Calibri" fo:font-size="22pt" fo:font-style="normal" style:text-underline-style="none" fo:font-weight="normal" officeooo:rsid="00a92464" officeooo:paragraph-rsid="00523807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Calibri" fo:font-size="6pt" officeooo:paragraph-rsid="00562766" style:font-size-asian="5.25pt" style:font-size-complex="6pt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562766"/>
    </style:style>
    <style:style style:name="P19" style:family="paragraph" style:parent-style-name="Standard" style:list-style-name="WW8Num2" style:master-page-name="">
      <loext:graphic-properties draw:fill="none"/>
      <style:paragraph-properties fo:margin-left="1cm" fo:margin-right="0cm" fo:text-align="justify" style:justify-single-word="false" fo:text-indent="-0.6cm" style:auto-text-indent="false" style:page-number="auto" fo:background-color="transparent">
        <style:tab-stops>
          <style:tab-stop style:position="-0.563cm"/>
        </style:tab-stops>
      </style:paragraph-properties>
      <style:text-properties style:font-name="Calibri" fo:font-size="28pt" officeooo:paragraph-rsid="004dd482" style:font-size-asian="28pt" style:font-size-complex="28pt"/>
    </style:style>
    <style:style style:name="P20" style:family="paragraph" style:parent-style-name="Standard" style:list-style-name="WW8Num2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>
        <style:tab-stops>
          <style:tab-stop style:position="-0.298cm"/>
        </style:tab-stops>
      </style:paragraph-properties>
      <style:text-properties style:font-name="Calibri" fo:font-size="22pt" officeooo:paragraph-rsid="00523807" style:font-size-asian="22pt" style:font-size-complex="22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123734" style:font-weight-asian="bold" style:font-name-complex="Calibri" style:font-weight-complex="bold"/>
    </style:style>
    <style:style style:name="T4" style:family="text">
      <style:text-properties fo:font-weight="bold" officeooo:rsid="00523807" style:font-weight-asian="bold" style:font-name-complex="Calibri" style:font-weight-complex="bold"/>
    </style:style>
    <style:style style:name="T5" style:family="text">
      <style:text-properties fo:font-weight="bold" officeooo:rsid="00541378" style:font-weight-asian="bold" style:font-name-complex="Calibri" style:font-weight-complex="bold"/>
    </style:style>
    <style:style style:name="T6" style:family="text">
      <style:text-properties fo:font-weight="bold" officeooo:rsid="0055f26a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3cf5" style:font-weight-asian="bold" style:font-weight-complex="bold"/>
    </style:style>
    <style:style style:name="T9" style:family="text">
      <style:text-properties fo:font-weight="bold" officeooo:rsid="0048b7be" style:font-weight-asian="bold" style:font-weight-complex="bold"/>
    </style:style>
    <style:style style:name="T10" style:family="text">
      <style:text-properties fo:font-weight="bold" officeooo:rsid="004d493c" style:font-weight-asian="bold" style:font-weight-complex="bold"/>
    </style:style>
    <style:style style:name="T11" style:family="text">
      <style:text-properties fo:font-weight="bold" officeooo:rsid="00541378" style:font-weight-asian="bold" style:font-weight-complex="bold"/>
    </style:style>
    <style:style style:name="T12" style:family="text">
      <style:text-properties fo:font-weight="bold" officeooo:rsid="0055f26a" style:font-weight-asian="bold" style:font-weight-complex="bold"/>
    </style:style>
    <style:style style:name="T13" style:family="text">
      <style:text-properties style:language-asian="ar" style:country-asian="SA" style:font-name-complex="Calibri"/>
    </style:style>
    <style:style style:name="T14" style:family="text">
      <style:text-properties officeooo:rsid="00a92464" style:language-asian="ar" style:country-asian="SA" style:font-name-complex="Calibri"/>
    </style:style>
    <style:style style:name="T15" style:family="text">
      <style:text-properties officeooo:rsid="002867d8" style:language-asian="ar" style:country-asian="SA" style:font-name-complex="Calibri"/>
    </style:style>
    <style:style style:name="T16" style:family="text">
      <style:text-properties officeooo:rsid="00541378" style:language-asian="ar" style:country-asian="SA" style:font-name-complex="Calibri"/>
    </style:style>
    <style:style style:name="T17" style:family="text">
      <style:text-properties style:text-position="super 58%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8" style:family="text">
      <style:text-properties style:text-position="super 58%" style:text-underline-style="solid" style:text-underline-width="auto" style:text-underline-color="font-color" fo:font-weight="bold" officeooo:rsid="0032dc7d" style:font-weight-asian="bold" style:font-name-complex="Calibri" style:font-weight-complex="bold"/>
    </style:style>
    <style:style style:name="T19" style:family="text">
      <style:text-properties style:text-position="super 58%" style:text-underline-style="none" fo:font-weight="bold" style:font-weight-asian="bold" style:font-name-complex="Calibri" style:font-weight-complex="bold"/>
    </style:style>
    <style:style style:name="T20" style:family="text">
      <style:text-properties style:text-position="0% 100%" style:text-underline-style="none" fo:font-weight="bold" officeooo:rsid="00510d53" style:font-weight-asian="bold" style:font-name-complex="Calibri" style:font-weight-complex="bold"/>
    </style:style>
    <style:style style:name="T21" style:family="text">
      <style:text-properties style:text-position="0% 100%" style:text-underline-style="none" fo:font-weight="bold" officeooo:rsid="00523807" style:font-weight-asian="bold" style:font-name-complex="Calibri" style:font-weight-complex="bold"/>
    </style:style>
    <style:style style:name="T22" style:family="text">
      <style:text-properties style:text-position="0% 100%" style:text-underline-style="none" fo:font-weight="bold" officeooo:rsid="0055f26a" style:font-weight-asian="bold" style:font-name-complex="Calibri" style:font-weight-complex="bold"/>
    </style:style>
    <style:style style:name="T23" style:family="text">
      <style:text-properties style:text-position="0% 100%" style:text-underline-style="none" fo:font-weight="bold" officeooo:rsid="00562766" style:font-weight-asian="bold" style:font-name-complex="Calibri" style:font-weight-complex="bold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541378" style:font-weight-asian="bold" style:font-name-complex="Calibri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55f26a" style:font-weight-asian="bold" style:font-name-complex="Calibri" style:font-weight-complex="bold"/>
    </style:style>
    <style:style style:name="T28" style:family="text">
      <style:text-properties officeooo:rsid="0048b7be"/>
    </style:style>
    <style:style style:name="T29" style:family="text">
      <style:text-properties style:font-name-complex="Calibri"/>
    </style:style>
    <style:style style:name="T30" style:family="text">
      <style:text-properties officeooo:rsid="00123734" style:font-name-complex="Calibri"/>
    </style:style>
    <style:style style:name="T31" style:family="text">
      <style:text-properties officeooo:rsid="001d572c" style:font-name-complex="Calibri"/>
    </style:style>
    <style:style style:name="T32" style:family="text">
      <style:text-properties officeooo:rsid="00541378" style:font-name-complex="Calibri"/>
    </style:style>
    <style:style style:name="T33" style:family="text">
      <style:text-properties style:text-underline-style="none" fo:font-weight="bold" style:font-weight-asian="bold" style:font-name-complex="Calibri" style:font-weight-complex="bold"/>
    </style:style>
    <style:style style:name="T34" style:family="text">
      <style:text-properties fo:font-style="normal" style:text-underline-style="solid" style:text-underline-width="auto" style:text-underline-color="font-color" fo:font-weight="bold" officeooo:rsid="00173d20" style:font-style-asian="normal" style:font-weight-asian="bold" style:font-name-complex="Calibri" style:font-style-complex="normal" style:font-weight-complex="bold"/>
    </style:style>
    <style:style style:name="T35" style:family="text">
      <style:text-properties fo:font-style="normal" style:text-underline-style="solid" style:text-underline-width="auto" style:text-underline-color="font-color" fo:font-weight="bold" officeooo:rsid="001d572c" style:font-style-asian="normal" style:font-weight-asian="bold" style:font-name-complex="Calibri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officeooo:rsid="00523807" style:font-style-asian="normal" style:font-weight-asian="bold" style:font-name-complex="Calibri" style:font-style-complex="normal" style:font-weight-complex="bold"/>
    </style:style>
    <style:style style:name="T37" style:family="text">
      <style:text-properties fo:font-style="normal" style:text-underline-style="none" fo:font-weight="normal" officeooo:rsid="00523807" style:language-asian="ar" style:country-asian="SA" style:font-style-asian="normal" style:font-weight-asian="normal" style:font-name-complex="Calibri" style:font-style-complex="normal" style:font-weight-complex="normal"/>
    </style:style>
    <style:style style:name="T38" style:family="text">
      <style:text-properties fo:font-style="normal" style:text-underline-style="none" fo:font-weight="normal" officeooo:rsid="00a92464" style:language-asian="ar" style:country-asian="SA" style:font-style-asian="normal" style:font-weight-asian="normal" style:font-name-complex="Calibri" style:font-style-complex="normal" style:font-weight-complex="normal"/>
    </style:style>
    <style:style style:name="T39" style:family="text">
      <style:text-properties fo:font-style="normal" style:text-underline-style="none" fo:font-weight="normal" officeooo:rsid="00ae5c68" style:font-style-asian="normal" style:font-weight-asian="normal" style:font-style-complex="normal" style:font-weight-complex="normal"/>
    </style:style>
    <style:style style:name="T40" style:family="text">
      <style:text-properties officeooo:rsid="00123734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officeooo:rsid="00393b0c" style:font-size-asian="14pt" style:font-size-complex="14pt"/>
    </style:style>
    <style:style style:name="T43" style:family="text">
      <style:text-properties style:font-name="Calibri" fo:font-size="22pt" fo:font-style="normal" style:text-underline-style="none" fo:font-weight="normal" officeooo:rsid="00a92464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T44" style:family="text">
      <style:text-properties style:font-name="Calibri" fo:font-size="22pt" fo:font-style="normal" style:text-underline-style="none" fo:font-weight="normal" officeooo:rsid="00562766" style:font-size-asian="22pt" style:language-asian="ar" style:country-asian="SA" style:font-style-asian="normal" style:font-weight-asian="normal" style:font-name-complex="Calibri" style:font-size-complex="22pt" style:font-style-complex="normal" style:font-weight-complex="normal"/>
    </style:style>
    <style:style style:name="T45" style:family="text">
      <style:text-properties style:font-name="Calibri" fo:font-size="22pt" fo:font-style="normal" style:text-underline-style="none" fo:font-weight="normal" officeooo:rsid="00ae5c68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style:font-name="Calibri" fo:font-size="22pt" fo:font-style="normal" style:text-underline-style="none" fo:font-weight="normal" officeooo:rsid="00562766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</text:p>
      <text:p text:style-name="P1"/>
      <text:p text:style-name="P3">PRZEWODNICZĄCEGO RADY MIEJSKIEJ<text:line-break/>W NOWYM STAWIE</text:p>
      <text:p text:style-name="P4"><text:span text:style-name="T2">z dnia</text:span><text:span text:style-name="T1"> </text:span><text:span text:style-name="T5">0</text:span><text:span text:style-name="T6">9</text:span><text:span text:style-name="T5"> </text:span><text:span text:style-name="T6">sierpnia</text:span><text:span text:style-name="T5"> </text:span><text:span text:style-name="T1">201</text:span><text:span text:style-name="T4">9</text:span><text:span text:style-name="T1"> </text:span><text:span text:style-name="T2">r</text:span><text:span text:style-name="T1">.</text:span></text:p>
      <text:list xml:id="list2646015936" text:style-name="WW8Num2">
        <text:list-header>
          <text:p text:style-name="P12"><text:span text:style-name="T7">O ZWOŁANIU </text:span><text:span text:style-name="T11">XI</text:span><text:span text:style-name="T12">I</text:span><text:span text:style-name="T9"> </text:span><text:span text:style-name="T10">NADZWYCZAJNEJ</text:span><text:span text:style-name="T8"> </text:span><text:span text:style-name="T7">SESJI <text:line-break/>RADY MIEJSKIEJ W NOWYM STAWIE</text:span></text:p>
        </text:list-header>
      </text:list>
      <text:p text:style-name="P11"/>
      <text:list xml:id="list91416244156336" text:continue-numbering="true" text:style-name="WW8Num2">
        <text:list-item>
          <text:list>
            <text:list-header>
              <text:p text:style-name="P19"><text:span text:style-name="T29">Na podstawie art. 20 ust. </text:span><text:span text:style-name="T30">3</text:span><text:span text:style-name="T29"> ustawy z dnia 8 marca 1990 roku o samorządzie gminnym (</text:span><text:span text:style-name="T31">tekst jedn.</text:span><text:span text:style-name="T29"> Dz.U. z 201</text:span><text:span text:style-name="T32">9</text:span><text:span text:style-name="T29"> r., poz. </text:span><text:span text:style-name="T32">506</text:span><text:span text:style-name="T29">) zwołuję na dzień</text:span><text:span text:style-name="T33"> </text:span><text:span text:style-name="T27">13</text:span><text:span text:style-name="T26"> </text:span><text:span text:style-name="T27">sierpnia</text:span><text:span text:style-name="T34"> </text:span><text:span text:style-name="T35">201</text:span><text:span text:style-name="T36">9</text:span><text:span text:style-name="T35"> </text:span><text:span text:style-name="T25">roku na godz. </text:span><text:span text:style-name="T27">16</text:span><text:span text:style-name="T18">0</text:span><text:span text:style-name="T17">0</text:span><text:span text:style-name="T19"><text:line-break/></text:span><text:span text:style-name="T23">XII </text:span><text:span text:style-name="T3">nadzwyczajną</text:span><text:span text:style-name="T1"> sesję RADY MIEJSKIEJ</text:span><text:span text:style-name="T29">, która odbędzie <text:s/>się<text:line-break/>w sali posiedzeń Urzędu Miejskiego w Nowym Stawie<text:line-break/>z następującym porządkiem obrad:</text:span><text:span text:style-name="T13"> </text:span></text:p>
            </text:list-header>
          </text:list>
        </text:list-item>
      </text:list>
      <text:p text:style-name="P7"/>
      <text:list xml:id="list91416034509243" text:continue-numbering="true" text:style-name="WW8Num2">
        <text:list-item>
          <text:p text:style-name="P13"><text:s/>Otwarcie <text:span text:style-name="T40">obrad sesji.</text:span> </text:p>
          <text:p text:style-name="P13"/>
        </text:list-item>
        <text:list-item>
          <text:p text:style-name="P14"><text:s/>Stwierdzenie prawomocności obrad sesji.</text:p>
          <text:p text:style-name="P14"/>
        </text:list-item>
        <text:list-item>
          <text:p text:style-name="P14"><text:s/>Zatwierdzenie porządku obrad.</text:p>
          <text:p text:style-name="P14"/>
        </text:list-item>
        <text:list-item>
          <text:p text:style-name="P15"><text:span text:style-name="T13"><text:s/>Podjęcie uchwał Rady Miejskiej w Nowym Stawie </text:span><text:span text:style-name="T15">w sprawie:</text:span><text:span text:style-name="T14"> </text:span></text:p>
          <text:p text:style-name="P17"><text:span text:style-name="T14"/></text:p>
        </text:list-item>
      </text:list>
      <text:list xml:id="list1019402140" text:style-name="L1">
        <text:list-header>
          <text:p text:style-name="P18"><text:span text:style-name="T43"><text:s/></text:span><text:span text:style-name="T44">1) <text:s/></text:span><text:span text:style-name="T45">zmian w budżecie miasta i gminy na 2019 rok,</text:span></text:p>
          <text:p text:style-name="P18"><text:span text:style-name="T45"><text:s/></text:span><text:span text:style-name="T46">2) <text:s/>zmiany wieloletniej prognozy finansowej miasta i gminy Nowy Staw.</text:span></text:p>
        </text:list-header>
      </text:list>
      <text:list xml:id="list91415326985232" text:continue-list="list91416034509243" text:style-name="WW8Num2">
        <text:list-item>
          <text:list>
            <text:list-header>
              <text:p text:style-name="P16"/>
              <text:p text:style-name="P20"><text:span text:style-name="T37">5. <text:s/></text:span><text:span text:style-name="T13">Zakończenie obrad sesji.</text:span></text:p>
            </text:list-header>
          </text:list>
        </text:list-item>
      </text:list>
      <text:p text:style-name="P2"/>
      <text:p text:style-name="P6"/>
      <text:p text:style-name="P6"/>
      <text:p text:style-name="P8"><text:tab/><text:tab/><text:tab/><text:tab/><text:tab/><text:tab/><text:tab/><text:span text:style-name="T24"><text:tab/><text:tab/><text:tab/></text:span><text:span text:style-name="T41"><text:tab/> <text:s text:c="8"/></text:span><text:span text:style-name="T42">P</text:span><text:span text:style-name="T41"> r z e w o d n i c z ą c y</text:span></text:p>
      <text:p text:style-name="P9"><text:tab/><text:tab/><text:tab/><text:tab/><text:tab/><text:tab/><text:tab/><text:tab/> <text:s text:c="2"/><text:tab/><text:tab/><text:tab/> <text:s text:c="2"/>Rady Miejskiej w Nowym Stawie</text:p>
      <text:p text:style-name="P9"/>
      <text:p text:style-name="P10"><text:tab/><text:tab/><text:tab/><text:tab/><text:tab/><text:tab/><text:tab/><text:tab/><text:tab/><text:tab/><text:tab/><text:tab/> <text:s text:c="7"/><text:span text:style-name="T28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9-08-09T09:14:14.329000000</dc:date>
    <meta:editing-duration>PT2H44M29S</meta:editing-duration>
    <meta:editing-cycles>60</meta:editing-cycles>
    <meta:generator>LibreOffice/6.2.4.2$Windows_X86_64 LibreOffice_project/2412653d852ce75f65fbfa83fb7e7b669a126d64</meta:generator>
    <meta:print-date>2017-04-20T10:32:04.972000000</meta:print-date>
    <meta:document-statistic meta:table-count="0" meta:image-count="0" meta:object-count="0" meta:page-count="1" meta:paragraph-count="15" meta:word-count="147" meta:character-count="895" meta:non-whitespace-character-count="698"/>
  </office:meta>
</office:document-meta>
</file>