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font-weight-asian="bold" style:font-name-complex="Calibri" style:font-size-complex="10pt" style:font-weight-complex="bold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3535ae" style:font-size-asian="14pt" style:language-asian="ar" style:country-asian="SA" style:font-name-complex="Calibri" style:font-size-complex="14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7989af" style:font-size-asian="14pt" style:language-asian="ar" style:country-asian="SA" style:font-name-complex="Calibri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6fb630" style:font-size-asian="14pt" style:language-asian="ar" style:country-asian="SA" style:font-name-complex="Calibri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3f2d8e" style:font-size-asian="14pt" style:language-asian="ar" style:country-asian="SA" style:font-name-complex="Calibri" style:font-size-complex="14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328106" officeooo:paragraph-rsid="003ba338" style:font-size-asian="14pt" style:language-asian="ar" style:country-asian="SA" style:font-name-complex="Calibri" style:font-size-complex="14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328106" officeooo:paragraph-rsid="003f2d8e" style:font-size-asian="14pt" style:language-asian="ar" style:country-asian="SA" style:font-name-complex="Calibri" style:font-size-complex="14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6fb630" style:font-size-asian="14pt" style:font-name-complex="Calibri" style:font-size-complex="14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3f2d8e" style:font-size-asian="14pt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officeooo:paragraph-rsid="00340c47" style:font-size-asian="14pt" style:font-name-complex="Calibri" style:font-size-complex="14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6fb630" style:font-size-asian="14pt" style:font-size-complex="14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3f2d8e" style:font-size-asian="14pt" style:font-size-complex="14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officeooo:rsid="003839c0" officeooo:paragraph-rsid="006fb630" style:font-size-asian="14pt" style:font-style-asian="normal" style:font-name-complex="Calibri" style:font-size-complex="14pt" style:font-style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officeooo:rsid="003839c0" officeooo:paragraph-rsid="003f2d8e" style:font-size-asian="14pt" style:font-style-asian="normal" style:font-name-complex="Calibri" style:font-size-complex="14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8pt" style:text-underline-style="solid" style:text-underline-width="auto" style:text-underline-color="font-color" fo:font-weight="bold" officeooo:paragraph-rsid="0007fd04" style:font-size-asian="68pt" style:font-weight-asian="bold" style:font-name-complex="Calibri" style:font-size-complex="6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26pt" fo:font-weight="bold" officeooo:paragraph-rsid="0007fd04" style:font-size-asian="26pt" style:font-weight-asian="bold" style:font-name-complex="Calibri" style:font-size-complex="2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26pt" officeooo:paragraph-rsid="0007fd04" style:font-size-asian="26pt" style:font-size-complex="26pt"/>
    </style:style>
    <style:style style:name="P19" style:family="paragraph" style:parent-style-name="Standard" style:list-style-name="WW8Num2">
      <style:paragraph-properties fo:text-align="center" style:justify-single-word="false"/>
      <style:text-properties style:font-name="Calibri" fo:font-size="26pt" officeooo:paragraph-rsid="0007fd04" style:font-size-asian="26pt" style:font-name-complex="Calibri" style:font-size-complex="26pt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4284d1" officeooo:paragraph-rsid="007c204e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4284d1" officeooo:paragraph-rsid="003f2d8e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a11f6f" officeooo:paragraph-rsid="007989af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7989af" officeooo:paragraph-rsid="007989af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a2ca84" officeooo:paragraph-rsid="003f2d8e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ae5347" officeooo:paragraph-rsid="003f2d8e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a5f662" officeooo:paragraph-rsid="003f2d8e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font-style="normal" style:text-underline-style="none" fo:font-weight="normal" officeooo:rsid="00a56433" officeooo:paragraph-rsid="003f2d8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font-style="normal" style:text-underline-style="none" fo:font-weight="normal" officeooo:rsid="008219cb" officeooo:paragraph-rsid="003f2d8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4pt" fo:language="pl" fo:country="PL" fo:font-style="normal" style:text-underline-style="none" fo:font-weight="normal" officeooo:rsid="00a5f662" officeooo:paragraph-rsid="003f2d8e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4pt" fo:language="pl" fo:country="PL" fo:font-style="normal" style:text-underline-style="none" fo:font-weight="normal" officeooo:rsid="0085ef08" officeooo:paragraph-rsid="003f2d8e" fo:background-color="#ffffff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6pt" officeooo:paragraph-rsid="0007fd04" style:font-size-asian="5.25pt" style:language-asian="ar" style:country-asian="SA" style:font-name-complex="Calibri" style:font-size-complex="6pt"/>
    </style:style>
    <style:style style:name="P3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8pt" officeooo:paragraph-rsid="0007fd04" style:font-size-asian="18pt" style:font-name-complex="Calibri" style:font-size-complex="18pt"/>
    </style:style>
    <style:style style:name="P33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font-weight-asian="bold" style:font-name-complex="Calibri" style:font-size-complex="11pt" style:font-weight-complex="bold"/>
    </style:style>
    <style:style style:name="P34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language-asian="ar" style:country-asian="SA" style:font-weight-asian="bold" style:font-name-complex="Calibri" style:font-size-complex="11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340c47" style:font-weight-asian="bold" style:font-name-complex="Calibri" style:font-weight-complex="bold"/>
    </style:style>
    <style:style style:name="T5" style:family="text">
      <style:text-properties fo:font-weight="bold" officeooo:rsid="003e1612" style:font-weight-asian="bold" style:font-name-complex="Calibri" style:font-weight-complex="bold"/>
    </style:style>
    <style:style style:name="T6" style:family="text">
      <style:text-properties fo:font-weight="bold" officeooo:rsid="003f2d8e" style:font-weight-asian="bold" style:font-name-complex="Calibri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3cf5" style:font-weight-asian="bold" style:font-weight-complex="bold"/>
    </style:style>
    <style:style style:name="T9" style:family="text">
      <style:text-properties fo:font-weight="bold" officeooo:rsid="003354b7" style:font-weight-asian="bold" style:font-weight-complex="bold"/>
    </style:style>
    <style:style style:name="T10" style:family="text">
      <style:text-properties fo:font-weight="bold" officeooo:rsid="003c1b5e" style:font-weight-asian="bold" style:font-weight-complex="bold"/>
    </style:style>
    <style:style style:name="T11" style:family="text">
      <style:text-properties fo:font-weight="bold" officeooo:rsid="003e1612" style:font-weight-asian="bold" style:font-weight-complex="bold"/>
    </style:style>
    <style:style style:name="T12" style:family="text">
      <style:text-properties fo:font-weight="bold" officeooo:rsid="003f2d8e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style:text-position="super 58%"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15" style:family="text">
      <style:text-properties style:text-position="super 58%" fo:font-size="20pt" style:text-underline-style="none" fo:font-weight="bold" style:font-size-asian="20pt" style:language-asian="ar" style:country-asian="SA" style:font-weight-asian="bold" style:font-size-complex="20pt" style:font-weight-complex="bold"/>
    </style:style>
    <style:style style:name="T16" style:family="text">
      <style:text-properties style:text-position="0% 100%" fo:font-size="20pt" style:text-underline-style="none" fo:font-weight="bold" officeooo:rsid="00393b0c" style:font-size-asian="20pt" style:language-asian="ar" style:country-asian="SA" style:font-weight-asian="bold" style:font-size-complex="20pt" style:font-weight-complex="bold"/>
    </style:style>
    <style:style style:name="T17" style:family="text">
      <style:text-properties style:text-position="0% 100%" fo:font-size="20pt" style:text-underline-style="none" fo:font-weight="bold" officeooo:rsid="003c1b5e" style:font-size-asian="20pt" style:language-asian="ar" style:country-asian="SA" style:font-weight-asian="bold" style:font-size-complex="20pt" style:font-weight-complex="bold"/>
    </style:style>
    <style:style style:name="T18" style:family="text">
      <style:text-properties style:text-position="0% 100%" fo:font-size="20pt" style:text-underline-style="none" fo:font-weight="bold" officeooo:rsid="003e1612" style:font-size-asian="20pt" style:language-asian="ar" style:country-asian="SA" style:font-weight-asian="bold" style:font-size-complex="20pt" style:font-weight-complex="bold"/>
    </style:style>
    <style:style style:name="T19" style:family="text">
      <style:text-properties style:text-position="0% 100%" fo:font-size="20pt" style:text-underline-style="none" fo:font-weight="bold" officeooo:rsid="003f2d8e" style:font-size-asian="20pt" style:language-asian="ar" style:country-asian="SA" style:font-weight-asian="bold" style:font-size-complex="20pt" style:font-weight-complex="bold"/>
    </style:style>
    <style:style style:name="T20" style:family="text">
      <style:text-properties fo:font-size="20pt" style:font-size-asian="20pt" style:language-asian="ar" style:country-asian="SA" style:font-size-complex="20pt"/>
    </style:style>
    <style:style style:name="T21" style:family="text">
      <style:text-properties fo:font-size="20pt" officeooo:rsid="003e1612" style:font-size-asian="20pt" style:language-asian="ar" style:country-asian="SA" style:font-size-complex="20pt"/>
    </style:style>
    <style:style style:name="T22" style:family="text">
      <style:text-properties fo:font-size="20pt" officeooo:rsid="003f2d8e" style:font-size-asian="20pt" style:language-asian="ar" style:country-asian="SA" style:font-size-complex="20pt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24" style:family="text">
      <style:text-properties fo:font-size="20pt" style:text-underline-style="solid" style:text-underline-width="auto" style:text-underline-color="font-color" fo:font-weight="bold" officeooo:rsid="00340c47" style:font-size-asian="20pt" style:language-asian="ar" style:country-asian="SA" style:font-weight-asian="bold" style:font-size-complex="20pt" style:font-weight-complex="bold"/>
    </style:style>
    <style:style style:name="T25" style:family="text">
      <style:text-properties fo:font-size="20pt" style:text-underline-style="solid" style:text-underline-width="auto" style:text-underline-color="font-color" fo:font-weight="bold" officeooo:rsid="003e1612" style:font-size-asian="20pt" style:language-asian="ar" style:country-asian="SA" style:font-weight-asian="bold" style:font-size-complex="20pt" style:font-weight-complex="bold"/>
    </style:style>
    <style:style style:name="T26" style:family="text">
      <style:text-properties fo:font-size="20pt" style:text-underline-style="solid" style:text-underline-width="auto" style:text-underline-color="font-color" fo:font-weight="bold" officeooo:rsid="003f2d8e" style:font-size-asian="20pt" style:language-asian="ar" style:country-asian="SA" style:font-weight-asian="bold" style:font-size-complex="20pt" style:font-weight-complex="bold"/>
    </style:style>
    <style:style style:name="T27" style:family="text"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T28" style:family="text">
      <style:text-properties fo:font-size="20pt" fo:font-weight="bold" officeooo:rsid="003f2d8e" style:font-size-asian="20pt" style:language-asian="ar" style:country-asian="SA" style:font-weight-asian="bold" style:font-size-complex="20pt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393b0c" style:font-size-asian="13pt" style:font-size-complex="13pt"/>
    </style:style>
    <style:style style:name="T31" style:family="text">
      <style:text-properties officeooo:rsid="00393b0c"/>
    </style:style>
    <style:style style:name="T32" style:family="text">
      <style:text-properties officeooo:rsid="007dcc61"/>
    </style:style>
    <style:style style:name="T33" style:family="text">
      <style:text-properties officeooo:rsid="007989af"/>
    </style:style>
    <style:style style:name="T34" style:family="text">
      <style:text-properties officeooo:rsid="006738b8"/>
    </style:style>
    <style:style style:name="T35" style:family="text">
      <style:text-properties officeooo:rsid="006cd6e3"/>
    </style:style>
    <style:style style:name="T36" style:family="text">
      <style:text-properties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style:text-underline-style="none" fo:font-weight="normal" officeooo:rsid="000823f2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style:text-underline-style="none" fo:font-weight="normal" officeooo:rsid="007dcc6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style:text-underline-style="none" fo:font-weight="normal" officeooo:rsid="0010b244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style:text-underline-style="none" fo:font-weight="normal" officeooo:rsid="0085ef08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style:text-underline-style="none" style:font-style-asian="normal" style:font-name-complex="Calibri" style:font-style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7dcc61" style:font-weight-asian="normal" style:font-weight-complex="normal"/>
    </style:style>
    <style:style style:name="T45" style:family="text">
      <style:text-properties fo:font-weight="normal" officeooo:rsid="0085ef08" style:font-weight-asian="normal" style:font-weight-complex="normal"/>
    </style:style>
    <style:style style:name="T46" style:family="text">
      <style:text-properties fo:font-weight="normal" style:font-weight-asian="normal" style:font-name-complex="Calibri" style:font-weight-complex="normal"/>
    </style:style>
    <style:style style:name="T47" style:family="text">
      <style:text-properties fo:font-weight="normal" officeooo:rsid="003839c0" style:font-weight-asian="normal" style:font-name-complex="Calibri" style:font-weight-complex="normal"/>
    </style:style>
    <style:style style:name="T48" style:family="text">
      <style:text-properties fo:font-weight="normal" officeooo:rsid="007dcc61" style:font-weight-asian="normal" style:font-name-complex="Calibri" style:font-weight-complex="normal"/>
    </style:style>
    <style:style style:name="T49" style:family="text">
      <style:text-properties fo:font-weight="normal" officeooo:rsid="0085ef08" style:font-weight-asian="normal" style:font-name-complex="Calibri" style:font-weight-complex="normal"/>
    </style:style>
    <style:style style:name="T50" style:family="text">
      <style:text-properties style:font-name-complex="Calibri"/>
    </style:style>
    <style:style style:name="T51" style:family="text">
      <style:text-properties officeooo:rsid="003839c0" style:font-name-complex="Calibri"/>
    </style:style>
    <style:style style:name="T52" style:family="text">
      <style:text-properties fo:font-style="italic" style:text-underline-style="none" style:font-style-asian="italic" style:font-name-complex="Calibri" style:font-style-complex="italic"/>
    </style:style>
    <style:style style:name="T53" style:family="text">
      <style:text-properties fo:color="#000000" fo:font-style="normal" style:text-underline-style="none" fo:font-weight="normal" officeooo:rsid="0059600c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style="normal" style:text-underline-style="none" fo:font-weight="normal" officeooo:rsid="007dcc61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font-style="normal" style:text-underline-style="none" fo:font-weight="normal" officeooo:rsid="004284d1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font-style="normal" style:text-underline-style="none" fo:font-weight="normal" officeooo:rsid="0085ef0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fo:font-style="italic" style:text-underline-style="none" fo:font-weight="normal" officeooo:rsid="0059600c" fo:background-color="#ffffff" loext:char-shading-value="0" style:font-name-asian="Times New Roman" style:font-style-asian="italic" style:font-weight-asian="normal" style:font-name-complex="Calibri" style:font-style-complex="italic" style:font-weight-complex="normal"/>
    </style:style>
    <style:style style:name="T58" style:family="text">
      <style:text-properties officeooo:rsid="003f2d8e"/>
    </style:style>
    <style:style style:name="T59" style:family="text">
      <style:text-properties officeooo:rsid="008219cb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officeooo:rsid="004284d1" fo:background-color="#ffffff" loext:char-shading-value="0" style:font-name-asian="Times New Roman" style:font-name-complex="Times New Roman"/>
    </style:style>
    <style:style style:name="T62" style:family="text">
      <style:text-properties style:use-window-font-color="true" officeooo:rsid="00b3e0a9"/>
    </style:style>
    <style:style style:name="T63" style:family="text">
      <style:text-properties officeooo:rsid="0085ef08"/>
    </style:style>
    <style:style style:name="T64" style:family="text">
      <style:text-properties officeooo:rsid="00a56433"/>
    </style:style>
    <style:style style:name="T65" style:family="text">
      <style:text-properties officeooo:rsid="00b3e0a9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393b0c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GŁOSZENIE</text:p>
      <text:p text:style-name="P15"/>
      <text:p text:style-name="P17">PRZEWODNICZĄCEGO RADY MIEJSKIEJ W NOWYM STAWIE</text:p>
      <text:p text:style-name="P18"><text:span text:style-name="T2">z dnia</text:span><text:span text:style-name="T1"> </text:span><text:span text:style-name="T5">1</text:span><text:span text:style-name="T6">8</text:span><text:span text:style-name="T5"> czerwca</text:span><text:span text:style-name="T3"> </text:span><text:span text:style-name="T1">201</text:span><text:span text:style-name="T6">9</text:span><text:span text:style-name="T1"> </text:span><text:span text:style-name="T2">r</text:span><text:span text:style-name="T1">.</text:span></text:p>
      <text:list xml:id="list3461697782" text:style-name="WW8Num2">
        <text:list-header>
          <text:p text:style-name="P19"><text:span text:style-name="T7">O ZWOŁANIU </text:span><text:span text:style-name="T12">X </text:span><text:span text:style-name="T7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1"/>
                                  <text:list>
                                    <text:list-header>
                                      <text:p text:style-name="P32"><text:span text:style-name="T20">Na podstawie art. 20 ust. 2 ustawy z dnia 8 marca 1990 roku o samorządzie gminnym<text:line-break/>(tj. Dz.U. z 201</text:span><text:span text:style-name="T22">9</text:span><text:span text:style-name="T20"> r., poz. </text:span><text:span text:style-name="T22">506</text:span><text:span text:style-name="T20">) zwołuję na dzień </text:span><text:span text:style-name="T26">25</text:span><text:span text:style-name="T25"> czerwca</text:span><text:span text:style-name="T24"> </text:span><text:span text:style-name="T23">201</text:span><text:span text:style-name="T26">9</text:span><text:span text:style-name="T23"> roku<text:line-break/>na godz. 1</text:span><text:span text:style-name="T26">2</text:span><text:span text:style-name="T14">00</text:span><text:span text:style-name="T15"> </text:span><text:span text:style-name="T19">X</text:span><text:span text:style-name="T27"> sesję RADY MIEJSKIEJ</text:span><text:span text:style-name="T20">, która odbędzie się w sali posiedzeń Urzędu Miejskiego w Nowym Stawie z następującym porządkiem obrad:</text:span><text:span text:style-name="T13"> </text:span>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list xml:id="list95828729923368" text:continue-numbering="true" text:style-name="WW8Num2">
        <text:list-item>
          <text:p text:style-name="P5">Otwarcie i ustalenie prawomocności obrad sesji.</text:p>
        </text:list-item>
        <text:list-item>
          <text:p text:style-name="P5">Zatwierdzenie porządku obrad. </text:p>
        </text:list-item>
        <text:list-item>
          <text:p text:style-name="P5">Przyjęcie protokołu z <text:span text:style-name="T59">IX</text:span> sesji Rady Miejskiej w Nowym Stawie. <text:s text:c="4"/></text:p>
        </text:list-item>
        <text:list-item>
          <text:p text:style-name="P5"><text:span text:style-name="T33">I</text:span>nformacja ze wspólnego posiedzenia komisji stałych Rady Miejskiej <text:s/>w Nowym <text:s/>Stawie.</text:p>
        </text:list-item>
        <text:list-item>
          <text:p text:style-name="P5">Sprawozdanie z działalności Burmistrza Nowego Stawu za okres od 01<text:span text:style-name="T34"> maja</text:span> 201<text:span text:style-name="T59">9</text:span> r. do <text:span text:style-name="T35">31 maja 2019 r.</text:span></text:p>
        </text:list-item>
        <text:list-item>
          <text:p text:style-name="P5">Interpelacje, zapytania oraz wolne wnioski radnych.</text:p>
        </text:list-item>
        <text:list-item>
          <text:p text:style-name="P27">Rozpatrzenie Raportu o stanie Gminy za 2018 r:</text:p>
          <text:list>
            <text:list-item>
              <text:p text:style-name="P28">przedstawienie Raportu o Stanie Gminy za 2018 r.,</text:p>
            </text:list-item>
            <text:list-item>
              <text:p text:style-name="P28">debata nad Raportem o Stanie Gminy za 2018 r.,</text:p>
            </text:list-item>
            <text:list-item>
              <text:p text:style-name="P28">podjęcie uchwały w sprawie <text:span text:style-name="T61">udzielenia Burmistrzowi Nowego Stawu wotum zaufania.</text:span></text:p>
            </text:list-item>
          </text:list>
        </text:list-item>
        <text:list-item>
          <text:p text:style-name="P9">Przyjęcie sprawozdania finansowego oraz sprawozdania z wykonania budżetu miasta <text:s/>i gminy za 201<text:span text:style-name="T59">8</text:span> rok:</text:p>
          <text:list>
            <text:list-item>
              <text:p text:style-name="P9">odczytanie opinii Komisji<text:span text:style-name="T36"> </text:span><text:span text:style-name="T37">Gospodarczo-Finansowej Rady Miejskiej w Nowym Stawie w sprawie </text:span><text:span text:style-name="T38">realizacji budżetu miasta i gminy za 201</text:span><text:span text:style-name="T41">8</text:span><text:span text:style-name="T38"> rok</text:span><text:span text:style-name="T43">, <text:s text:c="2"/></text:span><text:s/></text:p>
            </text:list-item>
            <text:list-item>
              <text:p text:style-name="P9">odczytanie opinii Komisji <text:span text:style-name="T40">Oświaty, Kultury, Zdrowia i Ochrony Środowiska </text:span><text:span text:style-name="T37">Rady Miejskiej w Nowym Stawie<text:line-break/>w sprawie </text:span><text:span text:style-name="T38">realizacji budżetu miasta i gminy za 201</text:span><text:span text:style-name="T41">8 </text:span><text:span text:style-name="T38">rok,</text:span></text:p>
            </text:list-item>
            <text:list-item>
              <text:p text:style-name="P9">odczytanie opinii Komisji Rewizyjnej Rady Miejskiej w Nowym Stawie <text:span text:style-name="T43">na temat sprawozdania finansowego za 201</text:span><text:span text:style-name="T45">8</text:span><text:span text:style-name="T43"> rok oraz sprawozdania z wykonania Budżetu Miasta i Gminy Nowy Staw za 201</text:span><text:span text:style-name="T45">8</text:span><text:span text:style-name="T43"> rok,</text:span></text:p>
            </text:list-item>
            <text:list-item>
              <text:p text:style-name="P14">odczytanie Uchwały Składu Orzekającego Regionalnej Izby Obrachunkowej w Gdańsku w sprawie opinii<text:line-break/>nt. sprawozdania Burmistrza Nowego Stawu z wykonania budżetu miasta i gminy Nowy Staw za 201<text:span text:style-name="T63">8</text:span> rok,</text:p>
            </text:list-item>
            <text:list-item>
              <text:p text:style-name="P12"><text:span text:style-name="T50">przedstawienie <text:s/>informacji o stanie mienia komunalnego</text:span><text:span text:style-name="T52">,</text:span></text:p>
            </text:list-item>
            <text:list-item>
              <text:p text:style-name="P12"><text:span text:style-name="T50">podjęcie uchwały w sprawie </text:span><text:span text:style-name="T42"><text:s/></text:span><text:span text:style-name="T53">zatwierdzenia sprawozdania finansowego oraz sprawozdania z wykonania budżetu miasta i gminy za 201</text:span><text:span text:style-name="T56">8</text:span><text:span text:style-name="T53"> rok</text:span><text:span text:style-name="T57">.</text:span></text:p>
            </text:list-item>
          </text:list>
        </text:list-item>
        <text:list-item>
          <text:p text:style-name="P9">Absolutorium dla Burmistrza Nowego Stawu za 201<text:span text:style-name="T63">8</text:span> rok:</text:p>
          <text:list>
            <text:list-item>
              <text:p text:style-name="P9">odczytanie wniosku Komisji Rewizyjnej Rady Miejskiej w Nowym Stawie <text:span text:style-name="T43">w sprawie udzielenia absolutorium Burmistrzowi Nowego Stawu za 201</text:span><text:span text:style-name="T45">8</text:span><text:span text:style-name="T43"> rok,</text:span></text:p>
            </text:list-item>
            <text:list-item>
              <text:p text:style-name="P12"><text:span text:style-name="T50">odczytanie Uchwały Składu Orzekającego Regionalnej Izby Obrachunkowej w Gdańsku w sprawie opinii nt. wniosku Komisji Rewizyjnej Rady Miejskiej w Nowym Stawie </text:span><text:span text:style-name="T51">o</text:span><text:span text:style-name="T46"> udzieleni</text:span><text:span text:style-name="T47">e</text:span><text:span text:style-name="T46"> absolutorium Burmistrzowi Nowego Stawu<text:line-break/>za 201</text:span><text:span text:style-name="T49">8</text:span><text:span text:style-name="T46"> rok,</text:span></text:p>
            </text:list-item>
            <text:list-item>
              <text:p text:style-name="P5">podjęcie uchwały w sprawie <text:span text:style-name="T55">udzielenia absolutorium Burmistrzowi Nowego Stawu za 201</text:span><text:span text:style-name="T56">8</text:span><text:span text:style-name="T55"> rok.</text:span></text:p>
            </text:list-item>
          </text:list>
        </text:list-item>
        <text:list-item>
          <text:p text:style-name="P5">Podjęcie uchwał Rady Miejskiej w Nowym Stawie – uchwały w sprawie:</text:p>
          <text:list>
            <text:list-item>
              <text:p text:style-name="P21">zatwierdzenia sprawozdania finansowego za rok 201<text:span text:style-name="T63">8</text:span> instytucji kultury,</text:p>
            </text:list-item>
            <text:list-item>
              <text:p text:style-name="P24">zmian <text:s/>w budżecie miasta i gminy na 201<text:span text:style-name="T64">9</text:span> rok<text:span text:style-name="T65">,</text:span></text:p>
            </text:list-item>
            <text:list-item>
              <text:p text:style-name="P25"><text:span text:style-name="T60">zmiany wieloletniej prognozy finansowej miasta i gminy Nowy Staw</text:span><text:span text:style-name="T62">,</text:span></text:p>
            </text:list-item>
            <text:list-item>
              <text:p text:style-name="P25"><text:span text:style-name="T62">powo</text:span><text:span text:style-name="T60">łania Zespołu opiniującego kandydatów na ławników</text:span><text:span text:style-name="T62">,</text:span></text:p>
            </text:list-item>
            <text:list-item>
              <text:p text:style-name="P26"><text:span text:style-name="T62">u</text:span><text:span text:style-name="T60">chwalenia miejscowego planu zagospodarowania przestrzennego Gminy Nowy Staw dla fragmentu wsi Mirowo,</text:span></text:p>
            </text:list-item>
            <text:list-item>
              <text:p text:style-name="P29">określenia wzoru deklaracji o wysokości opłaty za gospodarowania odpadami komunalnymi,</text:p>
            </text:list-item>
            <text:list-item>
              <text:p text:style-name="P30">wyrażenia zgody na sprzedaż nieruchomości gruntowej na rzecz użytkownika wieczystego, położonej w obrębie 1 Nowy Staw.</text:p>
            </text:list-item>
          </text:list>
        </text:list-item>
        <text:list-item>
          <text:p text:style-name="P7">Zapytania sołtysów i zaproszonych gości.</text:p>
        </text:list-item>
        <text:list-item>
          <text:p text:style-name="P5">Informacje i komunikaty.</text:p>
        </text:list-item>
        <text:list-item>
          <text:p text:style-name="P5">Zakończenie obrad sesji.</text:p>
        </text:list-item>
      </text:list>
      <text:p text:style-name="P1"><text:tab/><text:tab/><text:tab/><text:tab/><text:tab/><text:tab/><text:tab/><text:span text:style-name="T29"><text:tab/><text:tab/><text:tab/><text:tab/> <text:s text:c="6"/></text:span><text:span text:style-name="T66"><text:s text:c="2"/></text:span><text:span text:style-name="T67">P</text:span><text:span text:style-name="T66"> r z e w o d n i c z ą c y</text:span></text:p>
      <text:p text:style-name="P33"><text:tab/><text:tab/><text:tab/><text:tab/><text:tab/><text:tab/><text:tab/><text:tab/> <text:s text:c="2"/><text:tab/><text:tab/><text:tab/> <text:s text:c="2"/>Rady Miejskiej w Nowym Stawie</text:p>
      <text:p text:style-name="P33"/>
      <text:p text:style-name="P34"><text:tab/><text:tab/><text:tab/><text:tab/><text:tab/><text:tab/><text:tab/><text:tab/><text:tab/><text:tab/><text:tab/><text:tab/> <text:s text:c="4"/><text:span text:style-name="T58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9-06-18T09:58:26.683000000</dc:date>
    <meta:editing-duration>PT2H7M46S</meta:editing-duration>
    <meta:editing-cycles>42</meta:editing-cycles>
    <meta:generator>LibreOffice/6.2.4.2$Windows_X86_64 LibreOffice_project/2412653d852ce75f65fbfa83fb7e7b669a126d64</meta:generator>
    <meta:print-date>2017-04-20T10:32:04.972000000</meta:print-date>
    <meta:document-statistic meta:table-count="0" meta:image-count="0" meta:object-count="0" meta:page-count="1" meta:paragraph-count="40" meta:word-count="514" meta:character-count="3372" meta:non-whitespace-character-count="2858"/>
  </office:meta>
</office:document-meta>
</file>