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bullet text:level="1" text:style-name="WW_CharLFO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
      <text:list-level-style-bullet text:level="1" text:style-name="WW_CharLFO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5">
      <text:list-level-style-bullet text:level="1" text:style-name="WW_CharLFO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6">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style style:name="P1" style:parent-style-name="Standard" style:master-page-name="MP0" style:family="paragraph">
      <style:paragraph-properties fo:break-before="page" fo:text-align="justify"/>
      <style:text-properties style:font-name="Calibri" fo:font-weight="bold" style:font-weight-asian="bold" fo:font-size="18pt" style:font-size-asian="18pt" style:font-size-complex="18pt"/>
    </style:style>
    <style:style style:name="P2" style:parent-style-name="Standard" style:family="paragraph">
      <style:paragraph-properties fo:text-align="justify"/>
      <style:text-properties style:font-name="Calibri" fo:font-size="18pt" style:font-size-asian="18pt" style:font-size-complex="18pt"/>
    </style:style>
    <style:style style:name="P3" style:parent-style-name="Standard" style:family="paragraph">
      <style:paragraph-properties fo:text-align="justify"/>
    </style:style>
    <style:style style:name="T4" style:parent-style-name="Domyślnaczcionkaakapitu" style:family="text">
      <style:text-properties style:font-name="Calibri" fo:font-weight="bold" style:font-weight-asian="bold" style:font-weight-complex="bold"/>
    </style:style>
    <style:style style:name="T5" style:parent-style-name="Domyślnaczcionkaakapitu" style:family="text">
      <style:text-properties style:font-name="Calibri" fo:font-weight="bold" style:font-weight-asian="bold" style:font-weight-complex="bold" fo:font-size="13pt" style:font-size-asian="13pt" style:font-size-complex="13pt"/>
    </style:style>
    <style:style style:name="P6" style:parent-style-name="Standard" style:family="paragraph">
      <style:paragraph-properties fo:text-align="justify"/>
      <style:text-properties style:font-name="Calibri"/>
    </style:style>
    <style:style style:name="P7" style:parent-style-name="Standard" style:family="paragraph">
      <style:paragraph-properties fo:text-align="justify"/>
      <style:text-properties style:font-name="Calibri"/>
    </style:style>
    <style:style style:name="P8" style:parent-style-name="Standard" style:family="paragraph">
      <style:paragraph-properties fo:text-align="justify"/>
      <style:text-properties style:font-name="Calibri"/>
    </style:style>
    <style:style style:name="P9" style:parent-style-name="Standard" style:family="paragraph">
      <style:paragraph-properties fo:text-align="justify"/>
    </style:style>
    <style:style style:name="T10" style:parent-style-name="Domyślnaczcionkaakapitu" style:family="text">
      <style:text-properties style:font-name="Calibri"/>
    </style:style>
    <style:style style:name="T11" style:parent-style-name="Domyślnaczcionkaakapitu" style:family="text">
      <style:text-properties style:font-name="Calibri"/>
    </style:style>
    <style:style style:name="T12" style:parent-style-name="Domyślnaczcionkaakapitu" style:family="text">
      <style:text-properties style:font-name="Calibri" fo:font-weight="bold" style:font-weight-asian="bold" style:font-weight-complex="bold"/>
    </style:style>
    <style:style style:name="T13" style:parent-style-name="Domyślnaczcionkaakapitu" style:family="text">
      <style:text-properties style:font-name="Calibri"/>
    </style:style>
    <style:style style:name="P14" style:parent-style-name="Standard" style:family="paragraph">
      <style:paragraph-properties fo:text-align="justify"/>
      <style:text-properties style:font-name="Calibri"/>
    </style:style>
    <style:style style:name="P15" style:parent-style-name="Standard" style:family="paragraph">
      <style:paragraph-properties fo:text-align="justify"/>
    </style:style>
    <style:style style:name="T16" style:parent-style-name="Domyślnaczcionkaakapitu" style:family="text">
      <style:text-properties style:font-name="Calibri"/>
    </style:style>
    <style:style style:name="T17" style:parent-style-name="StrongEmphasis" style:family="text">
      <style:text-properties style:font-name="Calibri"/>
    </style:style>
    <style:style style:name="T18" style:parent-style-name="StrongEmphasis" style:family="text">
      <style:text-properties style:font-name="Calibri"/>
    </style:style>
    <style:style style:name="T19" style:parent-style-name="Domyślnaczcionkaakapitu" style:family="text">
      <style:text-properties style:font-name="Calibri"/>
    </style:style>
    <style:style style:name="T20" style:parent-style-name="Domyślnaczcionkaakapitu" style:family="text">
      <style:text-properties style:font-name="Calibri"/>
    </style:style>
    <style:style style:name="T21" style:parent-style-name="Domyślnaczcionkaakapitu" style:family="text">
      <style:text-properties style:font-name="Calibri"/>
    </style:style>
    <style:style style:name="T22" style:parent-style-name="Domyślnaczcionkaakapitu" style:family="text">
      <style:text-properties style:font-name="Calibri"/>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T26" style:parent-style-name="Domyślnaczcionkaakapitu" style:family="text">
      <style:text-properties style:font-name="Calibri" fo:font-weight="bold" style:font-weight-asian="bold" style:font-weight-complex="bold" fo:font-size="13pt" style:font-size-asian="13pt" style:font-size-complex="13pt"/>
    </style:style>
    <style:style style:name="P27" style:parent-style-name="Standard" style:family="paragraph">
      <style:paragraph-properties fo:text-align="justify"/>
    </style:style>
    <style:style style:name="P28" style:parent-style-name="Textbody" style:family="paragraph">
      <style:paragraph-properties fo:text-align="justify"/>
      <style:text-properties style:font-name="Calibri"/>
    </style:style>
    <style:style style:name="P29" style:parent-style-name="Textbody" style:family="paragraph">
      <style:paragraph-properties fo:text-align="justify"/>
    </style:style>
    <style:style style:name="T30" style:parent-style-name="Domyślnaczcionkaakapitu" style:family="text">
      <style:text-properties style:font-name="Calibri"/>
    </style:style>
    <style:style style:name="T31" style:parent-style-name="StrongEmphasis" style:family="text">
      <style:text-properties style:font-name="Calibri"/>
    </style:style>
    <style:style style:name="T32" style:parent-style-name="Domyślnaczcionkaakapitu" style:family="text">
      <style:text-properties style:font-name="Calibri"/>
    </style:style>
    <style:style style:name="T33" style:parent-style-name="Domyślnaczcionkaakapitu" style:family="text">
      <style:text-properties style:font-name="Calibri"/>
    </style:style>
    <style:style style:name="P34" style:parent-style-name="Textbody" style:family="paragraph">
      <style:paragraph-properties fo:text-align="justify"/>
    </style:style>
    <style:style style:name="T35" style:parent-style-name="Domyślnaczcionkaakapitu" style:family="text">
      <style:text-properties style:font-name="Calibri"/>
    </style:style>
    <style:style style:name="T36" style:parent-style-name="StrongEmphasis" style:family="text">
      <style:text-properties style:font-name="Calibri"/>
    </style:style>
    <style:style style:name="T37" style:parent-style-name="Domyślnaczcionkaakapitu" style:family="text">
      <style:text-properties style:font-name="Calibri"/>
    </style:style>
    <style:style style:name="T38" style:parent-style-name="StrongEmphasis" style:family="text">
      <style:text-properties style:font-name="Calibri"/>
    </style:style>
    <style:style style:name="T39" style:parent-style-name="StrongEmphasis" style:family="text">
      <style:text-properties style:font-name="Calibri"/>
    </style:style>
    <style:style style:name="T40" style:parent-style-name="Domyślnaczcionkaakapitu" style:family="text">
      <style:text-properties style:font-name="Calibri"/>
    </style:style>
    <style:style style:name="T41" style:parent-style-name="Domyślnaczcionkaakapitu" style:family="text">
      <style:text-properties style:font-name="Calibri"/>
    </style:style>
    <style:style style:name="T42" style:parent-style-name="Domyślnaczcionkaakapitu" style:family="text">
      <style:text-properties style:font-name="Calibri" fo:font-weight="bold" style:font-weight-asian="bold" style:font-weight-complex="bold" fo:font-size="13pt" style:font-size-asian="13pt" style:font-size-complex="13pt"/>
    </style:style>
    <style:style style:name="T43" style:parent-style-name="Domyślnaczcionkaakapitu" style:family="text">
      <style:text-properties style:font-name="Calibri"/>
    </style:style>
    <style:style style:name="T44" style:parent-style-name="Domyślnaczcionkaakapitu" style:family="text">
      <style:text-properties style:font-name="Calibri" fo:font-weight="bold" style:font-weight-asian="bold" style:font-weight-complex="bold"/>
    </style:style>
    <style:style style:name="T45" style:parent-style-name="Domyślnaczcionkaakapitu" style:family="text">
      <style:text-properties style:font-name="Calibri"/>
    </style:style>
    <style:style style:name="T46" style:parent-style-name="Domyślnaczcionkaakapitu" style:family="text">
      <style:text-properties style:font-name="Calibri"/>
    </style:style>
    <style:style style:name="T47" style:parent-style-name="StrongEmphasis" style:family="text">
      <style:text-properties style:font-name="Calibri"/>
    </style:style>
    <style:style style:name="T48" style:parent-style-name="Domyślnaczcionkaakapitu" style:family="text">
      <style:text-properties style:font-name="Calibri"/>
    </style:style>
    <style:style style:name="T49" style:parent-style-name="Domyślnaczcionkaakapitu" style:family="text">
      <style:text-properties style:font-name="Calibri"/>
    </style:style>
    <style:style style:name="P50" style:parent-style-name="Textbody" style:family="paragraph">
      <style:paragraph-properties fo:text-align="justify"/>
    </style:style>
    <style:style style:name="T51" style:parent-style-name="Domyślnaczcionkaakapitu" style:family="text">
      <style:text-properties style:font-name="Calibri"/>
    </style:style>
    <style:style style:name="T52" style:parent-style-name="StrongEmphasis" style:family="text">
      <style:text-properties style:font-name="Calibri"/>
    </style:style>
    <style:style style:name="T53" style:parent-style-name="Domyślnaczcionkaakapitu" style:family="text">
      <style:text-properties style:font-name="Calibri"/>
    </style:style>
    <style:style style:name="T54" style:parent-style-name="Domyślnaczcionkaakapitu" style:family="text">
      <style:text-properties style:font-name="Calibri"/>
    </style:style>
    <style:style style:name="T55" style:parent-style-name="Domyślnaczcionkaakapitu" style:family="text">
      <style:text-properties style:font-name="Calibri"/>
    </style:style>
    <style:style style:name="P56" style:parent-style-name="Textbody" style:family="paragraph">
      <style:paragraph-properties fo:text-align="justify"/>
    </style:style>
    <style:style style:name="T57" style:parent-style-name="Domyślnaczcionkaakapitu" style:family="text">
      <style:text-properties style:font-name="Calibri"/>
    </style:style>
    <style:style style:name="T58" style:parent-style-name="Domyślnaczcionkaakapitu" style:family="text">
      <style:text-properties style:font-name="Calibri"/>
    </style:style>
    <style:style style:name="T59" style:parent-style-name="StrongEmphasis" style:family="text">
      <style:text-properties style:font-name="Calibri"/>
    </style:style>
    <style:style style:name="T60" style:parent-style-name="Domyślnaczcionkaakapitu" style:family="text">
      <style:text-properties style:font-name="Calibri"/>
    </style:style>
    <style:style style:name="P61" style:parent-style-name="Textbody" style:family="paragraph">
      <style:paragraph-properties fo:text-align="justify"/>
      <style:text-properties style:font-name="Calibri"/>
    </style:style>
    <style:style style:name="P62" style:parent-style-name="Textbody" style:family="paragraph">
      <style:paragraph-properties fo:text-align="justify"/>
    </style:style>
    <style:style style:name="T63" style:parent-style-name="Domyślnaczcionkaakapitu" style:family="text">
      <style:text-properties style:font-name="Calibri"/>
    </style:style>
    <style:style style:name="T64" style:parent-style-name="Domyślnaczcionkaakapitu" style:family="text">
      <style:text-properties style:font-name="Calibri" fo:font-weight="bold" style:font-weight-asian="bold" style:font-weight-complex="bold" fo:font-size="13pt" style:font-size-asian="13pt" style:font-size-complex="13pt"/>
    </style:style>
    <style:style style:name="T65" style:parent-style-name="Domyślnaczcionkaakapitu" style:family="text">
      <style:text-properties style:font-name="Calibri" fo:font-weight="bold" style:font-weight-asian="bold" style:font-weight-complex="bold" fo:font-size="13pt" style:font-size-asian="13pt" style:font-size-complex="13pt"/>
    </style:style>
    <style:style style:name="P66" style:parent-style-name="Textbody" style:family="paragraph">
      <style:paragraph-properties fo:text-align="justify"/>
    </style:style>
    <style:style style:name="T67" style:parent-style-name="Domyślnaczcionkaakapitu" style:family="text">
      <style:text-properties style:font-name="Calibri"/>
    </style:style>
    <style:style style:name="T68" style:parent-style-name="Domyślnaczcionkaakapitu" style:family="text">
      <style:text-properties style:font-name="Calibri" fo:font-weight="bold" style:font-weight-asian="bold" style:font-weight-complex="bold"/>
    </style:style>
    <style:style style:name="T69" style:parent-style-name="Domyślnaczcionkaakapitu" style:family="text">
      <style:text-properties style:font-name="Calibri"/>
    </style:style>
    <style:style style:name="T70" style:parent-style-name="Domyślnaczcionkaakapitu" style:family="text">
      <style:text-properties style:font-name="Calibri" fo:font-weight="bold" style:font-weight-asian="bold" style:font-weight-complex="bold"/>
    </style:style>
    <style:style style:name="T71" style:parent-style-name="Domyślnaczcionkaakapitu" style:family="text">
      <style:text-properties style:font-name="Calibri"/>
    </style:style>
    <style:style style:name="P72" style:parent-style-name="Textbody" style:family="paragraph">
      <style:paragraph-properties fo:text-align="justify"/>
    </style:style>
    <style:style style:name="T73" style:parent-style-name="Domyślnaczcionkaakapitu" style:family="text">
      <style:text-properties style:font-name="Calibri"/>
    </style:style>
    <style:style style:name="T74" style:parent-style-name="Domyślnaczcionkaakapitu" style:family="text">
      <style:text-properties style:font-name="Calibri" fo:font-weight="bold" style:font-weight-asian="bold" style:font-weight-complex="bold"/>
    </style:style>
    <style:style style:name="T75" style:parent-style-name="Domyślnaczcionkaakapitu" style:family="text">
      <style:text-properties style:font-name="Calibri"/>
    </style:style>
    <style:style style:name="T76" style:parent-style-name="Domyślnaczcionkaakapitu" style:family="text">
      <style:text-properties style:font-name="Calibri"/>
    </style:style>
    <style:style style:name="P77" style:parent-style-name="Textbody" style:family="paragraph">
      <style:paragraph-properties fo:text-align="justify"/>
      <style:text-properties style:font-name="Calibri"/>
    </style:style>
    <style:style style:name="P78" style:parent-style-name="Textbody" style:family="paragraph">
      <style:paragraph-properties fo:text-align="justify"/>
    </style:style>
    <style:style style:name="T79" style:parent-style-name="Domyślnaczcionkaakapitu" style:family="text">
      <style:text-properties style:font-name="Calibri"/>
    </style:style>
    <style:style style:name="T80" style:parent-style-name="Domyślnaczcionkaakapitu" style:family="text">
      <style:text-properties style:font-name="Calibri"/>
    </style:style>
    <style:style style:name="T81" style:parent-style-name="Domyślnaczcionkaakapitu" style:family="text">
      <style:text-properties style:font-name="Calibri"/>
    </style:style>
    <style:style style:name="T82" style:parent-style-name="Domyślnaczcionkaakapitu" style:family="text">
      <style:text-properties style:font-name="Calibri"/>
    </style:style>
    <style:style style:name="T83" style:parent-style-name="Domyślnaczcionkaakapitu" style:family="text">
      <style:text-properties style:font-name="Calibri"/>
    </style:style>
    <style:style style:name="P84" style:parent-style-name="Textbody" style:family="paragraph">
      <style:paragraph-properties fo:text-align="justify"/>
      <style:text-properties style:font-name="Calibri"/>
    </style:style>
    <style:style style:name="P85" style:parent-style-name="Textbody" style:list-style-name="LFO1" style:family="paragraph">
      <style:paragraph-properties fo:text-align="justify" fo:margin-bottom="0in"/>
      <style:text-properties style:font-name="Calibri"/>
    </style:style>
    <style:style style:name="P86" style:parent-style-name="Textbody" style:list-style-name="LFO1" style:family="paragraph">
      <style:paragraph-properties fo:text-align="justify" fo:margin-bottom="0in"/>
      <style:text-properties style:font-name="Calibri"/>
    </style:style>
    <style:style style:name="P87" style:parent-style-name="Textbody" style:list-style-name="LFO1" style:family="paragraph">
      <style:paragraph-properties fo:text-align="justify"/>
      <style:text-properties style:font-name="Calibri"/>
    </style:style>
    <style:style style:name="P88" style:parent-style-name="Textbody" style:family="paragraph">
      <style:paragraph-properties fo:text-align="justify"/>
      <style:text-properties style:font-name="Calibri"/>
    </style:style>
    <style:style style:name="P89" style:parent-style-name="Textbody" style:family="paragraph">
      <style:paragraph-properties fo:text-align="justify"/>
      <style:text-properties style:font-name="Calibri"/>
    </style:style>
    <style:style style:name="P90" style:parent-style-name="Textbody" style:family="paragraph">
      <style:paragraph-properties fo:text-align="justify"/>
      <style:text-properties style:font-name="Calibri"/>
    </style:style>
    <style:style style:name="P91" style:parent-style-name="Textbody" style:family="paragraph">
      <style:paragraph-properties fo:text-align="justify"/>
      <style:text-properties style:font-name="Calibri"/>
    </style:style>
    <style:style style:name="P92" style:parent-style-name="Textbody" style:family="paragraph">
      <style:text-properties style:font-name="Calibri" fo:font-weight="bold" style:font-weight-asian="bold"/>
    </style:style>
    <style:style style:name="P93" style:parent-style-name="Textbody" style:family="paragraph">
      <style:paragraph-properties fo:text-align="justify"/>
      <style:text-properties style:font-name="Calibri"/>
    </style:style>
    <style:style style:name="P94" style:parent-style-name="Textbody" style:family="paragraph">
      <style:paragraph-properties fo:text-align="justify"/>
    </style:style>
    <style:style style:name="T95" style:parent-style-name="Domyślnaczcionkaakapitu" style:family="text">
      <style:text-properties style:font-name="Calibri"/>
    </style:style>
    <style:style style:name="T96" style:parent-style-name="Domyślnaczcionkaakapitu" style:family="text">
      <style:text-properties style:font-name="Calibri" fo:font-weight="bold" style:font-weight-asian="bold" style:font-weight-complex="bold"/>
    </style:style>
    <style:style style:name="T97" style:parent-style-name="Domyślnaczcionkaakapitu" style:family="text">
      <style:text-properties style:font-name="Calibri"/>
    </style:style>
    <style:style style:name="T98" style:parent-style-name="Domyślnaczcionkaakapitu" style:family="text">
      <style:text-properties style:font-name="Calibri" fo:font-weight="bold" style:font-weight-asian="bold" style:font-weight-complex="bold"/>
    </style:style>
    <style:style style:name="P99" style:parent-style-name="Textbody" style:family="paragraph">
      <style:paragraph-properties fo:text-align="justify"/>
    </style:style>
    <style:style style:name="T100" style:parent-style-name="Domyślnaczcionkaakapitu" style:family="text">
      <style:text-properties style:font-name="Calibri"/>
    </style:style>
    <style:style style:name="T101" style:parent-style-name="Domyślnaczcionkaakapitu" style:family="text">
      <style:text-properties style:font-name="Calibri"/>
    </style:style>
    <style:style style:name="T102" style:parent-style-name="Domyślnaczcionkaakapitu" style:family="text">
      <style:text-properties style:font-name="Calibri" fo:font-weight="bold" style:font-weight-asian="bold" style:font-weight-complex="bold"/>
    </style:style>
    <style:style style:name="T103" style:parent-style-name="Domyślnaczcionkaakapitu" style:family="text">
      <style:text-properties style:font-name="Calibri"/>
    </style:style>
    <style:style style:name="T104" style:parent-style-name="Domyślnaczcionkaakapitu" style:family="text">
      <style:text-properties style:font-name="Calibri"/>
    </style:style>
    <style:style style:name="P105" style:parent-style-name="Textbody" style:family="paragraph">
      <style:paragraph-properties fo:text-align="justify"/>
    </style:style>
    <style:style style:name="T106" style:parent-style-name="Domyślnaczcionkaakapitu" style:family="text">
      <style:text-properties style:font-name="Calibri"/>
    </style:style>
    <style:style style:name="T107" style:parent-style-name="Domyślnaczcionkaakapitu" style:family="text">
      <style:text-properties style:font-name="Calibri" fo:font-weight="bold" style:font-weight-asian="bold" style:font-weight-complex="bold"/>
    </style:style>
    <style:style style:name="T108" style:parent-style-name="Domyślnaczcionkaakapitu" style:family="text">
      <style:text-properties style:font-name="Calibri"/>
    </style:style>
    <style:style style:name="T109" style:parent-style-name="Domyślnaczcionkaakapitu" style:family="text">
      <style:text-properties style:font-name="Calibri"/>
    </style:style>
    <style:style style:name="P110" style:parent-style-name="Textbody" style:list-style-name="LFO2" style:family="paragraph">
      <style:paragraph-properties fo:margin-bottom="0in"/>
      <style:text-properties style:font-name="Calibri"/>
    </style:style>
    <style:style style:name="P111" style:parent-style-name="Textbody" style:list-style-name="LFO2" style:family="paragraph">
      <style:paragraph-properties fo:margin-bottom="0in"/>
      <style:text-properties style:font-name="Calibri"/>
    </style:style>
    <style:style style:name="P112" style:parent-style-name="Textbody" style:list-style-name="LFO2" style:family="paragraph">
      <style:paragraph-properties fo:margin-bottom="0in"/>
      <style:text-properties style:font-name="Calibri"/>
    </style:style>
    <style:style style:name="P113" style:parent-style-name="Textbody" style:list-style-name="LFO2" style:family="paragraph">
      <style:text-properties style:font-name="Calibri"/>
    </style:style>
    <style:style style:name="T114" style:parent-style-name="Domyślnaczcionkaakapitu" style:family="text">
      <style:text-properties style:font-name="Calibri"/>
    </style:style>
    <style:style style:name="T115" style:parent-style-name="StrongEmphasis" style:family="text">
      <style:text-properties style:font-name="Calibri"/>
    </style:style>
    <style:style style:name="T116" style:parent-style-name="Domyślnaczcionkaakapitu" style:family="text">
      <style:text-properties style:font-name="Calibri"/>
    </style:style>
    <style:style style:name="P117" style:parent-style-name="Textbody" style:family="paragraph">
      <style:paragraph-properties fo:text-align="justify"/>
    </style:style>
    <style:style style:name="T118" style:parent-style-name="Domyślnaczcionkaakapitu" style:family="text">
      <style:text-properties style:font-name="Calibri"/>
    </style:style>
    <style:style style:name="T119" style:parent-style-name="Domyślnaczcionkaakapitu" style:family="text">
      <style:text-properties style:font-name="Calibri"/>
    </style:style>
    <style:style style:name="T120" style:parent-style-name="StrongEmphasis" style:family="text">
      <style:text-properties style:font-name="Calibri"/>
    </style:style>
    <style:style style:name="T121" style:parent-style-name="Domyślnaczcionkaakapitu" style:family="text">
      <style:text-properties style:font-name="Calibri"/>
    </style:style>
    <style:style style:name="T122" style:parent-style-name="StrongEmphasis" style:family="text">
      <style:text-properties style:font-name="Calibri"/>
    </style:style>
    <style:style style:name="T123" style:parent-style-name="Domyślnaczcionkaakapitu" style:family="text">
      <style:text-properties style:font-name="Calibri"/>
    </style:style>
    <style:style style:name="T124" style:parent-style-name="Domyślnaczcionkaakapitu" style:family="text">
      <style:text-properties style:font-name="Calibri"/>
    </style:style>
    <style:style style:name="P125" style:parent-style-name="Textbody" style:family="paragraph">
      <style:paragraph-properties fo:text-align="justify"/>
    </style:style>
    <style:style style:name="T126" style:parent-style-name="Domyślnaczcionkaakapitu" style:family="text">
      <style:text-properties style:font-name="Calibri"/>
    </style:style>
    <style:style style:name="T127" style:parent-style-name="Domyślnaczcionkaakapitu" style:family="text">
      <style:text-properties style:font-name="Calibri"/>
    </style:style>
    <style:style style:name="T128" style:parent-style-name="StrongEmphasis" style:family="text">
      <style:text-properties style:font-name="Calibri" fo:font-weight="normal" style:font-weight-asian="normal"/>
    </style:style>
    <style:style style:name="T129" style:parent-style-name="Domyślnaczcionkaakapitu" style:family="text">
      <style:text-properties style:font-name="Calibri" fo:font-weight="bold" style:font-weight-asian="bold"/>
    </style:style>
    <style:style style:name="T130" style:parent-style-name="Domyślnaczcionkaakapitu" style:family="text">
      <style:text-properties style:font-name="Calibri"/>
    </style:style>
    <style:style style:name="T131" style:parent-style-name="Domyślnaczcionkaakapitu" style:family="text">
      <style:text-properties style:font-name="Calibri"/>
    </style:style>
    <style:style style:name="P132" style:parent-style-name="Textbody" style:family="paragraph">
      <style:paragraph-properties fo:text-align="justify"/>
    </style:style>
    <style:style style:name="T133" style:parent-style-name="Domyślnaczcionkaakapitu" style:family="text">
      <style:text-properties style:font-name="Calibri"/>
    </style:style>
    <style:style style:name="T134" style:parent-style-name="StrongEmphasis" style:family="text">
      <style:text-properties style:font-name="Calibri"/>
    </style:style>
    <style:style style:name="T135" style:parent-style-name="Domyślnaczcionkaakapitu" style:family="text">
      <style:text-properties style:font-name="Calibri"/>
    </style:style>
    <style:style style:name="T136" style:parent-style-name="Domyślnaczcionkaakapitu" style:family="text">
      <style:text-properties style:font-name="Calibri"/>
    </style:style>
    <style:style style:name="T137" style:parent-style-name="Domyślnaczcionkaakapitu" style:family="text">
      <style:text-properties style:font-name="Calibri"/>
    </style:style>
    <style:style style:name="P138" style:parent-style-name="Textbody" style:family="paragraph">
      <style:paragraph-properties fo:text-align="justify"/>
    </style:style>
    <style:style style:name="T139" style:parent-style-name="Domyślnaczcionkaakapitu" style:family="text">
      <style:text-properties style:font-name="Calibri"/>
    </style:style>
    <style:style style:name="T140" style:parent-style-name="Domyślnaczcionkaakapitu" style:family="text">
      <style:text-properties style:font-name="Calibri"/>
    </style:style>
    <style:style style:name="T141" style:parent-style-name="StrongEmphasis" style:family="text">
      <style:text-properties style:font-name="Calibri"/>
    </style:style>
    <style:style style:name="T142" style:parent-style-name="Domyślnaczcionkaakapitu" style:family="text">
      <style:text-properties style:font-name="Calibri"/>
    </style:style>
    <style:style style:name="T143" style:parent-style-name="Domyślnaczcionkaakapitu" style:family="text">
      <style:text-properties style:font-name="Calibri"/>
    </style:style>
    <style:style style:name="P144" style:parent-style-name="Textbody" style:family="paragraph">
      <style:paragraph-properties fo:text-align="justify"/>
    </style:style>
    <style:style style:name="T145" style:parent-style-name="Domyślnaczcionkaakapitu" style:family="text">
      <style:text-properties style:font-name="Calibri"/>
    </style:style>
    <style:style style:name="T146" style:parent-style-name="StrongEmphasis" style:family="text">
      <style:text-properties style:font-name="Calibri"/>
    </style:style>
    <style:style style:name="T147" style:parent-style-name="Domyślnaczcionkaakapitu" style:family="text">
      <style:text-properties style:font-name="Calibri"/>
    </style:style>
    <style:style style:name="P148" style:parent-style-name="Textbody" style:list-style-name="LFO3" style:family="paragraph">
      <style:paragraph-properties fo:margin-bottom="0in"/>
      <style:text-properties style:font-name="Calibri"/>
    </style:style>
    <style:style style:name="P149" style:parent-style-name="Textbody" style:list-style-name="LFO3" style:family="paragraph">
      <style:text-properties style:font-name="Calibri"/>
    </style:style>
    <style:style style:name="P150" style:parent-style-name="Textbody" style:family="paragraph">
      <style:paragraph-properties fo:text-align="justify"/>
      <style:text-properties style:font-name="Calibri"/>
    </style:style>
    <style:style style:name="P151" style:parent-style-name="Textbody" style:family="paragraph">
      <style:paragraph-properties fo:text-align="justify"/>
    </style:style>
    <style:style style:name="T152" style:parent-style-name="Domyślnaczcionkaakapitu" style:family="text">
      <style:text-properties style:font-name="Calibri"/>
    </style:style>
    <style:style style:name="T153" style:parent-style-name="Domyślnaczcionkaakapitu" style:family="text">
      <style:text-properties style:font-name="Calibri" fo:font-weight="bold" style:font-weight-asian="bold" style:font-weight-complex="bold" fo:font-size="13pt" style:font-size-asian="13pt" style:font-size-complex="13pt"/>
    </style:style>
    <style:style style:name="P154" style:parent-style-name="Textbody" style:family="paragraph">
      <style:paragraph-properties fo:text-align="justify"/>
    </style:style>
    <style:style style:name="T155" style:parent-style-name="Domyślnaczcionkaakapitu" style:family="text">
      <style:text-properties style:font-name="Calibri"/>
    </style:style>
    <style:style style:name="T156" style:parent-style-name="Domyślnaczcionkaakapitu" style:family="text">
      <style:text-properties style:font-name="Calibri"/>
    </style:style>
    <style:style style:name="T157" style:parent-style-name="Domyślnaczcionkaakapitu" style:family="text">
      <style:text-properties style:font-name="Calibri" fo:font-weight="bold" style:font-weight-asian="bold" style:font-weight-complex="bold"/>
    </style:style>
    <style:style style:name="T158" style:parent-style-name="Domyślnaczcionkaakapitu" style:family="text">
      <style:text-properties style:font-name="Calibri"/>
    </style:style>
    <style:style style:name="T159" style:parent-style-name="Domyślnaczcionkaakapitu" style:family="text">
      <style:text-properties style:font-name="Calibri" fo:font-weight="bold" style:font-weight-asian="bold" style:font-weight-complex="bold"/>
    </style:style>
    <style:style style:name="T160" style:parent-style-name="Domyślnaczcionkaakapitu" style:family="text">
      <style:text-properties style:font-name="Calibri"/>
    </style:style>
    <style:style style:name="T161" style:parent-style-name="Domyślnaczcionkaakapitu" style:family="text">
      <style:text-properties style:font-name="Calibri" fo:font-style="italic" style:font-style-asian="italic" style:font-style-complex="italic"/>
    </style:style>
    <style:style style:name="T162" style:parent-style-name="Domyślnaczcionkaakapitu" style:family="text">
      <style:text-properties style:font-name="Calibri"/>
    </style:style>
    <style:style style:name="P163" style:parent-style-name="Textbody" style:family="paragraph">
      <style:paragraph-properties fo:text-align="justify"/>
    </style:style>
    <style:style style:name="T164" style:parent-style-name="Domyślnaczcionkaakapitu" style:family="text">
      <style:text-properties style:font-name="Calibri"/>
    </style:style>
    <style:style style:name="T165" style:parent-style-name="Domyślnaczcionkaakapitu" style:family="text">
      <style:text-properties style:font-name="Calibri"/>
    </style:style>
    <style:style style:name="T166" style:parent-style-name="Domyślnaczcionkaakapitu" style:family="text">
      <style:text-properties style:font-name="Calibri" fo:font-style="italic" style:font-style-asian="italic" style:font-style-complex="italic"/>
    </style:style>
    <style:style style:name="T167" style:parent-style-name="Domyślnaczcionkaakapitu" style:family="text">
      <style:text-properties style:font-name="Calibri"/>
    </style:style>
    <style:style style:name="P168" style:parent-style-name="Textbody" style:list-style-name="LFO4" style:family="paragraph">
      <style:paragraph-properties fo:text-align="justify" fo:margin-bottom="0in"/>
    </style:style>
    <style:style style:name="T169" style:parent-style-name="Domyślnaczcionkaakapitu" style:family="text">
      <style:text-properties style:font-name="Calibri"/>
    </style:style>
    <style:style style:name="T170" style:parent-style-name="Domyślnaczcionkaakapitu" style:family="text">
      <style:text-properties style:font-name="Calibri"/>
    </style:style>
    <style:style style:name="T171" style:parent-style-name="Uwydatnienie" style:family="text">
      <style:text-properties style:font-name="Calibri"/>
    </style:style>
    <style:style style:name="T172" style:parent-style-name="Domyślnaczcionkaakapitu" style:family="text">
      <style:text-properties style:font-name="Calibri"/>
    </style:style>
    <style:style style:name="P173" style:parent-style-name="Textbody" style:list-style-name="LFO4" style:family="paragraph">
      <style:paragraph-properties fo:text-align="justify" fo:margin-bottom="0in"/>
    </style:style>
    <style:style style:name="T174" style:parent-style-name="Domyślnaczcionkaakapitu" style:family="text">
      <style:text-properties style:font-name="Calibri"/>
    </style:style>
    <style:style style:name="T175" style:parent-style-name="Uwydatnienie" style:family="text">
      <style:text-properties style:font-name="Calibri"/>
    </style:style>
    <style:style style:name="T176" style:parent-style-name="Domyślnaczcionkaakapitu" style:family="text">
      <style:text-properties style:font-name="Calibri"/>
    </style:style>
    <style:style style:name="T177" style:parent-style-name="Domyślnaczcionkaakapitu" style:family="text">
      <style:text-properties style:font-name="Calibri"/>
    </style:style>
    <style:style style:name="P178" style:parent-style-name="Textbody" style:list-style-name="LFO4" style:family="paragraph">
      <style:paragraph-properties fo:text-align="justify"/>
      <style:text-properties style:font-name="Calibri"/>
    </style:style>
    <style:style style:name="P179" style:parent-style-name="Textbody" style:family="paragraph">
      <style:paragraph-properties fo:text-align="justify"/>
    </style:style>
    <style:style style:name="T180" style:parent-style-name="Domyślnaczcionkaakapitu" style:family="text">
      <style:text-properties style:font-name="Calibri"/>
    </style:style>
    <style:style style:name="T181" style:parent-style-name="Domyślnaczcionkaakapitu" style:family="text">
      <style:text-properties style:font-name="Calibri"/>
    </style:style>
    <style:style style:name="T182" style:parent-style-name="Uwydatnienie" style:family="text">
      <style:text-properties style:font-name="Calibri"/>
    </style:style>
    <style:style style:name="T183" style:parent-style-name="Domyślnaczcionkaakapitu" style:family="text">
      <style:text-properties style:font-name="Calibri"/>
    </style:style>
    <style:style style:name="T184" style:parent-style-name="StrongEmphasis" style:family="text">
      <style:text-properties style:font-name="Calibri"/>
    </style:style>
    <style:style style:name="T185" style:parent-style-name="Domyślnaczcionkaakapitu" style:family="text">
      <style:text-properties style:font-name="Calibri"/>
    </style:style>
    <style:style style:name="P186" style:parent-style-name="Textbody" style:family="paragraph">
      <style:text-properties style:font-name="Calibri"/>
    </style:style>
    <style:style style:name="P187" style:parent-style-name="Textbody" style:family="paragraph">
      <style:text-properties style:font-name="Calibri"/>
    </style:style>
    <style:style style:name="P188" style:parent-style-name="Textbody" style:family="paragraph">
      <style:paragraph-properties fo:text-align="justify"/>
      <style:text-properties style:font-name="Calibri" fo:font-weight="bold" style:font-weight-asian="bold" style:font-weight-complex="bold" fo:font-size="13pt" style:font-size-asian="13pt" style:font-size-complex="13pt"/>
    </style:style>
    <style:style style:name="P189" style:parent-style-name="Textbody" style:family="paragraph">
      <style:paragraph-properties fo:text-align="justify"/>
    </style:style>
    <style:style style:name="T190" style:parent-style-name="Domyślnaczcionkaakapitu" style:family="text">
      <style:text-properties style:font-name="Calibri"/>
    </style:style>
    <style:style style:name="T191" style:parent-style-name="Domyślnaczcionkaakapitu" style:family="text">
      <style:text-properties style:font-name="Calibri" fo:font-weight="bold" style:font-weight-asian="bold" style:font-weight-complex="bold"/>
    </style:style>
    <style:style style:name="T192" style:parent-style-name="Domyślnaczcionkaakapitu" style:family="text">
      <style:text-properties style:font-name="Calibri"/>
    </style:style>
    <style:style style:name="T193" style:parent-style-name="Domyślnaczcionkaakapitu" style:family="text">
      <style:text-properties style:font-name="Calibri"/>
    </style:style>
    <style:style style:name="T194" style:parent-style-name="Domyślnaczcionkaakapitu" style:family="text">
      <style:text-properties style:font-name="Calibri"/>
    </style:style>
    <style:style style:name="T195" style:parent-style-name="Domyślnaczcionkaakapitu" style:family="text">
      <style:text-properties style:font-name="Calibri"/>
    </style:style>
    <style:style style:name="P196" style:parent-style-name="Textbody" style:list-style-name="LFO5" style:family="paragraph">
      <style:paragraph-properties fo:text-align="justify" fo:margin-bottom="0in"/>
      <style:text-properties style:font-name="Calibri"/>
    </style:style>
    <style:style style:name="P197" style:parent-style-name="Textbody" style:list-style-name="LFO5" style:family="paragraph">
      <style:paragraph-properties fo:text-align="justify" fo:margin-bottom="0in"/>
      <style:text-properties style:font-name="Calibri"/>
    </style:style>
    <style:style style:name="P198" style:parent-style-name="Textbody" style:list-style-name="LFO5" style:family="paragraph">
      <style:paragraph-properties fo:text-align="justify" fo:margin-bottom="0in"/>
      <style:text-properties style:font-name="Calibri"/>
    </style:style>
    <style:style style:name="P199" style:parent-style-name="Textbody" style:list-style-name="LFO5" style:family="paragraph">
      <style:paragraph-properties fo:text-align="justify" fo:margin-bottom="0in"/>
      <style:text-properties style:font-name="Calibri"/>
    </style:style>
    <style:style style:name="P200" style:parent-style-name="Textbody" style:list-style-name="LFO5" style:family="paragraph">
      <style:paragraph-properties fo:text-align="justify" fo:margin-bottom="0in"/>
      <style:text-properties style:font-name="Calibri"/>
    </style:style>
    <style:style style:name="P201" style:parent-style-name="Textbody" style:list-style-name="LFO5" style:family="paragraph">
      <style:paragraph-properties fo:text-align="justify"/>
      <style:text-properties style:font-name="Calibri"/>
    </style:style>
    <style:style style:name="P202" style:parent-style-name="Textbody" style:family="paragraph">
      <style:paragraph-properties fo:text-align="justify"/>
      <style:text-properties style:font-name="Calibri"/>
    </style:style>
    <style:style style:name="P203" style:parent-style-name="Textbody" style:list-style-name="LFO5" style:family="paragraph">
      <style:paragraph-properties fo:text-align="justify"/>
    </style:style>
    <style:style style:name="T204" style:parent-style-name="Domyślnaczcionkaakapitu" style:family="text">
      <style:text-properties style:font-name="Calibri"/>
    </style:style>
    <style:style style:name="T205" style:parent-style-name="Domyślnaczcionkaakapitu" style:family="text">
      <style:text-properties style:font-name="Calibri" fo:font-weight="bold" style:font-weight-asian="bold" style:font-weight-complex="bold"/>
    </style:style>
    <style:style style:name="T206" style:parent-style-name="Domyślnaczcionkaakapitu" style:family="text">
      <style:text-properties style:font-name="Calibri"/>
    </style:style>
    <style:style style:name="T207" style:parent-style-name="Domyślnaczcionkaakapitu" style:family="text">
      <style:text-properties style:font-name="Calibri"/>
    </style:style>
    <style:style style:name="P208" style:parent-style-name="Textbody" style:list-style-name="LFO5" style:family="paragraph">
      <style:paragraph-properties fo:text-align="justify"/>
      <style:text-properties style:font-name="Calibri"/>
    </style:style>
    <style:style style:name="P209" style:parent-style-name="Textbody" style:list-style-name="LFO5" style:family="paragraph">
      <style:paragraph-properties fo:text-align="justify"/>
      <style:text-properties style:font-name="Calibri"/>
    </style:style>
    <style:style style:name="P210" style:parent-style-name="Textbody" style:family="paragraph">
      <style:paragraph-properties fo:text-align="justify"/>
      <style:text-properties style:font-name="Calibri" fo:font-weight="bold" style:font-weight-asian="bold" style:font-weight-complex="bold" fo:font-size="13pt" style:font-size-asian="13pt" style:font-size-complex="13pt"/>
    </style:style>
    <style:style style:name="P211" style:parent-style-name="Textbody" style:family="paragraph">
      <style:paragraph-properties fo:text-align="justify"/>
      <style:text-properties style:font-name="Calibri"/>
    </style:style>
    <style:style style:name="P212" style:parent-style-name="Textbody" style:family="paragraph">
      <style:paragraph-properties fo:text-align="justify"/>
      <style:text-properties style:font-name="Calibri" fo:font-weight="bold" style:font-weight-asian="bold"/>
    </style:style>
    <style:style style:name="P213" style:parent-style-name="Textbody" style:family="paragraph">
      <style:paragraph-properties fo:text-align="justify" fo:margin-bottom="0in"/>
    </style:style>
    <style:style style:name="T214" style:parent-style-name="Domyślnaczcionkaakapitu" style:family="text">
      <style:text-properties style:font-name="Calibri"/>
    </style:style>
    <style:style style:name="T215" style:parent-style-name="Domyślnaczcionkaakapitu" style:family="text">
      <style:text-properties style:font-name="Calibri" fo:font-weight="bold" style:font-weight-asian="bold"/>
    </style:style>
    <style:style style:name="T216" style:parent-style-name="Domyślnaczcionkaakapitu" style:family="text">
      <style:text-properties style:font-name="Calibri"/>
    </style:style>
    <style:style style:name="P217" style:parent-style-name="Textbody" style:family="paragraph">
      <style:paragraph-properties fo:text-align="justify" fo:margin-bottom="0in"/>
    </style:style>
    <style:style style:name="P218" style:parent-style-name="Textbody" style:family="paragraph">
      <style:paragraph-properties fo:text-align="justify" fo:margin-bottom="0in"/>
      <style:text-properties style:font-name="Calibri"/>
    </style:style>
    <style:style style:name="P219" style:parent-style-name="Textbody" style:family="paragraph">
      <style:paragraph-properties fo:text-align="justify"/>
      <style:text-properties style:font-name="Calibri"/>
    </style:style>
    <style:style style:name="P220" style:parent-style-name="Textbody" style:family="paragraph">
      <style:paragraph-properties fo:text-align="justify"/>
      <style:text-properties style:font-name="Calibri" fo:font-weight="bold" style:font-weight-asian="bold" style:font-weight-complex="bold"/>
    </style:style>
    <style:style style:name="P221" style:parent-style-name="Textbody" style:family="paragraph">
      <style:paragraph-properties fo:text-align="justify"/>
      <style:text-properties style:font-name="Calibri" fo:font-weight="bold" style:font-weight-asian="bold" style:font-weight-complex="bold"/>
    </style:style>
    <style:style style:name="P222" style:parent-style-name="Textbody" style:list-style-name="LFO6" style:family="paragraph">
      <style:paragraph-properties fo:text-align="justify" fo:margin-bottom="0in"/>
      <style:text-properties style:font-name="Calibri"/>
    </style:style>
    <style:style style:name="P223" style:parent-style-name="Textbody" style:list-style-name="LFO6" style:family="paragraph">
      <style:paragraph-properties fo:text-align="justify"/>
      <style:text-properties style:font-name="Calibri"/>
    </style:style>
    <style:style style:name="P224" style:parent-style-name="Textbody" style:family="paragraph">
      <style:paragraph-properties fo:text-align="justify"/>
      <style:text-properties style:font-name="Calibri"/>
    </style:style>
    <style:style style:name="P225" style:parent-style-name="Textbody" style:family="paragraph">
      <style:paragraph-properties fo:text-align="justify"/>
      <style:text-properties style:font-name="Calibri"/>
    </style:style>
  </office:automatic-styles>
  <office:body>
    <office:text text:use-soft-page-breaks="true">
      <text:p text:style-name="P1">Przekształcenie prawa użytkowania wieczystego w prawo własności od 1 stycznia 2019 r.</text:p>
      <text:p text:style-name="P2"/>
      <text:p text:style-name="P3"><text:span text:style-name="T4"><text:tab/></text:span><text:span text:style-name="T5">1. Jakie grunty podlegają przekształceniu</text:span></text:p>
      <text:p text:style-name="P6"/>
      <text:p text:style-name="P7">Przekształceniu podlegają grunty zabudowane na cele mieszkaniowe spełniające następujące warunki:</text:p>
      <text:p text:style-name="P8"/>
      <text:p text:style-name="P9"><text:span text:style-name="T10">a) są<text:s/></text:span><text:span text:style-name="T11">zabudowane<text:s/></text:span><text:span text:style-name="T12">budynkami mieszkalnymi jednorodzinnymi</text:span><text:span text:style-name="T13"><text:s/>wraz z budynkami gospodarczymi, innymi obiektami budowlanymi lub urządzeniami budowlanymi umożliwiającymi prawidłowe <text:s text:c="17"/>i racjonalne korzystanie z budynków mieszkalnych</text:span></text:p>
      <text:p text:style-name="P14"/>
      <text:p text:style-name="P15"><text:span text:style-name="T16">b) są zabudowane<text:s/></text:span><text:span text:style-name="T17">budyn</text:span><text:span text:style-name="T18">kami mieszkalnymi wielorodzinnymi, w których co najmniej połowę liczby lokali stanowią lokale mieszkalne<text:s/></text:span><text:span text:style-name="T19">wraz z budynkami gospodarczymi, garażami, innymi obiektami budowlanymi lub urządzeniami budowlanymi umożliwiającymi prawidłowe<text:s/></text:span><text:span text:style-name="T20"><text:line-break/></text:span><text:span text:style-name="T21">i racjonalne korzystani</text:span><text:span text:style-name="T22">e z budynków mieszkalnych.</text:span></text:p>
      <text:p text:style-name="P23"/>
      <text:p text:style-name="P24"/>
      <text:p text:style-name="P25"><text:span text:style-name="T26"><text:tab/>2. Przekształceniu nie podlegają:</text:span></text:p>
      <text:p text:style-name="P27"><text:s/>a) grunty zabudowane na cele mieszkaniowe położone na terenie portów i przystani morskich,</text:p>
      <text:p text:style-name="P28">b) grunty oddane w użytkowanie wieczyste na podstawie ustawy z dnia 20 lipca 2017 r. o Krajowym Zasobie Nieruchomości</text:p>
      <text:p text:style-name="P29"><text:span text:style-name="T30">c) w przypadku,<text:s/></text:span><text:span text:style-name="T31">gdy na gruncie są położone także obiekty budowlane inne niż budynki gospodarcze, garaże, inne obiekty budowlane lub urządzenia umożliwiające prawidłowe i racjonalne korzystanie z budynków mieszkalnych</text:span><text:span text:style-name="T32"><text:s/>(np.: magazyny, pawil</text:span><text:span text:style-name="T33">ony handlowe, kioski trwale z gruntem związane) (uwaga: pkt 3 lit. b),</text:span></text:p>
      <text:p text:style-name="P34"><text:span text:style-name="T35">d) w przypadku gdy<text:s/></text:span><text:span text:style-name="T36">cudzoziemiec<text:s/></text:span><text:span text:style-name="T37">będący użytkownikiem wieczystym gruntu przeznaczonego na cele mieszkaniowe zgodnie z ustawą (osoba o obywatelstwie spoza Unii Europejskiej)<text:s/></text:span><text:span text:style-name="T38">nie wystąpi a</text:span><text:span text:style-name="T39">lbo nie uzyska pozwolenia ministra</text:span><text:span text:style-name="T40"><text:s/>właściwego do spraw wewnętrznych na nabycie nieruchomości (uwaga: pkt 3 lit. a).</text:span></text:p>
      <text:p text:style-name="Standard"/>
      <text:p text:style-name="Standard"><text:span text:style-name="T41"><text:tab/></text:span><text:span text:style-name="T42">3. Kiedy następuje przekształcenie</text:span></text:p>
      <text:p text:style-name="Standard"/>
      <text:p text:style-name="Standard"><text:span text:style-name="T43">Przekształcenie następuje z mocy prawa<text:s/></text:span><text:span text:style-name="T44">z dniem 1 stycznie 2019 r. z poniższymi wyjątkami:</text:span></text:p>
      <text:p text:style-name="Standard"/>
      <text:p text:style-name="Textbody"><text:span text:style-name="T45">a) w<text:s/></text:span><text:span text:style-name="T46">przypadku, gdy użytkownikiem lub współużytkownikiem wieczystym jest<text:s/></text:span><text:span text:style-name="T47">cudzoziemiec</text:span><text:span text:style-name="T48"><text:s/>(osoba o obywatelstwie spoza Unii Europejskiej), przekształcenie następuje z dniem gdy zezwolenie ministra właściwego do spraw wewnętrznych na nabycie nieruchomości stało się<text:s/></text:span><text:span text:style-name="T49">ostateczne,</text:span></text:p>
      <text:p text:style-name="P50"><text:span text:style-name="T51">b) w przypadku,<text:s/></text:span><text:span text:style-name="T52">gdy na gruncie są położone także obiekty budowlane inne niż budynki gospodarcze, garaże, inne obiekty budowlane lub urządzenia umożliwiające prawidłowe i racjonalne korzystanie z budynków mieszkalnych</text:span><text:span text:style-name="T53"><text:s/>przekształcenie następuje p</text:span><text:span text:style-name="T54">o wydzieleniu z nieruchomości gruntu spełniającego wymogi gruntu zabudowanego wyłącznie na cele mieszkaniowe z dniem założenia odrębnej księgi wieczystej dla tej nieruchomości albo wyłączenia z dotychczasowej księgi wieczystej gruntu nie spełniającego wymo</text:span><text:span text:style-name="T55">gów gruntu zabudowanego na cele mieszkaniowe,</text:span></text:p>
      <text:p text:style-name="P56"><text:span text:style-name="T57">c) jeżeli po dniu 1 stycznia 2019r. na gruncie będącym w użytkowaniu wieczystym zabudowanym <text:s text:c="6"/>na cele mieszkaniowe zgodnie z miejscowym planem zagospodarowania przestrzennego lub decyzją o warunkach zabudow</text:span><text:span text:style-name="T58">y i zagospodarowania terenu,<text:s/></text:span><text:span text:style-name="T59">zostanie oddany do użytkowania budynek mieszkalny, przekształcenie następuje z dniem oddania budynku do użytkowania</text:span><text:span text:style-name="T60">,</text:span></text:p>
      <text:p text:style-name="P61">d) w przypadku gdy przed dniem 1 stycznia 2019r. zawarto umowę o ustanowieniu użytkowania<text:s/>wieczystego lub umowę przenoszącą prawo użytkowania wieczystego gruntu zabudowanego na cele mieszkaniowe, a wniosek o wpis w księdze wieczystej nie został złożony przed tym dniem przekształcenie następuje z dniem wpisu do księgi wieczystej.</text:p>
      <text:p text:style-name="P62"><text:span text:style-name="T63"><text:tab/></text:span><text:span text:style-name="T64">4. Dokument po</text:span><text:span text:style-name="T65">twierdzający przekształcenie:</text:span></text:p>
      <text:p text:style-name="P66"><text:span text:style-name="T67">a)<text:s/></text:span><text:span text:style-name="T68">Burmistrz Nowego Stawu z urzędu w terminie 12 miesięcy</text:span><text:span text:style-name="T69"><text:s/>licząc od dnia przekształcenia, wydaje<text:s/></text:span><text:span text:style-name="T70">zaświadczenie</text:span><text:span text:style-name="T71">.</text:span></text:p>
      <text:p text:style-name="P72"><text:span text:style-name="T73">b) W przypadku złożenia<text:s/></text:span><text:span text:style-name="T74">wniosku</text:span><text:span text:style-name="T75"><text:s/>o wydanie zaświadczenia termin ten wynosi <text:s/>4 miesiące od dnia złożenia wniosku (od</text:span><text:span text:style-name="T76"><text:s/>wniosku pobierana jest opłata skarbowa w wysokości 50 zł);</text:span></text:p>
      <text:p text:style-name="P77">c) W przypadku złożenia wniosku o wydanie zaświadczenia uzasadnionego potrzebą dokonania czynności prawnej, mającej za przedmiot lokal albo wniosku właściciela gruntu uzasadniony potrzebą ustanowienia własności lokalu termin wydania zaświadczenia wynosi 30 dni od dnia otrzymania wniosku (od wniosku pobierana jest opłata skarbowa w wysokości 50 zł)</text:p>
      <text:p text:style-name="P78"><text:span text:style-name="T79">d) Jeżeli użytkownikiem lub współużytkownikiem wieczystym jest<text:s/></text:span><text:span text:style-name="StrongEmphasis">cudzoziemiec</text:span><text:span text:style-name="T80"><text:s/>(osoba o obywatelstwie spo</text:span><text:span text:style-name="T81">za Unii Europejskiej) zaświadczenie jest wydawane w terminie<text:s/></text:span><text:span text:style-name="T82"><text:line-break/></text:span><text:span text:style-name="T83">4 miesięcy od przedstawienia przez cudzoziemca ostatecznego zezwolenia na nabycie nieruchomości;</text:span></text:p>
      <text:p text:style-name="P84">e) Zaświadczenie zawiera:</text:p>
      <text:list text:style-name="LFO1" text:continue-numbering="true">
        <text:list-item>
          <text:p text:style-name="P85">oznaczenie nieruchomości gruntowej lub lokalowej według ewidencji gruntów i budynków oraz ksiąg wieczystych prowadzonych dla tych nieruchomości,</text:p>
        </text:list-item>
        <text:list-item>
          <text:p text:style-name="P86">jeżeli było to wymagane to także oznaczenie i datę wydania zezwolenia dla cudzoziemca na nabycie nieruchomości,</text:p>
        </text:list-item>
        <text:list-item>
          <text:p text:style-name="P87">informacje o obowiązku wnoszenia rocznej opłaty przekształceniowej, wysokości i okresie wnoszenia tej opłaty i możliwości uiszczenia opłaty jednorazowo;</text:p>
        </text:list-item>
      </text:list>
      <text:p text:style-name="P88">f) Zaświadczenia doręcza się dotychczasowym użytkownikom wieczystym na adres wskazany <text:s text:c="16"/>w ewidencji gruntów lub inny adres, na który przed przekształceniem doręczano korespondencję dotyczącą użytkowania wieczystego. Doręczenie na taki adres zaświadczenia uznaje się za dokonane;</text:p>
      <text:p text:style-name="P89">g) Zaświadczenie doręczane jest również do sądu prowadzącego księgę wieczystą. Sąd w oparciu <text:s text:c="8"/>o otrzymane zaświadczenie dokonuje<text:s/>z urzędu wpisu własności gruntu oraz o obowiązku wnoszenia opłat za przekształcenie.</text:p>
      <text:p text:style-name="P90"/>
      <text:p text:style-name="P91"/>
      <text:p text:style-name="P92"><text:tab/>5. Opłaty za przekształceniem</text:p>
      <text:p text:style-name="P93">a) Z tytułu przekształcenia prawa użytkowania wieczystego w prawo własności nowy właściciel gruntu ponosi na rzecz dotychczasowego właściciela (gminy) opłatę która jest równa wysokości opłaty rocznej z tytułu użytkowania wieczystego, która obowiązywałaby w dniu przekształcenia. Jeżeli opata roczna z tytułu użytkowania wieczystego została rozłożona na trzy lata to wysokość opłaty przekształceniowej odpowiada wysokości opłaty w trzecim roku po aktualizacji;<text:s/></text:p>
      <text:p text:style-name="P94"><text:span text:style-name="T95">b) Opłatę wnosi się<text:s/></text:span><text:span text:style-name="T96">przez okres 20 lat w terminie do 31 marca każdego roku.</text:span><text:span text:style-name="T97"><text:s/>Opłatę należną<text:s/></text:span><text:span text:style-name="T98">za rok 2019 wnosi się w terminie do dnia 29 lutego 2020 r.</text:span></text:p>
      <text:p text:style-name="P99"><text:span text:style-name="T100">c) Właściciel gruntu (były użytkownik w</text:span><text:span text:style-name="T101">ieczysty lub jego następca prawny) może w każdym czasie trwania obowiązku wnoszenia opłaty zgłosić do Burmistrza Nowego Stawu<text:s/></text:span><text:span text:style-name="T102">zamiar wniesienia jej jednorazowo</text:span><text:span text:style-name="T103"><text:s/>w wysokości odpowiadającej sumie wszystkich pozostałych do zapłaty opłat rocznych. Burmistrz Now</text:span><text:span text:style-name="T104">ego Stawu informuje w terminie 14 dni na piśmie o wysokości opłaty jednorazowej.</text:span></text:p>
      <text:p text:style-name="P105"><text:span text:style-name="T106">d)<text:s/></text:span><text:span text:style-name="T107">Właściciel gruntu będący przedsiębiorcą,</text:span><text:span text:style-name="T108"><text:s/>w odniesieniu do nieruchomości wykorzystywanej <text:s text:c="8"/>do prowadzenia działalności gospodarczej, może w terminie 3 miesięcy od dnia</text:span><text:span text:style-name="T109"><text:s/>przekształcenia złożyć oświadczenie o zamiarze wnoszenia opłaty przez okres:</text:span></text:p>
      <text:list text:style-name="LFO2" text:continue-numbering="true">
        <text:list-item>
          <text:p text:style-name="P110">99 lat, licząc od dnia przekształcenia, jeżeli stawka procentowa opłaty rocznej z tytułu użytkowania wieczystego wynosi 1%</text:p>
        </text:list-item>
        <text:list-item>
          <text:p text:style-name="P111">50 lat, licząc od dnia przekształcenia, jeżeli stawka procentowa opłaty rocznej z tytułu użytkowania wieczystego wynosi 2%</text:p>
        </text:list-item>
        <text:list-item>
          <text:p text:style-name="P112">33 lat, licząc od dnia przekształcenia, jeżeli stawka procentowa opłaty rocznej z tytułu użytkowania wieczystego wynosi 3%</text:p>
        </text:list-item>
        <text:list-item>
          <text:p text:style-name="P113">w którym suma opłat nie przekroczy wartości rynkowej<text:s/>nieruchomości jeżeli stawka procentowa opłaty rocznej z tytułu użytkowania wieczystego jest wyższa niż 3%</text:p>
        </text:list-item>
      </text:list>
      <text:p text:style-name="Textbody"><text:span text:style-name="T114">Przy takim sposobie wnoszenia opłat<text:s/></text:span><text:span text:style-name="T115">nie będą miały zastosowania</text:span><text:span text:style-name="T116"><text:s/>przepisy o pomocy publicznej (uwaga pkt 6);</text:span></text:p>
      <text:p text:style-name="P117"><text:span text:style-name="T118">e) W sytuacji wskazanej w pkt 5 lit. d) wł</text:span><text:span text:style-name="T119">aściciel gruntu będący przedsiębiorcą w każdym czasie wnoszenia opłaty może złożyć nowe oświadczenie o zamiarze wnoszenia opłaty w sposób określony w pkt 5 lit. a) z uwzględnieniem dotychczas wniesionych opłat.<text:s/></text:span><text:span text:style-name="T120">Będą</text:span><text:span text:style-name="T121"><text:s/>wówczas<text:s/></text:span><text:span text:style-name="T122">miały zastosowanie</text:span><text:span text:style-name="T123"><text:s/>przepisy o po</text:span><text:span text:style-name="T124">mocy publicznej (uwaga pkt 6);</text:span></text:p>
      <text:p text:style-name="P125"><text:span text:style-name="T126">f) Jeżeli właściciel gruntu nie zgadza się z wysokością lub okresem wnoszenia opłaty w terminie <text:s text:c="13"/>2 miesięcy od otrzymania zaświadczenia lub informacji o opłacie jednorazowej, może złożyć wniosek o ustalenie wysoko</text:span><text:span text:style-name="T127">ści lub okresu wnoszenia opłaty<text:s/></text:span><text:span text:style-name="T128">w drodze decyzji administracyjnej</text:span><text:span text:style-name="T129">.</text:span><text:span text:style-name="T130"><text:s/>Do czasu zakończenia postępowania ustalającego wysokość lub okres wnoszenia opłaty, oplata roczna wnoszona jest w wysokości wskazanej w zaświadczeniu. Po zakończeniu<text:s/></text:span><text:span text:style-name="T131">postępowania administracyjnego w zależności od rozstrzygnięcia zalicza się na poczet przyszłych opłat nadwyżki lub zawiadamia o dopłacie;</text:span></text:p>
      <text:p text:style-name="P132"><text:span text:style-name="T133">g)</text:span><text:span text:style-name="T134"><text:s/>Obowiązek wnoszenia opłaty obciąża każdoczesnego właściciela nieruchomości</text:span><text:span text:style-name="T135"><text:s/>przez okres pozostały do wnoszenia tej o</text:span><text:span text:style-name="T136">płaty, począwszy od dnia 1 stycznia roku następnego po roku, w którym nastąpiło nabycie nieruchomości. Nabywca nieruchomości może wystąpić do Burmistrza Nowego Stawu o wydanie zaświadczenia potwierdzającego wysokość i okres pozostały do wnoszenia opłaty. J</text:span><text:span text:style-name="T137">eżeli nabywca nie zgadza się z zawarta w zaświadczeniu informacja o wysokości i okresie wnoszenia opłaty może złożyć w terminie 2 miesięcy od dnia doręczenia zaświadczenia wniosek o ustalenie wysokości i okresu wnoszenia opłaty w drodze decyzji;</text:span></text:p>
      <text:p text:style-name="P138"><text:span text:style-name="T139">h) Opłata<text:s/></text:span><text:span text:style-name="T140">może podlegać<text:s/></text:span><text:span text:style-name="T141">waloryzacji<text:s/></text:span><text:span text:style-name="T142">z urzędu lub na wniosek właściciela nieruchomości nie częściej niż raz na 3 lata w oparciu o wskaźniki zmian cen nieruchomości ogłaszanych przez Prezesa Głównego Urzędu Statystycznego. O wysokości zwaloryzowanej opłaty właściciel<text:s/></text:span><text:span text:style-name="T143">nieruchomości (były użytkownik wieczysty lub jego następca prawny) zawiadamiany jest na piśmie;</text:span></text:p>
      <text:p text:style-name="P144"><text:span text:style-name="T145">i)</text:span><text:span text:style-name="T146"><text:s/>Opłat nie wnoszą</text:span><text:span text:style-name="T147"><text:s/>osoby fizyczne lub ich spadkobiercy oraz spółdzielnie mieszkaniowe gdy:</text:span></text:p>
      <text:list text:style-name="LFO3" text:continue-numbering="true">
        <text:list-item>
          <text:p text:style-name="P148">Wniosły jednorazowo opłaty roczne za cały okres użytkowania wieczystego</text:p>
        </text:list-item>
        <text:list-item>
          <text:p text:style-name="P149">Użytkowanie wieczyste uzyskały na podstawie innych tytułów prawnych, w zamian za wywłaszczenie lub przejęcie nieruchomości gruntowej na rzecz Skarbu Państwa przed dniem 5 grudnia 1990 r.</text:p>
        </text:list-item>
      </text:list>
      <text:p text:style-name="P150">j) Po wniesieniu wszystkich opłat lub uiszczeniu opłaty jednorazowej Burmistrz Nowego Stawu wydaje z urzędu w terminie 30 dni zaświadczenie o wniesieniu opłat które jest podstawą <text:s text:c="25"/>do wykreślenia z księgi wieczystej wpisu obowiązku wnoszenia opłaty.</text:p>
      <text:p text:style-name="P151"><text:span text:style-name="T152"><text:tab/></text:span><text:span text:style-name="T153">6. Pomoc publiczna</text:span></text:p>
      <text:p text:style-name="P154"><text:span text:style-name="T155">a) Przepisy dotyczące przeks</text:span><text:span text:style-name="T156">ztałcenia stosuje się z uwzględnieniem przepisów<text:s/></text:span><text:span text:style-name="T157">o pomocy publicznej</text:span><text:span text:style-name="T158"><text:s/>(dotyczy<text:s/></text:span><text:span text:style-name="T159">podmiotów prowadzących działalność gospodarczą</text:span><text:span text:style-name="T160">, spółdzielni mieszkaniowych). Udzielenie pomocy publicznej wymaga spełnienia warunków udzielenia pomocy<text:s/></text:span><text:span text:style-name="T161">de minimis</text:span><text:span text:style-name="T162">.</text:span></text:p>
      <text:p text:style-name="P163"><text:span text:style-name="T164">b) Podmiot ubie</text:span><text:span text:style-name="T165">gający się o pomoc<text:s/></text:span><text:span text:style-name="T166">de minimis</text:span><text:span text:style-name="T167"><text:s/>jest zobowiązany do przedstawienia podmiotowi udzielającemu pomocy:</text:span></text:p>
      <text:list text:style-name="LFO4" text:continue-numbering="true">
        <text:list-item>
          <text:p text:style-name="P168"><text:span text:style-name="T169">wniosku o udzielenie pomocy, którego wzór określa Rozporządzenie Rady Ministrów z dnia 29 marca 2010 r. w sprawie zakresu informacji przedstawianych przez pod</text:span><text:span text:style-name="T170">miot ubiegający się o pomoc<text:s/></text:span><text:span text:style-name="T171">de minimis</text:span><text:span text:style-name="T172"><text:s/>(Dz.U. Nr 53, poz. 311, ze zm.),</text:span></text:p>
        </text:list-item>
        <text:list-item>
          <text:p text:style-name="P173"><text:span text:style-name="T174">wszystkich zaświadczeń o uzyskanej pomocy<text:s/></text:span><text:span text:style-name="T175">de minimis</text:span><text:span text:style-name="T176">, jakie otrzymał w roku, w którym ubiega się o pomoc oraz w ciągu dwóch poprzedzających go lat, albo oświadczenia o nie otrzymaniu t</text:span><text:span text:style-name="T177">akiej pomocy w tym okresie,</text:span></text:p>
        </text:list-item>
        <text:list-item>
          <text:p text:style-name="P178">sytuacji ekonomicznej wnioskodawcy (sprawozdanie finansowe lub też rozliczenia roczne PIT) za okres 3 ostatnich lat obrotowych (rok bieżący oraz dwa go poprzedzające), sporządzane zgodnie z przepisami o rachunkowości;</text:p>
        </text:list-item>
      </text:list>
      <text:p text:style-name="P179"><text:span text:style-name="T180">c) W przyp</text:span><text:span text:style-name="T181">adku, gdy nastąpi przekroczenie limitu pomocy<text:s/></text:span><text:span text:style-name="T182">de minimis<text:s/></text:span><text:span text:style-name="T183">wynoszącego 200.000 EURO, stosuje się<text:s/></text:span><text:span text:style-name="T184">dopłatę do wysokości wartości rynkowej nieruchomości</text:span><text:span text:style-name="T185">. Wysokość dopłaty ustalana jest z urzędu w drodze decyzji administracyjnej;</text:span></text:p>
      <text:p text:style-name="P186">d) W przypadku wnoszenia opłaty<text:s/>w sposób określony w pkt 5 lit d) przepisy o pomocy publicznej nie będą miały zastosowania.</text:p>
      <text:p text:style-name="P187"/>
      <text:p text:style-name="P188"><text:tab/>7. Bonifikaty od opłat jednorazowych</text:p>
      <text:p text:style-name="P189"><text:span text:style-name="T190"><text:s/>W przypadku nieruchomości, których właścicielem jest<text:s/></text:span><text:span text:style-name="T191">gmina, od opłaty jednorazowej</text:span><text:span text:style-name="T192"><text:s/>Burmistrza Nowego Stawu dla osób<text:s/></text:span><text:span text:style-name="T193">fizycznych i spółdzielni mieszkaniowych będących właścicielami budynków mieszkalnych jednorodzinnych lub wyodrębnionych lokali mieszkalnych może udzielić bonifikaty na podstawie uchwały Rady Miejskiej w Nowym Stawie. <text:s text:c="19"/>. <text:s text:c="18"/></text:span><text:span text:style-name="T194"><text:s text:c="192"/>Zgodnie z Uchwałą <text:s/>nr 32/VI/2019 Rady Miejskiej w Nowym Stawie z</text:span><text:span text:style-name="T195"><text:s/>dnia 22 stycznia 2018 r., od opłaty jednorazowej przewidziane są bonifikaty;<text:s/></text:span></text:p>
      <text:list text:style-name="LFO5" text:continue-numbering="true">
        <text:list-item>
          <text:p text:style-name="P196">60% w przypadku gdy opłata jednorazowa zostanie wniesiona w roku, w którym nastąpiło przekształcenie,</text:p>
        </text:list-item>
        <text:list-item>
          <text:p text:style-name="P197">50% - w przypadku gdy opłata jednorazowa zostanie wniesiona w drugim<text:s/>roku po przekształceniu,</text:p>
        </text:list-item>
        <text:list-item>
          <text:p text:style-name="P198">40% - w przypadku gdy opłata jednorazowa zostanie wniesiona w trzecim roku po przekształceniu,</text:p>
        </text:list-item>
        <text:list-item>
          <text:p text:style-name="P199">30% - w przypadku gdy opłata jednorazowa zostanie wniesiona w czwartym roku po przekształceniu,</text:p>
        </text:list-item>
        <text:list-item>
          <text:p text:style-name="P200">20% - w przypadku gdy opłata jednorazowa<text:s/>zostanie wniesiona w piątym roku po przekształceniu,</text:p>
        </text:list-item>
        <text:list-item>
          <text:p text:style-name="P201">10% - w przypadku gdy opłata jednorazowa zostanie wniesiona w szóstym roku po przekształceniu.</text:p>
        </text:list-item>
      </text:list>
      <text:p text:style-name="P202">Pod poniższymi warunkami:</text:p>
      <text:list text:style-name="LFO5" text:continue-numbering="true">
        <text:list-item>
          <text:p text:style-name="P203"><text:span text:style-name="T204">Wnioskodawca<text:s/></text:span><text:span text:style-name="T205">nie posiada zaległości</text:span><text:span text:style-name="T206"><text:s/>wobec Gminy Nowy Staw z tytułu opłat rocznych</text:span><text:span text:style-name="T207"><text:s/>za użytkowanie wieczyste</text:span></text:p>
        </text:list-item>
        <text:list-item>
          <text:p text:style-name="P208">Pisemne zgłoszenie zamiaru wniesienia opłaty jednorazowej należy wnieść w terminie <text:s text:c="12"/>od 01 do 31 stycznia danego roku. A przypadku roku 2019 termin ten obejmuje rok 2019 <text:s text:c="9"/>do 31 stycznia 2020 roku</text:p>
        </text:list-item>
        <text:list-item>
          <text:p text:style-name="P209">Uiszczenie opłaty jednorazowej nastąpi w terminie 90 dni od dnia doręczenia informacji przez Urząd Miejski w Nowym Stawie.</text:p>
        </text:list-item>
      </text:list>
      <text:p text:style-name="P210"><text:tab/>8. Dodatkowa informacja telefoniczna</text:p>
      <text:p text:style-name="P211">Szczegółowe informacje udzielane są w siedzibie Urzędu Miejskiego w Nowym Stawie, ul. Gen. Józefa Bema 1, pok.<text:s/>18 lub pod nr tel. 55 271 51-10 wew. 19.<text:s/></text:p>
      <text:p text:style-name="P212"><text:s text:c="12"/>9. Druki do pobrania<text:s/></text:p>
      <text:p text:style-name="P213"><text:span text:style-name="T214">1.</text:span><text:span text:style-name="T215"><text:s/></text:span><text:span text:style-name="T216">Wniosek o wydanie zaświadczenia</text:span></text:p>
      <text:p text:style-name="P217">2. Wniosek o wydanie zaświadczenia w związku z potrzebą dokonania czynności prawnej<text:s/></text:p>
      <text:p text:style-name="P218">3. Wniosek o zamiarze jednorazowego wniesienia opłaty przekształceniowej</text:p>
      <text:p text:style-name="P219">4. Oświadczenie przedsiębiorcy.<text:s/></text:p>
      <text:p text:style-name="P220"/>
      <text:p text:style-name="P221">Podstawa prawna:</text:p>
      <text:list text:style-name="LFO6" text:continue-numbering="true">
        <text:list-item>
          <text:p text:style-name="P222">Ustawa z dnia 20 lipca 2018r. o przekształceniu prawa użytkowania wieczystego gruntów zabudowanych na cele mieszkaniowe w prawo własności tych gruntów (Dz.U. z 2018r. poz. 1716; zmiana z 2018r. Dz.U. z 2018r. poz. 2540).</text:p>
        </text:list-item>
        <text:list-item>
          <text:p text:style-name="P223">Uchwała<text:s/><text:bookmark-start text:name="_Hlk536517604"/>nr 32/VI/2019 Rady Miejskiej w Nowym Stawie<text:s/><text:bookmark-end text:name="_Hlk536517604"/>z dnia 22 stycznia <text:s/>2019 r. w sprawie wyrażenia zgody na udzielenie bonifikaty od opłaty jednorazowej z tytułu przekształcenia prawa użytkowania wieczystego gruntów zabudowanych na cele mieszkaniowe w prawo własności.<text:s/></text:p>
        </text:list-item>
      </text:list>
      <text:p text:style-name="P224"/>
      <text:p text:style-name="Textbody"/>
      <text:p text:style-name="P225"/>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Uwydatnienie" style:display-name="Uwydatnienie" style:family="text">
      <style:text-properties fo:font-style="italic" style:font-style-asian="italic" style:font-style-complex="italic"/>
    </style:style>
    <style:style style:name="NumberingSymbols" style:display-name="Numbering Symbols" style:family="text"/>
    <style:style style:name="Tekstdymka" style:display-name="Tekst dymka" style:family="paragraph" style:parent-style-name="Normalny">
      <style:text-properties style:font-name="Segoe UI" style:font-name-complex="Mangal" fo:font-size="9pt" style:font-size-asian="9pt" style:font-size-complex="8pt" fo:hyphenate="false"/>
    </style:style>
    <style:style style:name="TekstdymkaZnak" style:display-name="Tekst dymka Znak" style:family="text" style:parent-style-name="Domyślnaczcionkaakapitu">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bullet text:level="1" text:style-name="WW_CharLFO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
      <text:list-level-style-bullet text:level="1" text:style-name="WW_CharLFO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5">
      <text:list-level-style-bullet text:level="1" text:style-name="WW_CharLFO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6">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lina</meta:initial-creator>
    <dc:creator>halina</dc:creator>
    <meta:creation-date>2019-01-23T10:44:00Z</meta:creation-date>
    <dc:date>2019-01-30T08:31:00Z</dc:date>
    <meta:print-date>2019-01-24T12:39:00Z</meta:print-date>
    <meta:template xlink:href="Normal" xlink:type="simple"/>
    <meta:editing-cycles>25</meta:editing-cycles>
    <meta:editing-duration>PT8580S</meta:editing-duration>
    <meta:document-statistic meta:page-count="1" meta:paragraph-count="27" meta:word-count="1968" meta:character-count="13750" meta:row-count="98" meta:non-whitespace-character-count="11809"/>
  </office:meta>
</office:document-meta>
</file>