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8pt" officeooo:paragraph-rsid="0007fd04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8pt" fo:font-weight="bold" officeooo:paragraph-rsid="0007fd04" style:font-size-asian="28pt" style:font-weight-asian="bold" style:font-name-complex="Calibri" style:font-size-complex="28pt" style:font-weight-complex="bold"/>
    </style:style>
    <style:style style:name="P5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509e3b" style:font-size-asian="10pt" style:font-weight-asian="bold" style:font-name-complex="Calibri" style:font-size-complex="10pt" style:font-weight-complex="bold"/>
    </style:style>
    <style:style style:name="P6" style:family="paragraph" style:parent-style-name="Tekst_20_podstawowy_20_2">
      <style:paragraph-properties fo:text-align="justify" style:justify-single-word="false"/>
      <style:text-properties style:font-name="Calibri" fo:font-size="9pt" fo:font-weight="bold" officeooo:paragraph-rsid="00509e3b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4pt" officeooo:paragraph-rsid="00402002" style:font-size-asian="14pt" style:language-asian="ar" style:country-asian="SA" style:font-name-complex="Calibri" style:font-size-complex="14pt"/>
    </style:style>
    <style:style style:name="P8" style:family="paragraph" style:parent-style-name="Standard" style:list-style-name="WW8Num2">
      <style:paragraph-properties fo:text-align="center" style:justify-single-word="false"/>
      <style:text-properties style:font-name="Calibri" fo:font-size="28pt" officeooo:paragraph-rsid="0007fd04" style:font-size-asian="28pt" style:font-name-complex="Calibri" style:font-size-complex="28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509e3b" style:font-size-asian="14pt" style:language-asian="ar" style:country-asian="SA" style:font-name-complex="Calibri" style:font-size-complex="14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0848ae" officeooo:paragraph-rsid="00509e3b" style:font-size-asian="14pt" style:language-asian="ar" style:country-asian="SA" style:font-name-complex="Calibri" style:font-size-complex="14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509e3b" style:font-size-asian="14pt" style:language-asian="ar" style:country-asian="SA" style:font-name-complex="Calibri" style:font-size-complex="14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ae5c68" officeooo:paragraph-rsid="00509e3b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b03b56" officeooo:paragraph-rsid="00509e3b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509e3b" style:font-size-asian="9pt" style:font-weight-asian="bold" style:font-name-complex="Calibri" style:font-size-complex="9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509e3b" style:font-size-asian="5.25pt" style:language-asian="ar" style:country-asian="SA" style:font-name-complex="Calibri" style:font-size-complex="6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0848ae" officeooo:paragraph-rsid="00509e3b" style:font-size-asian="5.25pt" style:language-asian="ar" style:country-asian="SA" style:font-name-complex="Calibri" style:font-size-complex="6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6pt" officeooo:rsid="00328106" officeooo:paragraph-rsid="00509e3b" style:font-size-asian="5.25pt" style:language-asian="ar" style:country-asian="SA" style:font-name-complex="Calibri" style:font-size-complex="6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6pt" fo:font-style="normal" style:text-underline-style="none" fo:font-weight="normal" officeooo:rsid="00b03b56" officeooo:paragraph-rsid="00509e3b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text-position="0% 100%" style:font-name="Calibri" fo:font-size="14pt" style:text-underline-style="solid" style:text-underline-width="auto" style:text-underline-color="font-color" fo:font-weight="bold" officeooo:rsid="00acb22f" officeooo:paragraph-rsid="00509e3b" style:font-size-asian="14pt" style:language-asian="ar" style:country-asian="SA" style:font-weight-asian="bold" style:font-name-complex="Calibri" style:font-size-complex="14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style:text-position="0% 100%" style:font-name="Calibri" fo:font-size="14pt" style:text-underline-style="solid" style:text-underline-width="auto" style:text-underline-color="font-color" fo:font-weight="bold" officeooo:rsid="00ae5c68" officeooo:paragraph-rsid="00509e3b" style:font-size-asian="14pt" style:language-asian="ar" style:country-asian="SA" style:font-weight-asian="bold" style:font-name-complex="Calibri" style:font-size-complex="14pt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  <style:text-properties style:text-position="0% 100%" style:font-name="Calibri" fo:font-size="6pt" style:text-underline-style="solid" style:text-underline-width="auto" style:text-underline-color="font-color" fo:font-weight="bold" officeooo:rsid="00acb22f" officeooo:paragraph-rsid="00509e3b" style:font-size-asian="5.25pt" style:language-asian="ar" style:country-asian="SA" style:font-weight-asian="bold" style:font-name-complex="Calibri" style:font-size-complex="6pt" style:font-weight-complex="bold"/>
    </style:style>
    <style:style style:name="P22" style:family="paragraph" style:parent-style-name="Standard" style:list-style-name="WW8Num2">
      <style:paragraph-properties fo:text-align="justify" style:justify-single-word="false"/>
      <style:text-properties style:text-position="0% 100%" style:font-name="Calibri" fo:font-size="6pt" style:text-underline-style="solid" style:text-underline-width="auto" style:text-underline-color="font-color" fo:font-weight="bold" officeooo:rsid="00ae5c68" officeooo:paragraph-rsid="00509e3b" style:font-size-asian="5.25pt" style:language-asian="ar" style:country-asian="SA" style:font-weight-asian="bold" style:font-name-complex="Calibri" style:font-size-complex="6pt" style:font-weight-complex="bold"/>
    </style:style>
    <style:style style:name="P2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24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text-indent="-10.201cm" style:auto-text-indent="false" style:page-number="auto" fo:background-color="transparent">
        <style:tab-stops/>
      </style:paragraph-properties>
      <style:text-properties style:font-name="Calibri" fo:font-size="20pt" officeooo:paragraph-rsid="00459e2a" style:font-size-asian="20pt" style:font-name-complex="Calibri" style:font-size-complex="20pt"/>
    </style:style>
    <style:style style:name="P25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509e3b" style:font-size-asian="12pt" style:font-weight-asian="bold" style:font-name-complex="Calibri" style:font-size-complex="12pt" style:font-weight-complex="bold"/>
    </style:style>
    <style:style style:name="P26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509e3b" style:font-size-asian="12pt" style:language-asian="ar" style:country-asian="SA" style:font-weight-asian="bold" style:font-name-complex="Calibri" style:font-size-complex="12pt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d6674" style:font-weight-asian="bold" style:font-name-complex="Calibri" style:font-weight-complex="bold"/>
    </style:style>
    <style:style style:name="T5" style:family="text">
      <style:text-properties fo:font-weight="bold" officeooo:rsid="00509e3b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3cf5" style:font-weight-asian="bold" style:font-weight-complex="bold"/>
    </style:style>
    <style:style style:name="T8" style:family="text">
      <style:text-properties fo:font-weight="bold" officeooo:rsid="004d6674" style:font-weight-asian="bold" style:font-weight-complex="bold"/>
    </style:style>
    <style:style style:name="T9" style:family="text">
      <style:text-properties fo:font-weight="bold" officeooo:rsid="00509e3b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5153b6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3e1612" style:language-asian="ar" style:country-asian="SA"/>
    </style:style>
    <style:style style:name="T14" style:family="text">
      <style:text-properties officeooo:rsid="009c3e1b" style:language-asian="ar" style:country-asian="SA"/>
    </style:style>
    <style:style style:name="T15" style:family="text">
      <style:text-properties officeooo:rsid="0048b7be" style:language-asian="ar" style:country-asian="SA"/>
    </style:style>
    <style:style style:name="T16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17" style:family="text">
      <style:text-properties style:text-position="super 58%" style:text-underline-style="none" fo:font-weight="bold" style:language-asian="ar" style:country-asian="SA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509e3b" style:language-asian="ar" style:country-asian="SA" style:font-weight-asian="bold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b03b56" style:font-size-asian="11pt" style:font-size-complex="11pt"/>
    </style:style>
    <style:style style:name="T23" style:family="text">
      <style:text-properties officeooo:rsid="00a39630"/>
    </style:style>
    <style:style style:name="T24" style:family="text">
      <style:text-properties officeooo:rsid="00b03b56"/>
    </style:style>
    <style:style style:name="T25" style:family="text">
      <style:text-properties officeooo:rsid="00b232db"/>
    </style:style>
    <style:style style:name="T26" style:family="text">
      <style:text-properties officeooo:rsid="00ae5c68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b03b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/>
      <text:p text:style-name="P4">PRZEWODNICZĄCEGO RADY MIEJSKIEJ W NOWYM STAWIE</text:p>
      <text:p text:style-name="P3"><text:span text:style-name="T2">z dnia</text:span><text:span text:style-name="T1"> </text:span><text:span text:style-name="T4">1</text:span><text:span text:style-name="T5">7 stycznia</text:span><text:span text:style-name="T3"> </text:span><text:span text:style-name="T1">201</text:span><text:span text:style-name="T5">9</text:span><text:span text:style-name="T1"> </text:span><text:span text:style-name="T2">r</text:span><text:span text:style-name="T1">.</text:span></text:p>
      <text:list xml:id="list5626992468916295854" text:style-name="WW8Num2">
        <text:list-header>
          <text:p text:style-name="P8"><text:span text:style-name="T6">O ZWOŁANIU </text:span><text:span text:style-name="T8">V</text:span><text:span text:style-name="T9">I</text:span><text:span text:style-name="T7"> </text:span><text:span text:style-name="T6">SESJI RADY MIEJSKIEJ<text:line-break/>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/>
                                      <text:p text:style-name="P24"><text:span text:style-name="T12">Na podstawie art. 20 ust. 2 ustawy z dnia 8 marca 1990 roku o samorządzie gminnym<text:line-break/>(tj. Dz.U. z 201</text:span><text:span text:style-name="T13">8</text:span><text:span text:style-name="T12"> r., poz. </text:span><text:span text:style-name="T13">994</text:span><text:span text:style-name="T12">) zwołuję na dzień </text:span><text:span text:style-name="T20">22 stycznia</text:span><text:span text:style-name="T19"> </text:span><text:span text:style-name="T18">201</text:span><text:span text:style-name="T20">9</text:span><text:span text:style-name="T18"> roku<text:line-break/>na godz. 1</text:span><text:span text:style-name="T20">3</text:span><text:span text:style-name="T16">00</text:span><text:span text:style-name="T17"> </text:span><text:span text:style-name="T10"><text:s/></text:span><text:span text:style-name="T11">VI </text:span><text:span text:style-name="T10">sesję RADY MIEJSKIEJ</text:span><text:span text:style-name="T12">, która odbędzie się w </text:span><text:span text:style-name="T15">sali posiedzeń Urzędu Miejskiego </text:span><text:span text:style-name="T14">w Nowym Stawie</text:span><text:span text:style-name="T12"> <text:s/>z następującym porządkiem obrad: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list xml:id="list114630868935972" text:continue-numbering="true" text:style-name="WW8Num2">
        <text:list-item>
          <text:p text:style-name="P9">Otwarcie i ustalenie prawomocności obrad sesji.</text:p>
          <text:p text:style-name="P15"/>
        </text:list-item>
        <text:list-item>
          <text:p text:style-name="P9">Zatwierdzenie porządku obrad. </text:p>
          <text:p text:style-name="P15"/>
        </text:list-item>
        <text:list-item>
          <text:p text:style-name="P19"><text:span text:style-name="T25">Wręczenie</text:span> <text:span text:style-name="T26">Medali 100 lecia odzyskania Niepodległości Polski przez Pana Kazimierza Cybulskiego Prezesa Zarządu Głównego Stowarzyszenia Kombatanckiego Związku Polaków Młody Las z siedzibą w Gdyni.</text:span></text:p>
          <text:p text:style-name="P21"/>
        </text:list-item>
        <text:list-item>
          <text:p text:style-name="P20">Wręczenie medalu za zasługi dla obronności kraju.</text:p>
          <text:p text:style-name="P22"/>
        </text:list-item>
        <text:list-item>
          <text:p text:style-name="P9">Przyjęcie protokołu z <text:span text:style-name="T26">IV i V </text:span>sesji Rady Miejskiej w Nowym Stawie. <text:s text:c="4"/></text:p>
          <text:p text:style-name="P15"/>
        </text:list-item>
        <text:list-item>
          <text:p text:style-name="P10">Informacja ze wspólnego posiedzenia komisji stałych Rady Miejskiej w Nowym Stawie.</text:p>
          <text:p text:style-name="P16"/>
        </text:list-item>
        <text:list-item>
          <text:p text:style-name="P9">Sprawozdanie z działalności Burmistrza Nowego Stawu za okres od 01 <text:span text:style-name="T26">grudnia</text:span> 201<text:span text:style-name="T23">8</text:span> r. do 3<text:span text:style-name="T26">1 grudnia </text:span>201<text:span text:style-name="T23">8</text:span> r.</text:p>
          <text:p text:style-name="P15"/>
        </text:list-item>
        <text:list-item>
          <text:p text:style-name="P9">Interpelacje, zapytania oraz wolne wnioski radnych.</text:p>
          <text:p text:style-name="P15"/>
        </text:list-item>
        <text:list-item>
          <text:p text:style-name="P9">Podjęcie uchwał Rady Miejskiej w Nowym Stawie – uchwały w sprawie:</text:p>
          <text:p text:style-name="P15"/>
          <text:list>
            <text:list-item>
              <text:p text:style-name="P12">emisji obligacji komunalnych,</text:p>
            </text:list-item>
            <text:list-item>
              <text:p text:style-name="P12">zmian w budżecie miasta i gminy na 2019 rok,</text:p>
            </text:list-item>
            <text:list-item>
              <text:p text:style-name="P12">zmiany wieloletniej prognozy finansowej miasta i gminy Nowy Staw,</text:p>
            </text:list-item>
            <text:list-item>
              <text:p text:style-name="P12">powierzenia uprawnień Burmistrzowi Nowego Stawu,</text:p>
            </text:list-item>
            <text:list-item>
              <text:p text:style-name="P12">szczegółowych zasad wnoszenia obywatelskich inicjatyw uchwałodawczych,</text:p>
            </text:list-item>
            <text:list-item>
              <text:p text:style-name="P12">diet oraz zwrotu kosztów podróży służbowych dla radnych Rady Miejskiej w Nowym Stawie,</text:p>
            </text:list-item>
            <text:list-item>
              <text:p text:style-name="P12">diet dla sołtysów Gminy Nowy Staw,</text:p>
            </text:list-item>
            <text:list-item>
              <text:p text:style-name="P12">ustalenia wysokości i warunków udzielenia bonifikaty od wniesienia opłaty jednorazowej z tytułu przekształcenia prawa użytkowania wieczystego w prawo własności nieruchomości gruntowych stanowiących własność Gminy Nowy Staw,</text:p>
            </text:list-item>
            <text:list-item>
              <text:p text:style-name="P13">sprzedaży nieruchomości gruntowej, stanowiącej własność gminy Nowy Staw, położonej w obrębie 2 Nowy Staw,</text:p>
            </text:list-item>
            <text:list-item>
              <text:p text:style-name="P13">przystąpienia do sporządzania zmiany studium uwarunkowań i kierunków zagospodarowania przestrzennego gminy Nowy Staw dla fragmentu miasta Nowy Staw w rejonie ul. Obrońców Westerplatte i ul. Gdańskiej,</text:p>
            </text:list-item>
            <text:list-item>
              <text:p text:style-name="P13">przystąpienia do sporządzania miejscowego planu zagospodarowania przestrzennego Gminy Nowy Staw dla fragmentu miasta Nowy Staw w rejonie ul. Obrońców Westerplatte,</text:p>
            </text:list-item>
            <text:list-item>
              <text:p text:style-name="P13">przystąpienia do sporządzania miejscowego planu zagospodarowania przestrzennego Gminy Nowy Staw dla fragmentu miasta Nowy Staw w rejonie ul. Wita Stwosza i ul. Gdańskiej,</text:p>
            </text:list-item>
            <text:list-item>
              <text:p text:style-name="P13">uchwalenia Gminnego Programu Profilaktyki i Rozwiązywania Problemów Alkoholowych na 2019 rok.</text:p>
              <text:p text:style-name="P18"/>
            </text:list-item>
          </text:list>
        </text:list-item>
        <text:list-item>
          <text:p text:style-name="P11">Zapytania sołtysów i zaproszonych gości.</text:p>
          <text:p text:style-name="P17"/>
        </text:list-item>
        <text:list-item>
          <text:p text:style-name="P9">Informacje i komunikaty.</text:p>
          <text:p text:style-name="P15"/>
        </text:list-item>
        <text:list-item>
          <text:p text:style-name="P9">Zakończenie obrad sesji.</text:p>
        </text:list-item>
      </text:list>
      <text:p text:style-name="P14"/>
      <text:p text:style-name="P6"/>
      <text:p text:style-name="P5"><text:tab/><text:span text:style-name="T27"><text:tab/><text:tab/><text:tab/><text:tab/><text:tab/><text:tab/><text:tab/> <text:s text:c="18"/></text:span><text:span text:style-name="T28">P</text:span><text:span text:style-name="T27"> r z e w o d n i c z ą c y</text:span></text:p>
      <text:p text:style-name="P25"><text:tab/><text:tab/><text:tab/><text:tab/><text:tab/><text:tab/><text:tab/><text:tab/> <text:s text:c="12"/>Rady Miejskiej w Nowym Stawie</text:p>
      <text:p text:style-name="P25"/>
      <text:p text:style-name="P26"><text:tab/><text:tab/><text:tab/><text:tab/><text:tab/><text:tab/><text:tab/><text:tab/><text:tab/> <text:s text:c="14"/><text:span text:style-name="T24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9-01-17T11:46:29.595000000</dc:date>
    <meta:editing-duration>PT2H34M45S</meta:editing-duration>
    <meta:editing-cycles>57</meta:editing-cycles>
    <meta:generator>LibreOffice/5.2.1.2$Windows_X86_64 LibreOffice_project/31dd62db80d4e60af04904455ec9c9219178d620</meta:generator>
    <meta:print-date>2017-04-20T10:32:04.972000000</meta:print-date>
    <meta:document-statistic meta:table-count="0" meta:image-count="0" meta:object-count="0" meta:page-count="1" meta:paragraph-count="33" meta:word-count="399" meta:character-count="2733" meta:non-whitespace-character-count="2310"/>
  </office:meta>
</office:document-meta>
</file>