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8pt" officeooo:paragraph-rsid="0007fd04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8pt" fo:font-weight="bold" officeooo:paragraph-rsid="0007fd04" style:font-size-asian="28pt" style:font-weight-asian="bold" style:font-name-complex="Calibri" style:font-size-complex="2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4d6674" style:font-size-asian="12pt" style:language-asian="ar" style:country-asian="SA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normal" officeooo:rsid="001269d0" officeooo:paragraph-rsid="004d6674" style:font-size-asian="12pt" style:language-asian="ar" style:country-asian="SA" style:font-weight-asian="normal" style:font-name-complex="Calibri" style:font-size-complex="12pt" style:font-weight-complex="normal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4d6674" style:font-size-asian="10pt" style:font-weight-asian="bold" style:font-name-complex="Calibri" style:font-size-complex="10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4d6674" style:font-size-asian="10pt" style:language-asian="ar" style:country-asian="SA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2pt" officeooo:paragraph-rsid="00402002" style:font-size-asian="12pt" style:language-asian="ar" style:country-asian="SA" style:font-name-complex="Calibri" style:font-size-complex="12pt"/>
    </style:style>
    <style:style style:name="P10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2pt" fo:font-weight="bold" officeooo:rsid="001269d0" officeooo:paragraph-rsid="004d6674" style:font-size-asian="12pt" style:language-asian="ar" style:country-asian="SA" style:font-weight-asian="bold" style:font-name-complex="Calibri" style:font-size-complex="12pt" style:font-weight-complex="bold"/>
    </style:style>
    <style:style style:name="P11" style:family="paragraph" style:parent-style-name="Standard" style:list-style-name="WW8Num2">
      <style:paragraph-properties fo:text-align="center" style:justify-single-word="false"/>
      <style:text-properties style:font-name="Calibri" fo:font-size="28pt" officeooo:paragraph-rsid="0007fd04" style:font-size-asian="28pt" style:font-name-complex="Calibri" style:font-size-complex="28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2pt" officeooo:paragraph-rsid="004d6674" style:font-size-asian="12pt" style:language-asian="ar" style:country-asian="SA" style:font-name-complex="Calibri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0848ae" officeooo:paragraph-rsid="004d6674" style:font-size-asian="12pt" style:language-asian="ar" style:country-asian="SA" style:font-name-complex="Calibri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328106" officeooo:paragraph-rsid="004d6674" style:font-size-asian="12pt" style:language-asian="ar" style:country-asian="SA" style:font-name-complex="Calibri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2303e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1c195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text-underline-style="none" fo:font-weight="normal" officeooo:rsid="0013fc2a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WW8Num2">
      <style:text-properties style:text-position="0% 100%" style:font-name="Calibri" fo:font-size="12pt" fo:font-weight="normal" officeooo:rsid="0022cfd5" style:font-size-asian="12pt" style:language-asian="ar" style:country-asian="SA" style:font-weight-asian="normal" style:font-name-complex="Calibri" style:font-size-complex="12pt" style:font-weight-complex="normal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079cm"/>
        </style:tab-stops>
      </style:paragraph-properties>
      <style:text-properties fo:color="#000000" style:font-name="Calibri" fo:font-size="12pt" fo:font-style="normal" style:text-underline-style="none" fo:font-weight="normal" officeooo:rsid="0012303e" officeooo:paragraph-rsid="004d6674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2867d8" officeooo:paragraph-rsid="004d6674" fo:background-color="#ffffff" style:font-name-asian="Times New Roman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a55606" officeooo:paragraph-rsid="004d6674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c48aab" officeooo:paragraph-rsid="004d6674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24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text-indent="-10.201cm" style:auto-text-indent="false" style:page-number="auto" fo:background-color="transparent">
        <style:tab-stops/>
      </style:paragraph-properties>
      <style:text-properties style:font-name="Calibri" fo:font-size="20pt" officeooo:paragraph-rsid="00459e2a" style:font-size-asian="20pt" style:font-name-complex="Calibri" style:font-size-complex="20pt"/>
    </style:style>
    <style:style style:name="P25" style:family="paragraph" style:parent-style-name="Standard" style:list-style-name="WW8Num2" style:master-page-name="">
      <loext:graphic-properties draw:fill="none"/>
      <style:paragraph-properties fo:margin-left="3.799cm" fo:margin-right="0cm" fo:text-align="justify" style:justify-single-word="false" fo:text-indent="-0.3cm" style:auto-text-indent="false" style:page-number="auto" fo:background-color="transparent">
        <style:tab-stops>
          <style:tab-stop style:position="0.079cm"/>
        </style:tab-stops>
      </style:paragraph-properties>
      <style:text-properties officeooo:paragraph-rsid="004d6674"/>
    </style:style>
    <style:style style:name="P26" style:family="paragraph" style:parent-style-name="Standard" style:list-style-name="WW8Num2">
      <style:paragraph-properties fo:margin-left="3.889cm" fo:margin-right="0cm" fo:text-align="justify" style:justify-single-word="false" fo:text-indent="-0.556cm" style:auto-text-indent="false">
        <style:tab-stops>
          <style:tab-stop style:position="0.053cm"/>
        </style:tab-stops>
      </style:paragraph-properties>
      <style:text-properties style:font-name="Calibri" fo:font-size="12pt" officeooo:paragraph-rsid="004d6674" style:font-size-asian="12pt" style:font-size-complex="12pt"/>
    </style:style>
    <style:style style:name="P27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>
          <style:tab-stop style:position="0.212cm"/>
        </style:tab-stops>
      </style:paragraph-properties>
      <style:text-properties style:font-name="Calibri" fo:font-size="12pt" fo:font-style="normal" style:text-underline-style="none" fo:font-weight="normal" officeooo:rsid="0011c195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/>
      </style:paragraph-properties>
      <style:text-properties style:font-name="Calibri" fo:font-size="12pt" fo:font-style="normal" style:text-underline-style="none" fo:font-weight="normal" officeooo:rsid="0012303e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1c195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2pt" fo:font-style="normal" style:text-underline-style="none" fo:font-weight="normal" officeooo:rsid="0012303e" officeooo:paragraph-rsid="004d667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340c47" style:font-weight-asian="bold" style:font-name-complex="Calibri" style:font-weight-complex="bold"/>
    </style:style>
    <style:style style:name="T5" style:family="text">
      <style:text-properties fo:font-weight="bold" officeooo:rsid="004d6674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3cf5" style:font-weight-asian="bold" style:font-weight-complex="bold"/>
    </style:style>
    <style:style style:name="T8" style:family="text">
      <style:text-properties fo:font-weight="bold" officeooo:rsid="004d6674" style:font-weight-asian="bold" style:font-weight-complex="bold"/>
    </style:style>
    <style:style style:name="T9" style:family="text">
      <style:text-properties fo:font-weight="bold" officeooo:rsid="004ff6fa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3e1612" style:language-asian="ar" style:country-asian="SA"/>
    </style:style>
    <style:style style:name="T13" style:family="text">
      <style:text-properties officeooo:rsid="009c3e1b" style:language-asian="ar" style:country-asian="SA"/>
    </style:style>
    <style:style style:name="T14" style:family="text">
      <style:text-properties officeooo:rsid="0048b7be" style:language-asian="ar" style:country-asian="SA"/>
    </style:style>
    <style:style style:name="T15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16" style:family="text">
      <style:text-properties style:text-position="super 58%" style:text-underline-style="none" fo:font-weight="bold" style:language-asian="ar" style:country-asian="SA" style:font-weight-asian="bold" style:font-weight-complex="bold"/>
    </style:style>
    <style:style style:name="T17" style:family="text">
      <style:text-properties style:text-position="super 58%" officeooo:rsid="00a55606"/>
    </style:style>
    <style:style style:name="T18" style:family="text">
      <style:text-properties style:text-position="0% 100%" style:text-underline-style="none" fo:font-weight="bold" officeooo:rsid="0048b7be" style:language-asian="ar" style:country-asian="SA" style:font-weight-asian="bold" style:font-weight-complex="bold"/>
    </style:style>
    <style:style style:name="T19" style:family="text">
      <style:text-properties style:text-position="0% 100%" style:text-underline-style="none" fo:font-weight="bold" officeooo:rsid="004d6674" style:language-asian="ar" style:country-asian="S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459e2a" style:language-asian="ar" style:country-asian="S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4d6674" style:language-asian="ar" style:country-asian="SA" style:font-weight-asian="bold" style:font-weight-complex="bold"/>
    </style:style>
    <style:style style:name="T24" style:family="text">
      <style:text-properties officeooo:rsid="004d6674"/>
    </style:style>
    <style:style style:name="T25" style:family="text">
      <style:text-properties officeooo:rsid="00a5626e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a39630"/>
    </style:style>
    <style:style style:name="T28" style:family="text">
      <style:text-properties officeooo:rsid="00545ecf"/>
    </style:style>
    <style:style style:name="T29" style:family="text">
      <style:text-properties officeooo:rsid="005f58da"/>
    </style:style>
    <style:style style:name="T30" style:family="text">
      <style:text-properties style:font-name="Calibri" fo:font-size="12pt" fo:font-style="normal" style:text-underline-style="none" fo:font-weight="normal" officeooo:rsid="0012303e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Calibri" fo:font-size="12pt" fo:font-style="normal" style:text-underline-style="none" fo:font-weight="normal" officeooo:rsid="002828a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Calibri" fo:font-size="12pt" fo:font-style="normal" style:text-underline-style="none" fo:font-weight="normal" officeooo:rsid="00a70ce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Calibri" fo:font-size="12pt" fo:font-style="normal" style:text-underline-style="none" fo:font-weight="normal" officeooo:rsid="00a5560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a55606"/>
    </style:style>
    <style:style style:name="T35" style:family="text">
      <style:text-properties fo:font-style="normal" style:text-underline-style="none" fo:font-weight="normal" officeooo:rsid="0011c195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a55606" style:font-style-asian="normal" style:font-weight-asian="normal" style:font-style-complex="normal" style:font-weight-complex="normal"/>
    </style:style>
    <style:style style:name="T37" style:family="text">
      <style:text-properties officeooo:rsid="002828a9"/>
    </style:style>
    <style:style style:name="T38" style:family="text">
      <style:text-properties officeooo:rsid="00a72856"/>
    </style:style>
    <style:style style:name="T39" style:family="text">
      <style:text-properties officeooo:rsid="004e956d"/>
    </style:style>
    <text:list-style style:name="L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/>
      <text:p text:style-name="P4"><text:span text:style-name="T24">WICE</text:span>PRZEWODNICZĄCEGO RADY MIEJSKIEJ<text:line-break/>W NOWYM STAWIE</text:p>
      <text:p text:style-name="P3"><text:span text:style-name="T2">z dnia</text:span><text:span text:style-name="T1"> </text:span><text:span text:style-name="T5">14 grudnia</text:span><text:span text:style-name="T3"> </text:span><text:span text:style-name="T1">201</text:span><text:span text:style-name="T4">8</text:span><text:span text:style-name="T1"> </text:span><text:span text:style-name="T2">r</text:span><text:span text:style-name="T1">.</text:span></text:p>
      <text:list xml:id="list9103782840884330742" text:style-name="WW8Num2">
        <text:list-header>
          <text:p text:style-name="P11"><text:span text:style-name="T6">O ZWOŁANIU </text:span><text:span text:style-name="T9">I</text:span><text:span text:style-name="T8">V</text:span><text:span text:style-name="T7"> </text:span><text:span text:style-name="T6">SESJI RADY MIEJSKIEJ<text:line-break/>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/>
                                      <text:p text:style-name="P24"><text:span text:style-name="T11">Na podstawie art. 20 ust. 2 ustawy z dnia 8 marca 1990 roku o samorządzie gminnym<text:line-break/>(tj. Dz.U. z 201</text:span><text:span text:style-name="T12">8</text:span><text:span text:style-name="T11"> r., poz. </text:span><text:span text:style-name="T12">994</text:span><text:span text:style-name="T11">) zwołuję na dzień </text:span><text:span text:style-name="T23">18 grudnia</text:span><text:span text:style-name="T22"> </text:span><text:span text:style-name="T20">201</text:span><text:span text:style-name="T22">8</text:span><text:span text:style-name="T20"> roku<text:line-break/>na godz. 1</text:span><text:span text:style-name="T21">2</text:span><text:span text:style-name="T15">00</text:span><text:span text:style-name="T16"> </text:span><text:span text:style-name="T18">I</text:span><text:span text:style-name="T19">V</text:span><text:span text:style-name="T10"> sesję RADY MIEJSKIEJ</text:span><text:span text:style-name="T11">, która odbędzie się w </text:span><text:span text:style-name="T14">sali posiedzeń Urzędu Miejskiego </text:span><text:span text:style-name="T13">w Nowym Stawie</text:span><text:span text:style-name="T11"> <text:s/>z następującym porządkiem obrad: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list xml:id="list84801755274137" text:continue-numbering="true" text:style-name="WW8Num2">
        <text:list-item>
          <text:p text:style-name="P12">Otwarcie i ustalenie prawomocności obrad sesji.</text:p>
        </text:list-item>
        <text:list-item>
          <text:p text:style-name="P12">Zatwierdzenie porządku obrad. </text:p>
        </text:list-item>
        <text:list-item>
          <text:p text:style-name="P18">Złożenie ślubowania przez Radn<text:span text:style-name="T39">ą</text:span> nieobecn<text:span text:style-name="T39">ą</text:span> na <text:span text:style-name="T39">poprzednich </text:span>sesj<text:span text:style-name="T39">ach</text:span> Rady Miejskiej.</text:p>
        </text:list-item>
        <text:list-item>
          <text:p text:style-name="P12">Przyjęcie protokołu z <text:span text:style-name="T27">II i III </text:span>sesji Rady Miejskiej w Nowym Stawie. <text:s text:c="4"/></text:p>
        </text:list-item>
        <text:list-item>
          <text:p text:style-name="P12">Informacja <text:s/>o pracy komisji stałych Rady Miejskiej w Nowym Stawie w okresie międzysesyjnym:</text:p>
          <text:p text:style-name="P12">1) <text:span text:style-name="T28">i</text:span>nformacja ze wspólnego posiedzenia komisji stałych Rady Miejskiej <text:s/>w Nowym <text:s/>Stawie,</text:p>
          <text:p text:style-name="P13">2) <text:span text:style-name="T28">i</text:span>nformacja z posiedzenia Komisji Rewizyjnej Rady Miejskiej w Nowym Stawie.</text:p>
        </text:list-item>
        <text:list-item>
          <text:p text:style-name="P12">Sprawozdanie z działalności Burmistrza Nowego Stawu za okres od 01 <text:span text:style-name="T29">listopada</text:span> 201<text:span text:style-name="T27">8</text:span> r. do 3<text:span text:style-name="T29">0 listopada</text:span> 201<text:span text:style-name="T27">8</text:span> r. </text:p>
        </text:list-item>
        <text:list-item>
          <text:p text:style-name="P12">Interpelacje, zapytania oraz wolne wnioski radnych.</text:p>
        </text:list-item>
        <text:list-item>
          <text:p text:style-name="P12">Podjęcie uchwał Rady Miejskiej w Nowym Stawie – uchwały w sprawie:</text:p>
          <text:list>
            <text:list-item>
              <text:p text:style-name="P15">przyjęcia wieloletniej prognozy finansowej miasta i gminy Nowy Staw,</text:p>
              <text:list>
                <text:list-item>
                  <text:p text:style-name="P25"><text:span text:style-name="T30">odczytanie uchwały Składu Orzekającego Regionalnej Izby Obrachunkowej w Gdańsku z dnia </text:span><text:span text:style-name="T31"><text:s/>05 grudnia 2018 </text:span><text:span text:style-name="T30"><text:s/>r. w sprawie opinii o projekcie uchwały </text:span><text:span text:style-name="T32">Miasta i Gminy Nowy Staw w sprawie</text:span><text:span text:style-name="T30"> Wieloletniej Prognozie Finansowej miasta i gminy Nowy Staw na lata: 201</text:span><text:span text:style-name="T33">9</text:span><text:span text:style-name="T30">-203</text:span><text:span text:style-name="T32">6</text:span><text:span text:style-name="T30">,</text:span></text:p>
                </text:list-item>
                <text:list-item>
                  <text:p text:style-name="P19">podjęcie uchwały w sprawie przyjęcia wieloletniej prognozy finansowej miasta i gminy Nowy Staw.</text:p>
                </text:list-item>
              </text:list>
            </text:list-item>
            <text:list-item>
              <text:p text:style-name="P16">uchwalenia budżetu miasta i gminy Nowy Staw na 201<text:span text:style-name="T34">9</text:span> rok,</text:p>
              <text:list>
                <text:list-item>
                  <text:p text:style-name="P26"><text:span text:style-name="T35">odczytanie projektu uchwały w sprawie uchwalenia budżetu miasta i gminy Nowy Staw na 201</text:span><text:span text:style-name="T36">9</text:span><text:span text:style-name="T35"> rok wraz z objaśnieniami Burmistrza Nowego Stawu,</text:span></text:p>
                </text:list-item>
                <text:list-item>
                  <text:p text:style-name="P27">przedstawienie opinii komisji stałych Rady Miejskiej w Nowym Stawie:</text:p>
                  <text:list>
                    <text:list-item>
                      <text:p text:style-name="P17">przedstawienie opinii komisji Gospodarczo-Finansowej,</text:p>
                    </text:list-item>
                    <text:list-item>
                      <text:p text:style-name="P17">przedstawienie opinii komisji Oświaty, Kultury, Zdrowia i Ochrony Środowiska.</text:p>
                    </text:list-item>
                  </text:list>
                </text:list-item>
                <text:list-item>
                  <text:p text:style-name="P29">przedstawienie ostatecznej opinii Komisji Gospodarczo-Finansowej Rady Miejskiej w Nowym Stawie,</text:p>
                </text:list-item>
                <text:list-item>
                  <text:p text:style-name="P30">odczytanie uchwały Składu Orzekającego Regionalnej Izby Obrachunkowej w Gdańsku z dnia <text:span text:style-name="T37"><text:s/>05 grudnia 2018 </text:span><text:s/>r. w sprawie opinii o projekcie <text:span text:style-name="T38">uchwały budżetowej</text:span> <text:span text:style-name="T38">M</text:span>iasta i <text:span text:style-name="T38">G</text:span>miny Nowy Staw na 201<text:span text:style-name="T34">9</text:span> rok,</text:p>
                </text:list-item>
                <text:list-item>
                  <text:p text:style-name="P30">dyskusja nad zgłoszonymi wnioskami i poprawkami do projektu budżetu na 201<text:span text:style-name="T34">9</text:span> rok oraz ich przegłosowanie,</text:p>
                </text:list-item>
                <text:list-item>
                  <text:p text:style-name="P28">podjęcie uchwały w sprawie uchwalenia budżetu miasta i gminy Nowy Staw na 201<text:span text:style-name="T34">9</text:span> rok.</text:p>
                </text:list-item>
              </text:list>
            </text:list-item>
          </text:list>
        </text:list-item>
      </text:list>
      <text:list xml:id="list4201575105970151156" text:style-name="L1">
        <text:list-item>
          <text:list>
            <text:list-item>
              <text:p text:style-name="P21">Zmiany wieloletniej prognozy finansowej miasta i gminy Nowy Staw,</text:p>
            </text:list-item>
            <text:list-item>
              <text:p text:style-name="P22">podwyższenia kryterium dochodowego uprawniającego do przyznania pomocy w zakresie dożywiania w formie świadczenia pieniężnego na zakup posiłku lub żywności dla osób i rodzin objętych wieloletnim rządowym programem „posiłek w szkole i w domu” na lata 2019 – 2023,</text:p>
            </text:list-item>
            <text:list-item>
              <text:p text:style-name="P22">ustanowienia wieloletniego programu osłonowego w zakresie dożywiania „pomoc gminy w zakresie dożywiania” na lata 2019 <text:s/>2023,</text:p>
            </text:list-item>
            <text:list-item>
              <text:p text:style-name="P22">określenia zasad zwrotu wydatków w zakresie dożywiania w formie posiłku albo świadczenia rzeczowego w postaci produktów żywnościowych dla osób i rodzin objętych <text:s/>wieloletnim rządowym programem „posiłek w szkole i w domu” na lata 2019 – 2023,</text:p>
            </text:list-item>
            <text:list-item>
              <text:p text:style-name="P20">zatwierdzenia planów pracy Komisji Stałych Rady Miejskiej w Nowym Stawie na 2019 rok.</text:p>
            </text:list-item>
          </text:list>
        </text:list-item>
      </text:list>
      <text:list xml:id="list84802346180482" text:continue-list="list84801755274137" text:style-name="WW8Num2">
        <text:list-item>
          <text:p text:style-name="P14">Zapytania sołtysów i zaproszonych gości.</text:p>
        </text:list-item>
        <text:list-item>
          <text:p text:style-name="P12">Informacje i komunikaty.</text:p>
        </text:list-item>
        <text:list-item>
          <text:p text:style-name="P12">Zakończenie obrad sesji.</text:p>
        </text:list-item>
      </text:list>
      <text:p text:style-name="P5"/>
      <text:p text:style-name="P5"/>
      <text:p text:style-name="P10">II CZĘŚĆ SESJI – UROCZYSTA – <text:span text:style-name="T34">godz. 12</text:span><text:span text:style-name="T17">45</text:span></text:p>
      <text:p text:style-name="P6"/>
      <text:p text:style-name="P7"><text:tab/><text:tab/><text:tab/><text:tab/><text:tab/><text:tab/><text:tab/><text:tab/><text:tab/><text:tab/><text:tab/><text:tab/><text:tab/> <text:s text:c="4"/><text:span text:style-name="T26"><text:s text:c="6"/></text:span><text:span text:style-name="T25">W i c e p</text:span> r z e w o d n i c z ą c y</text:p>
      <text:p text:style-name="P7"><text:tab/><text:tab/><text:tab/><text:tab/><text:tab/><text:tab/><text:tab/><text:tab/> <text:s text:c="9"/><text:tab/><text:tab/><text:tab/><text:tab/><text:tab/> <text:s text:c="7"/>Rady Miejskiej w Nowym Stawie</text:p>
      <text:p text:style-name="P7"/>
      <text:p text:style-name="P8"><text:tab/><text:tab/><text:tab/><text:tab/><text:tab/><text:tab/><text:tab/><text:tab/><text:tab/> <text:s text:c="85"/><text:span text:style-name="T25">Marek Szczeciński</text:span><text:span text:style-name="T2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8-12-17T08:48:00.231000000</dc:date>
    <meta:editing-duration>PT2H29M5S</meta:editing-duration>
    <meta:editing-cycles>55</meta:editing-cycles>
    <meta:generator>LibreOffice/5.2.1.2$Windows_X86_64 LibreOffice_project/31dd62db80d4e60af04904455ec9c9219178d620</meta:generator>
    <meta:print-date>2017-04-20T10:32:04.972000000</meta:print-date>
    <meta:document-statistic meta:table-count="0" meta:image-count="0" meta:object-count="0" meta:page-count="1" meta:paragraph-count="39" meta:word-count="538" meta:character-count="3620" meta:non-whitespace-character-count="2974"/>
  </office:meta>
</office:document-meta>
</file>