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72pt" style:text-underline-style="solid" style:text-underline-width="auto" style:text-underline-color="font-color" fo:font-weight="bold" officeooo:paragraph-rsid="0007fd04" style:font-size-asian="72pt" style:font-weight-asian="bold" style:font-name-complex="Calibri" style:font-size-complex="7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style:text-underline-style="solid" style:text-underline-width="auto" style:text-underline-color="font-color" fo:font-weight="bold" officeooo:paragraph-rsid="0007fd04" style:font-size-asian="15.75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8pt" officeooo:paragraph-rsid="0007fd04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8pt" fo:font-weight="bold" officeooo:paragraph-rsid="0007fd04" style:font-size-asian="28pt" style:font-weight-asian="bold" style:font-name-complex="Calibri" style:font-size-complex="28pt" style:font-weight-complex="bold"/>
    </style:style>
    <style:style style:name="P5" style:family="paragraph" style:parent-style-name="Tekst_20_podstawowy_20_2">
      <style:paragraph-properties fo:text-align="justify" style:justify-single-word="false"/>
      <style:text-properties style:font-name="Calibri" fo:font-size="10pt" fo:font-weight="bold" officeooo:rsid="001269d0" officeooo:paragraph-rsid="00388672" style:font-size-asian="10pt" style:font-weight-asian="bold" style:font-name-complex="Calibri" style:font-size-complex="10pt" style:font-weight-complex="bold"/>
    </style:style>
    <style:style style:name="P6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font-weight-asian="bold" style:font-name-complex="Calibri" style:font-size-complex="12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style:font-name="Calibri" fo:font-size="12pt" fo:font-weight="bold" officeooo:rsid="001269d0" officeooo:paragraph-rsid="00388672" style:font-size-asian="12pt" style:language-asian="ar" style:country-asian="SA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Calibri" fo:font-size="18pt" officeooo:paragraph-rsid="00402002" style:font-size-asian="18pt" style:font-name-complex="Calibri" style:font-size-complex="18pt"/>
    </style:style>
    <style:style style:name="P9" style:family="paragraph" style:parent-style-name="Standard" style:list-style-name="WW8Num2">
      <style:paragraph-properties fo:text-align="center" style:justify-single-word="false"/>
      <style:text-properties style:font-name="Calibri" fo:font-size="28pt" officeooo:paragraph-rsid="0007fd04" style:font-size-asian="28pt" style:font-name-complex="Calibri" style:font-size-complex="28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Calibri" fo:font-size="18pt" officeooo:paragraph-rsid="0048b7be" style:font-size-asian="18pt" style:language-asian="ar" style:country-asian="SA" style:font-name-complex="Calibri" style:font-size-complex="18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Calibri" fo:font-size="18pt" officeooo:rsid="00328106" officeooo:paragraph-rsid="0048b7be" style:font-size-asian="18pt" style:language-asian="ar" style:country-asian="SA" style:font-name-complex="Calibri" style:font-size-complex="18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style:text-position="0% 100%" style:font-name="Calibri" fo:font-size="18pt" fo:font-style="normal" style:text-underline-style="none" fo:font-weight="normal" officeooo:rsid="001d4d02" officeooo:paragraph-rsid="0048b7be" fo:background-color="#ffffff" style:font-name-asian="Times New Roman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style:text-position="0% 100%" style:font-name="Calibri" fo:font-size="18pt" fo:font-style="normal" style:text-underline-style="none" fo:font-weight="normal" officeooo:rsid="001d4d02" officeooo:paragraph-rsid="0048b7be" fo:background-color="#ffffff" style:font-name-asian="Times New Roman" style:font-size-asian="18pt" style:language-asian="ar" style:country-asian="SA" style:font-style-asian="normal" style:font-weight-asian="normal" style:font-name-complex="Calibri" style:font-size-complex="18pt" style:font-style-complex="normal" style:font-weight-complex="normal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 style:text-position="0% 100%" style:font-name="Calibri" fo:font-size="18pt" fo:font-style="normal" style:text-underline-style="none" fo:font-weight="normal" officeooo:rsid="00a14f59" officeooo:paragraph-rsid="00a14f59" fo:background-color="#ffffff" style:font-name-asian="Times New Roman" style:font-size-asian="18pt" style:language-asian="ar" style:country-asian="SA" style:font-style-asian="normal" style:font-weight-asian="normal" style:font-name-complex="Calibri" style:font-size-complex="18pt" style:font-style-complex="normal" style:font-weight-complex="normal"/>
    </style:style>
    <style:style style:name="P15" style:family="paragraph" style:parent-style-name="Standard" style:list-style-name="WW8Num2">
      <style:text-properties fo:color="#000000" style:text-position="0% 100%" style:font-name="Calibri" fo:font-size="18pt" fo:font-style="normal" style:text-underline-style="none" fo:font-weight="normal" officeooo:rsid="00a14f59" fo:background-color="#ffffff" style:font-name-asian="Times New Roman" style:font-size-asian="18pt" style:language-asian="ar" style:country-asian="SA" style:font-style-asian="normal" style:font-weight-asian="normal" style:font-name-complex="Calibri" style:font-size-complex="18pt" style:font-style-complex="normal" style:font-weight-complex="normal"/>
    </style:style>
    <style:style style:name="P1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fd04" style:font-size-asian="9.60000038146973pt" style:language-asian="ar" style:country-asian="SA" style:font-name-complex="Calibri" style:font-size-complex="11pt"/>
    </style:style>
    <style:style style:name="P17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text-indent="-10.201cm" style:auto-text-indent="false" style:page-number="auto" fo:background-color="transparent">
        <style:tab-stops/>
      </style:paragraph-properties>
      <style:text-properties style:font-name="Calibri" fo:font-size="20pt" officeooo:paragraph-rsid="00459e2a" style:font-size-asian="20pt" style:font-name-complex="Calibri" style:font-size-complex="20pt"/>
    </style:style>
    <style:style style:name="P18" style:family="paragraph" style:parent-style-name="Standard" style:list-style-name="WW8Num2">
      <style:paragraph-properties fo:margin-left="0cm" fo:margin-right="-0.026cm" fo:text-align="justify" style:justify-single-word="false" fo:text-indent="0cm" style:auto-text-indent="false"/>
      <style:text-properties style:font-name="Calibri" fo:font-size="18pt" officeooo:paragraph-rsid="0048b7be" style:font-size-asian="18pt" style:language-asian="ar" style:country-asian="SA" style:font-name-complex="Calibri" style:font-size-complex="18pt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fo:font-weight="bold" officeooo:rsid="000c3b34" style:font-weight-asian="bold" style:font-name-complex="Calibri" style:font-weight-complex="bold"/>
    </style:style>
    <style:style style:name="T3" style:family="text">
      <style:text-properties fo:font-weight="bold" officeooo:rsid="0034096a" style:font-weight-asian="bold" style:font-name-complex="Calibri" style:font-weight-complex="bold"/>
    </style:style>
    <style:style style:name="T4" style:family="text">
      <style:text-properties fo:font-weight="bold" officeooo:rsid="00340c47" style:font-weight-asian="bold" style:font-name-complex="Calibri" style:font-weight-complex="bold"/>
    </style:style>
    <style:style style:name="T5" style:family="text">
      <style:text-properties fo:font-weight="bold" officeooo:rsid="00459e2a" style:font-weight-asian="bold" style:font-name-complex="Calibri" style:font-weight-complex="bold"/>
    </style:style>
    <style:style style:name="T6" style:family="text">
      <style:text-properties fo:font-weight="bold" officeooo:rsid="0048b7be" style:font-weight-asian="bold" style:font-name-complex="Calibri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33cf5" style:font-weight-asian="bold" style:font-weight-complex="bold"/>
    </style:style>
    <style:style style:name="T9" style:family="text">
      <style:text-properties fo:font-weight="bold" officeooo:rsid="0048b7be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3e1612" style:language-asian="ar" style:country-asian="SA"/>
    </style:style>
    <style:style style:name="T13" style:family="text">
      <style:text-properties officeooo:rsid="009c3e1b" style:language-asian="ar" style:country-asian="SA"/>
    </style:style>
    <style:style style:name="T14" style:family="text">
      <style:text-properties officeooo:rsid="0048b7be" style:language-asian="ar" style:country-asian="SA"/>
    </style:style>
    <style:style style:name="T15" style:family="text">
      <style:text-properties style:text-position="super 58%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16" style:family="text">
      <style:text-properties style:text-position="super 58%" style:text-underline-style="none" fo:font-weight="bold" style:language-asian="ar" style:country-asian="SA" style:font-weight-asian="bold" style:font-weight-complex="bold"/>
    </style:style>
    <style:style style:name="T17" style:family="text">
      <style:text-properties style:text-position="0% 100%" style:text-underline-style="none" fo:font-weight="bold" officeooo:rsid="0048b7be" style:language-asian="ar" style:country-asian="SA" style:font-weight-asian="bold" style:font-weight-complex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59e2a" style:language-asian="ar" style:country-asian="S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40c47" style:language-asian="ar" style:country-asian="S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48b7be" style:language-asian="ar" style:country-asian="SA" style:font-weight-asian="bold" style:font-weight-complex="bold"/>
    </style:style>
    <style:style style:name="T23" style:family="text">
      <style:text-properties officeooo:rsid="0048b7be"/>
    </style:style>
    <style:style style:name="T24" style:family="text">
      <style:text-properties officeooo:rsid="00a036f9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393b0c" style:font-size-asian="12pt" style:font-size-complex="12pt"/>
    </style:style>
    <style:style style:name="T27" style:family="text">
      <style:text-properties officeooo:rsid="004b6a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</text:p>
      <text:p text:style-name="P2"/>
      <text:p text:style-name="P4">PRZEWODNICZĄCEGO RADY MIEJSKIEJ W NOWYM STAWIE</text:p>
      <text:p text:style-name="P3"><text:span text:style-name="T2">z dnia</text:span><text:span text:style-name="T1"> </text:span><text:span text:style-name="T6">22</text:span><text:span text:style-name="T5"> listopada</text:span><text:span text:style-name="T3"> </text:span><text:span text:style-name="T1">201</text:span><text:span text:style-name="T4">8</text:span><text:span text:style-name="T1"> </text:span><text:span text:style-name="T2">r</text:span><text:span text:style-name="T1">.</text:span></text:p>
      <text:list xml:id="list6924380467720604734" text:style-name="WW8Num2">
        <text:list-header>
          <text:p text:style-name="P9"><text:span text:style-name="T7">O ZWOŁANIU </text:span><text:span text:style-name="T9">II</text:span><text:span text:style-name="T8"> </text:span><text:span text:style-name="T7">SESJI RADY MIEJSKIEJ<text:line-break/>W NOWYM STAWI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/>
                                      <text:p text:style-name="P17"><text:span text:style-name="T11">Na podstawie art. 20 ust. 2 ustawy z dnia 8 marca 1990 roku o samorządzie gminnym<text:line-break/>(tj. Dz.U. z 201</text:span><text:span text:style-name="T12">8</text:span><text:span text:style-name="T11"> r., poz. </text:span><text:span text:style-name="T12">994</text:span><text:span text:style-name="T11">) zwołuję na dzień </text:span><text:span text:style-name="T22">27</text:span><text:span text:style-name="T20"> listopada</text:span><text:span text:style-name="T21"> </text:span><text:span text:style-name="T19">201</text:span><text:span text:style-name="T21">8</text:span><text:span text:style-name="T19"> roku<text:line-break/>na godz. 1</text:span><text:span text:style-name="T20">2</text:span><text:span text:style-name="T15">00</text:span><text:span text:style-name="T16"> </text:span><text:span text:style-name="T17">II</text:span><text:span text:style-name="T10"> sesję RADY MIEJSKIEJ</text:span><text:span text:style-name="T11">, która odbędzie się w </text:span><text:span text:style-name="T14">sali posiedzeń Urzędu Miejskiego </text:span><text:span text:style-name="T13">w Nowym Stawie</text:span><text:span text:style-name="T11"> <text:s/>z następującym porządkiem obrad: 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list xml:id="list85431263302491" text:continue-numbering="true" text:style-name="WW8Num2">
        <text:list-item>
          <text:p text:style-name="P10">Otwarcie i ustalenie prawomocności obrad sesji.</text:p>
          <text:p text:style-name="P10"/>
        </text:list-item>
        <text:list-item>
          <text:p text:style-name="P10">Zatwierdzenie porządku obrad. </text:p>
          <text:p text:style-name="P10"/>
        </text:list-item>
        <text:list-item>
          <text:p text:style-name="P10">Przyjęcie protokołu z <text:span text:style-name="T24">inauguracyjnej </text:span>sesji Rady Miejskiej w Nowym Stawie. </text:p>
          <text:p text:style-name="P10"/>
        </text:list-item>
        <text:list-item>
          <text:p text:style-name="P10">Interpelacje, zapytania oraz wolne wnioski radnych.</text:p>
          <text:p text:style-name="P10"/>
        </text:list-item>
        <text:list-item>
          <text:p text:style-name="P10">Podjęcie uchwał Rady Miejskiej w Nowym Stawie – uchwały w sprawie:</text:p>
          <text:p text:style-name="P10"/>
          <text:list>
            <text:list-item>
              <text:p text:style-name="P12">powołania Komisji Rewizyjnej Rady Miejskiej w Nowym Stawie,</text:p>
              <text:p text:style-name="P12"/>
            </text:list-item>
            <text:list-item>
              <text:p text:style-name="P12">utworzenia komisji stałych Rady Miejskiej w Nowym Stawie,</text:p>
              <text:p text:style-name="P12"/>
            </text:list-item>
            <text:list-item>
              <text:p text:style-name="P13">ustalenia składu osobowego komisji stałych Rady Miejskiej w Nowym Stawie,</text:p>
              <text:p text:style-name="P13"/>
            </text:list-item>
            <text:list-item>
              <text:p text:style-name="P13">ustalenia uposażenia dla Burmistrza Nowego Stawu,</text:p>
              <text:p text:style-name="P13"/>
            </text:list-item>
            <text:list-item>
              <text:p text:style-name="P14">ustalenia regulaminu targowiska handlowego "Mój Rynek" przy ul. Kopernika w Nowym Stawie,</text:p>
              <text:p text:style-name="P14"/>
            </text:list-item>
            <text:list-item>
              <text:p text:style-name="P15">wprowadzenia opłaty targowej, określenia zasad ustalania i poboru oraz terminu płatności i wysokości stawek opłaty targowej na <text:span text:style-name="T27">rok 2019.</text:span></text:p>
              <text:p text:style-name="P13"/>
            </text:list-item>
          </text:list>
        </text:list-item>
        <text:list-item>
          <text:p text:style-name="P11">Zapytania sołtysów i zaproszonych gości.</text:p>
          <text:p text:style-name="P11"/>
        </text:list-item>
        <text:list-item>
          <text:p text:style-name="P10">Informacje i komunikaty</text:p>
          <text:p text:style-name="P10"/>
        </text:list-item>
        <text:list-item>
          <text:p text:style-name="P18">Zakończenie obrad sesji.</text:p>
        </text:list-item>
      </text:list>
      <text:p text:style-name="P5"><text:tab/><text:tab/><text:tab/><text:tab/><text:tab/><text:tab/><text:tab/><text:span text:style-name="T18"><text:tab/><text:tab/><text:tab/><text:tab/> <text:s text:c="7"/></text:span><text:span text:style-name="T25"><text:s/></text:span><text:span text:style-name="T26">P</text:span><text:span text:style-name="T25"> r z e w o d n i c z ą c y</text:span></text:p>
      <text:p text:style-name="P6"><text:tab/><text:tab/><text:tab/><text:tab/><text:tab/><text:tab/><text:tab/><text:tab/> <text:s text:c="2"/><text:tab/><text:tab/><text:tab/> <text:s text:c="2"/>Rady Miejskiej w Nowym Stawie</text:p>
      <text:p text:style-name="P6"/>
      <text:p text:style-name="P7"><text:tab/><text:tab/><text:tab/><text:tab/><text:tab/><text:tab/><text:tab/><text:tab/><text:tab/><text:tab/><text:tab/><text:tab/> <text:s text:c="4"/><text:span text:style-name="T23">Tomasz Ło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ffcc00"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margin-left="0cm" fo:margin-right="-1.143cm" fo:margin-top="0cm" fo:margin-bottom="0cm" loext:contextual-spacing="false" fo:text-align="justify" style:justify-single-word="false" fo:text-indent="0cm" style:auto-text-indent="false"/>
      <style:text-properties style:font-name="Cambria" fo:font-family="Cambria" style:font-family-generic="roman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" style:display-name="Tekst blokowy" style:family="paragraph" style:parent-style-name="Standard">
      <style:paragraph-properties fo:margin-left="1.27cm" fo:margin-right="0.993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Absatz-Standardschriftart111111111111111" style:family="text"/>
    <style:style style:name="WW-Absatz-Standardschriftart11111111111111" style:family="text"/>
    <style:style style:name="WW8Num3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Zeichenformat" style:family="text"/>
    <style:style style:name="Default_20_Paragraph_20_Font" style:display-name="Default Paragraph Font" style:family="text">
      <style:text-properties fo:color="#000000"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0z1" style:family="text">
      <style:text-properties fo:font-size="12pt" style:font-size-asian="12pt"/>
    </style:style>
    <style:style style:name="WW8Num1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5" text:style-name="Zeichenformat" text:bullet-char="-">
        <style:list-level-properties text:list-level-position-and-space-mode="label-alignment">
          <style:list-level-label-alignment text:label-followed-by="listtab" text:list-tab-stop-position="5.9cm" fo:text-indent="-1.455cm" fo:margin-left="5.9cm"/>
        </style:list-level-properties>
        <style:text-properties style:font-name="Bookman Old Style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.0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2:48.69</meta:creation-date>
    <dc:date>2018-11-23T08:54:30.734000000</dc:date>
    <meta:editing-duration>PT2H21M3S</meta:editing-duration>
    <meta:editing-cycles>51</meta:editing-cycles>
    <meta:generator>LibreOffice/5.2.1.2$Windows_X86_64 LibreOffice_project/31dd62db80d4e60af04904455ec9c9219178d620</meta:generator>
    <meta:print-date>2017-04-20T10:32:04.972000000</meta:print-date>
    <meta:document-statistic meta:table-count="0" meta:image-count="0" meta:object-count="0" meta:page-count="1" meta:paragraph-count="22" meta:word-count="218" meta:character-count="1394" meta:non-whitespace-character-count="1153"/>
  </office:meta>
</office:document-meta>
</file>