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5.9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" fo:font-size="10pt" fo:font-style="italic" fo:font-weight="bold" style:font-name-asian="Times" style:font-size-asian="10pt" style:font-style-asian="italic" style:font-weight-asian="bold" style:font-name-complex="Times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" fo:font-size="12pt" fo:font-style="italic" style:font-name-asian="Times" style:font-size-asian="12pt" style:font-style-asian="italic" style:font-name-complex="Times" style:font-size-complex="12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" fo:font-size="12pt" style:font-name-asian="Times" style:font-size-asian="12pt" style:font-name-complex="Times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Times" fo:font-size="12pt" fo:font-style="italic" style:font-name-asian="Times" style:font-size-asian="12pt" style:font-style-asian="italic" style:font-name-complex="Times" style:font-size-complex="12pt" style:font-style-complex="italic"/>
    </style:style>
    <style:style style:name="P10" style:family="paragraph" style:parent-style-name="Standard">
      <style:paragraph-properties style:text-autospace="none"/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 DO KONSULTAC JI</text:p>
      <text:p text:style-name="P6">PROJEKTU AKTU PRAWA MIEJSCOWEGO</text:p>
      <text:p text:style-name="P6">W ZAKRESIE DZIALALNOSCI STATUTOWEJ ORGANIZACJI POZARZADOWEJ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8">Wskazanie projektu aktu prawa miejscowego, który jest konsultowany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7"/>
            <text:p text:style-name="P7">Uchwała w sprawie ….......................................................................................................</text:p>
            <text:p text:style-name="P7"/>
            <text:p text:style-name="P7">…...........................................................................................................................................</text:p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3">Wskazanie dotychczasowego zapisu w projekcie uchwały, który wymaga zmiany</text:p>
            <text:p text:style-name="P9">(należy wpisać dosłowne brzmienie przepisu)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B2" office:value-type="string">
            <text:p text:style-name="P7"/>
            <text:p text:style-name="P7">Art...........................................................................................................................</text:p>
            <text:p text:style-name="P7"/>
            <text:p text:style-name="P7">…...............................................................................................................................</text:p>
            <text:p text:style-name="P7"/>
            <text:p text:style-name="P7">…..........................................................................................................................</text:p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3">Proponowane zmienione brzmienie zapisu lub treść nowego przepisu</text:p>
            <text:p text:style-name="P5">(w przypadku propozycji dodania do projektu nowego przepisu, w polu 2 wpisać należy</text:p>
            <text:p text:style-name="P5">NOWY PRZEPIS)</text:p>
            <text:p text:style-name="P10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  <text:p text:style-name="P7">…......................................................................................................................................</text:p>
            <text:p text:style-name="P7"/>
            <text:p text:style-name="P7">….......................................................................................................................................</text:p>
            <text:p text:style-name="P7"/>
            <text:p text:style-name="P7">…......................................................................................................................................</text:p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4">Uzasadnienie wprowadzanych zmian 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B2" office:value-type="string">
            <text:p text:style-name="P7"/>
            <text:p text:style-name="P7">…......................................................................................................................................</text:p>
            <text:p text:style-name="P7"/>
            <text:p text:style-name="P7">….......................................................................................................................................</text:p>
            <text:p text:style-name="P7"/>
            <text:p text:style-name="P7">…......................................................................................................................................</text:p>
            <text:p text:style-name="P7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">…........................................................................<text:tab/><text:tab/><text:tab/><text:tab/>….......................................................</text:p>
      <text:p text:style-name="P2">Organizacja lub podmiot składający formularz <text:tab/><text:tab/><text:tab/><text:tab/>podpisy osób reprezentujących podmi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F1/05/PO-02/P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5:02:24.95</meta:creation-date>
    <dc:date>2013-10-18T15:22:55.81</dc:date>
    <meta:editing-duration>P0D</meta:editing-duration>
    <meta:editing-cycles>2</meta:editing-cycles>
    <meta:generator>LibreOffice/3.5$Windows_x86 LibreOffice_project/7122e39-92ed229-498d286-15e43b4-d70da21</meta:generator>
    <meta:print-date>2013-10-18T15:20:46.98</meta:print-date>
    <meta:document-statistic meta:table-count="1" meta:image-count="0" meta:object-count="0" meta:page-count="1" meta:paragraph-count="27" meta:word-count="91" meta:character-count="2177" meta:non-whitespace-character-count="2105"/>
  </office:meta>
</office:document-meta>
</file>