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justify" style:justify-single-word="false"/>
      <style:text-properties style:font-name="Calibri" fo:font-size="14pt" fo:font-weight="bold" officeooo:rsid="00123734" officeooo:paragraph-rsid="0041503b" style:font-size-asian="14pt" style:font-weight-asian="bold" style:font-name-complex="Calibri" style:font-size-complex="14pt" style:font-weight-complex="bold"/>
    </style:style>
    <style:style style:name="P2" style:family="paragraph" style:parent-style-name="Tekst_20_podstawowy_20_2">
      <style:paragraph-properties fo:text-align="justify" style:justify-single-word="false"/>
      <style:text-properties style:font-name="Calibri" fo:font-size="14pt" fo:font-weight="bold" officeooo:rsid="00123734" officeooo:paragraph-rsid="0041503b" style:font-size-asian="14pt" style:language-asian="ar" style:country-asian="SA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paragraph-rsid="0007fd04" style:font-size-asian="12.25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officeooo:paragraph-rsid="00340c47" style:font-size-asian="8.75pt" style:language-asian="ar" style:country-asian="SA" style:font-name-complex="Calibri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normal" officeooo:rsid="001269d0" officeooo:paragraph-rsid="0041503b" style:font-size-asian="12pt" style:language-asian="ar" style:country-asian="SA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0pt" style:text-underline-style="solid" style:text-underline-width="auto" style:text-underline-color="font-color" fo:font-weight="bold" officeooo:paragraph-rsid="0007fd04" style:font-size-asian="80pt" style:font-weight-asian="bold" style:font-name-complex="Calibri" style:font-size-complex="8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28pt" fo:font-weight="bold" officeooo:paragraph-rsid="0007fd04" style:font-size-asian="28pt" style:font-weight-asian="bold" style:font-name-complex="Calibri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28pt" officeooo:paragraph-rsid="0007fd04" style:font-size-asian="28pt" style:font-size-complex="28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8pt" officeooo:paragraph-rsid="0041503b" style:font-size-asian="18pt" style:language-asian="ar" style:country-asian="SA" style:font-name-complex="Calibri" style:font-size-complex="18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8pt" officeooo:paragraph-rsid="003535ae" style:font-size-asian="18pt" style:font-name-complex="Calibri" style:font-size-complex="18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6pt" officeooo:paragraph-rsid="0007fd04" style:font-size-asian="5.25pt" style:language-asian="ar" style:country-asian="SA" style:font-name-complex="Calibri" style:font-size-complex="6pt"/>
    </style:style>
    <style:style style:name="P12" style:family="paragraph" style:parent-style-name="Standard" style:list-style-name="WW8Num2">
      <style:paragraph-properties fo:text-align="center" style:justify-single-word="false"/>
      <style:text-properties style:font-name="Calibri" fo:font-size="28pt" officeooo:paragraph-rsid="0007fd04" style:font-size-asian="28pt" style:font-name-complex="Calibri" style:font-size-complex="28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Calibri" fo:font-size="18pt" officeooo:paragraph-rsid="0041503b" style:font-size-asian="18pt" style:language-asian="ar" style:country-asian="SA" style:font-name-complex="Calibri" style:font-size-complex="18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Calibri" fo:font-size="18pt" officeooo:rsid="00123734" officeooo:paragraph-rsid="0041503b" style:font-size-asian="18pt" style:language-asian="ar" style:country-asian="SA" style:font-name-complex="Calibri" style:font-size-complex="18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Calibri" fo:font-size="18pt" officeooo:rsid="000f2cf6" officeooo:paragraph-rsid="0041503b" style:font-size-asian="18pt" style:language-asian="ar" style:country-asian="SA" style:font-name-complex="Calibri" style:font-size-complex="18pt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Calibri" fo:font-size="18pt" officeooo:paragraph-rsid="0041503b" style:font-size-asian="18pt" style:font-name-complex="Calibri" style:font-size-complex="18pt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Calibri" fo:font-size="18pt" fo:font-weight="normal" officeooo:rsid="001269d0" officeooo:paragraph-rsid="0041503b" style:font-size-asian="18pt" style:language-asian="ar" style:country-asian="SA" style:font-weight-asian="normal" style:font-name-complex="Calibri" style:font-size-complex="18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4pt" fo:font-weight="bold" officeooo:rsid="00123734" officeooo:paragraph-rsid="0041503b" style:font-size-asian="14pt" style:font-weight-asian="bold" style:font-name-complex="Calibri" style:font-size-complex="14pt" style:font-weight-complex="bold"/>
    </style:style>
    <style:style style:name="P19" style:family="paragraph" style:parent-style-name="Standard" style:list-style-name="WW8Num2">
      <style:paragraph-properties fo:text-align="justify" style:justify-single-word="false"/>
      <style:text-properties fo:color="#000000" style:font-name="Calibri" fo:font-size="18pt" fo:language="pl" fo:country="PL" fo:font-style="normal" style:text-underline-style="none" fo:font-weight="normal" officeooo:rsid="00a422ff" officeooo:paragraph-rsid="0041503b" fo:background-color="#ffffff" style:font-name-asian="Times New Roman" style:font-size-asian="18pt" style:language-asian="pl" style:country-asian="PL" style:font-style-asian="normal" style:font-weight-asian="normal" style:font-name-complex="Times New Roman" style:font-size-complex="18pt" style:font-style-complex="normal" style:font-weight-complex="normal"/>
    </style:style>
    <style:style style:name="P20" style:family="paragraph" style:parent-style-name="Standard" style:list-style-name="WW8Num2">
      <style:paragraph-properties fo:text-align="justify" style:justify-single-word="false"/>
      <style:text-properties fo:color="#000000" style:font-name="Calibri" fo:font-size="18pt" fo:language="pl" fo:country="PL" fo:font-style="normal" style:text-underline-style="none" fo:font-weight="normal" officeooo:rsid="0032dc7d" officeooo:paragraph-rsid="0041503b" fo:background-color="#ffffff" style:font-name-asian="Times New Roman" style:font-size-asian="18pt" style:language-asian="pl" style:country-asian="PL" style:font-style-asian="normal" style:font-weight-asian="normal" style:font-name-complex="Times New Roman" style:font-size-complex="18pt" style:font-style-complex="normal" style:font-weight-complex="normal"/>
    </style:style>
    <style:style style:name="P21" style:family="paragraph" style:parent-style-name="Standard" style:list-style-name="WW8Num2">
      <style:paragraph-properties fo:text-align="justify" style:justify-single-word="false"/>
      <style:text-properties fo:color="#000000" style:font-name="Calibri" fo:font-size="10pt" fo:font-style="normal" style:text-underline-style="none" fo:font-weight="normal" officeooo:rsid="0032dc7d" officeooo:paragraph-rsid="0041503b" fo:background-color="#ffffff" style:font-name-asian="Times New Roman" style:font-size-asian="8.75pt" style:language-asian="ar" style:country-asian="SA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 style:list-style-name="WW8Num2">
      <style:paragraph-properties fo:text-align="justify" style:justify-single-word="false"/>
      <style:text-properties fo:color="#000000" style:font-name="Calibri" fo:font-size="10pt" fo:language="pl" fo:country="PL" fo:font-style="normal" style:text-underline-style="none" fo:font-weight="normal" officeooo:rsid="00a422ff" officeooo:paragraph-rsid="0041503b" fo:background-color="#ffffff" style:font-name-asian="Times New Roman" style:font-size-asian="8.75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Standard" style:list-style-name="WW8Num2">
      <style:paragraph-properties fo:text-align="justify" style:justify-single-word="false"/>
      <style:text-properties fo:color="#000000" style:font-name="Calibri" fo:font-size="10pt" fo:language="pl" fo:country="PL" fo:font-style="normal" style:text-underline-style="none" fo:font-weight="normal" officeooo:rsid="0032dc7d" officeooo:paragraph-rsid="0041503b" fo:background-color="#ffffff" style:font-name-asian="Times New Roman" style:font-size-asian="8.75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24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20pt" officeooo:paragraph-rsid="0007fd04" style:font-size-asian="20pt" style:font-name-complex="Calibri" style:font-size-complex="20pt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c3b34" style:font-weight-asian="bold" style:font-name-complex="Calibri" style:font-weight-complex="bold"/>
    </style:style>
    <style:style style:name="T3" style:family="text">
      <style:text-properties fo:font-weight="bold" officeooo:rsid="0034096a" style:font-weight-asian="bold" style:font-name-complex="Calibri" style:font-weight-complex="bold"/>
    </style:style>
    <style:style style:name="T4" style:family="text">
      <style:text-properties fo:font-weight="bold" officeooo:rsid="00340c47" style:font-weight-asian="bold" style:font-name-complex="Calibri" style:font-weight-complex="bold"/>
    </style:style>
    <style:style style:name="T5" style:family="text">
      <style:text-properties fo:font-weight="bold" officeooo:rsid="003e1612" style:font-weight-asian="bold" style:font-name-complex="Calibri" style:font-weight-complex="bold"/>
    </style:style>
    <style:style style:name="T6" style:family="text">
      <style:text-properties fo:font-weight="bold" officeooo:rsid="003e35b5" style:font-weight-asian="bold" style:font-name-complex="Calibri" style:font-weight-complex="bold"/>
    </style:style>
    <style:style style:name="T7" style:family="text">
      <style:text-properties fo:font-weight="bold" officeooo:rsid="0041503b" style:font-weight-asian="bold" style:font-name-complex="Calibri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33cf5" style:font-weight-asian="bold" style:font-weight-complex="bold"/>
    </style:style>
    <style:style style:name="T10" style:family="text">
      <style:text-properties fo:font-weight="bold" officeooo:rsid="003354b7" style:font-weight-asian="bold" style:font-weight-complex="bold"/>
    </style:style>
    <style:style style:name="T11" style:family="text">
      <style:text-properties fo:font-weight="bold" officeooo:rsid="003c1b5e" style:font-weight-asian="bold" style:font-weight-complex="bold"/>
    </style:style>
    <style:style style:name="T12" style:family="text">
      <style:text-properties fo:font-weight="bold" officeooo:rsid="003e1612" style:font-weight-asian="bold" style:font-weight-complex="bold"/>
    </style:style>
    <style:style style:name="T13" style:family="text">
      <style:text-properties fo:font-weight="bold" officeooo:rsid="0041503b" style:font-weight-asian="bold" style:font-weight-complex="bold"/>
    </style:style>
    <style:style style:name="T14" style:family="text">
      <style:text-properties fo:font-weight="bold" style:language-asian="ar" style:country-asian="SA" style:font-weight-asian="bold" style:font-weight-complex="bold"/>
    </style:style>
    <style:style style:name="T15" style:family="text">
      <style:text-properties fo:font-weight="bold" officeooo:rsid="0041503b" style:language-asian="ar" style:country-asian="SA" style:font-weight-asian="bold" style:font-weight-complex="bold"/>
    </style:style>
    <style:style style:name="T16" style:family="text">
      <style:text-properties style:language-asian="ar" style:country-asian="SA"/>
    </style:style>
    <style:style style:name="T17" style:family="text">
      <style:text-properties officeooo:rsid="003e1612" style:language-asian="ar" style:country-asian="SA"/>
    </style:style>
    <style:style style:name="T18" style:family="text">
      <style:text-properties officeooo:rsid="00400d17" style:language-asian="ar" style:country-asian="SA"/>
    </style:style>
    <style:style style:name="T19" style:family="text">
      <style:text-properties officeooo:rsid="0041503b" style:language-asian="ar" style:country-asian="SA"/>
    </style:style>
    <style:style style:name="T20" style:family="text">
      <style:text-properties officeooo:rsid="002867d8" style:language-asian="ar" style:country-asian="SA"/>
    </style:style>
    <style:style style:name="T21" style:family="text">
      <style:text-properties style:text-position="super 58%"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T22" style:family="text">
      <style:text-properties style:text-position="0% 100%" style:text-underline-style="none" fo:font-weight="bold" officeooo:rsid="00393b0c" style:language-asian="ar" style:country-asian="SA" style:font-weight-asian="bold" style:font-weight-complex="bold"/>
    </style:style>
    <style:style style:name="T23" style:family="text">
      <style:text-properties style:text-position="0% 100%" style:text-underline-style="none" fo:font-weight="bold" officeooo:rsid="003c1b5e" style:language-asian="ar" style:country-asian="SA" style:font-weight-asian="bold" style:font-weight-complex="bold"/>
    </style:style>
    <style:style style:name="T24" style:family="text">
      <style:text-properties style:text-position="0% 100%" style:text-underline-style="none" fo:font-weight="bold" officeooo:rsid="003e1612" style:language-asian="ar" style:country-asian="SA" style:font-weight-asian="bold" style:font-weight-complex="bold"/>
    </style:style>
    <style:style style:name="T25" style:family="text">
      <style:text-properties style:text-position="0% 100%" style:text-underline-style="none" fo:font-weight="bold" officeooo:rsid="0041503b" style:language-asian="ar" style:country-asian="SA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340c47" style:language-asian="ar" style:country-asian="SA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3e35b5" style:language-asian="ar" style:country-asian="SA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41503b" style:language-asian="ar" style:country-asian="SA" style:font-weight-asian="bold" style:font-weight-complex="bold"/>
    </style:style>
    <style:style style:name="T30" style:family="text">
      <style:text-properties officeooo:rsid="00123734"/>
    </style:style>
    <style:style style:name="T31" style:family="text">
      <style:text-properties officeooo:rsid="0032dc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GŁOSZENIE</text:p>
      <text:p text:style-name="P3"/>
      <text:p text:style-name="P7">PRZEWODNICZĄCEGO RADY MIEJSKIEJ W NOWYM STAWIE</text:p>
      <text:p text:style-name="P8"><text:span text:style-name="T2">z dnia</text:span><text:span text:style-name="T1"> </text:span><text:span text:style-name="T7">29</text:span><text:span text:style-name="T6"> </text:span><text:span text:style-name="T5">czerwca</text:span><text:span text:style-name="T3"> </text:span><text:span text:style-name="T1">201</text:span><text:span text:style-name="T4">8</text:span><text:span text:style-name="T1"> </text:span><text:span text:style-name="T2">r</text:span><text:span text:style-name="T1">.</text:span></text:p>
      <text:list xml:id="list3511577152614873214" text:style-name="WW8Num2">
        <text:list-header>
          <text:p text:style-name="P12"><text:span text:style-name="T8">O ZWOŁANIU </text:span><text:span text:style-name="T10">L</text:span><text:span text:style-name="T12">I</text:span><text:span text:style-name="T11">I</text:span><text:span text:style-name="T13">I NADZWYCZAJNEJ</text:span><text:span text:style-name="T9"> </text:span><text:span text:style-name="T8">SESJI<text:line-break/>RADY MIEJSKIEJ W NOWYM STAWIE</text:span></text:p>
        </text:list-header>
      </text:list>
      <text:p text:style-name="P11"/>
      <text:p text:style-name="P11"/>
      <text:p text:style-name="P11"/>
      <text:list xml:id="list7520274119800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4"><text:span text:style-name="T16">Na podstawie art. 20 ust. </text:span><text:span text:style-name="T19">3</text:span><text:span text:style-name="T16"> ustawy z dnia 8 marca 1990 roku o samorządzie gminnym<text:line-break/>(tj. Dz.U. z 201</text:span><text:span text:style-name="T17">8</text:span><text:span text:style-name="T16"> r., poz. </text:span><text:span text:style-name="T17">994</text:span><text:span text:style-name="T16">) zwołuję na dzień </text:span><text:span text:style-name="T29">03 lipca</text:span><text:span text:style-name="T27"> </text:span><text:span text:style-name="T26">201</text:span><text:span text:style-name="T27">8</text:span><text:span text:style-name="T26"> roku</text:span><text:span text:style-name="T28"> </text:span><text:span text:style-name="T26">na godz. 1</text:span><text:span text:style-name="T29">0</text:span><text:span text:style-name="T21">00<text:line-break/></text:span><text:span text:style-name="T22">L</text:span><text:span text:style-name="T23">I</text:span><text:span text:style-name="T24">I</text:span><text:span text:style-name="T25">I</text:span><text:span text:style-name="T14"> </text:span><text:span text:style-name="T15">nadzwyczajną </text:span><text:span text:style-name="T14">sesję RADY MIEJSKIEJ</text:span><text:span text:style-name="T16">, która odbędzie się w sali posiedzeń<text:line-break/>Urzędu Miejskiego</text:span><text:span text:style-name="T18"> </text:span><text:span text:style-name="T16">w Nowym Stawie z następującym porządkiem obrad: 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10"/>
      <text:list xml:id="list75202892316665" text:continue-numbering="true" text:style-name="WW8Num2">
        <text:list-item>
          <text:p text:style-name="P13">Otwarcie <text:span text:style-name="T30">obrad sesji.</text:span> <text:s/></text:p>
        </text:list-item>
      </text:list>
      <text:p text:style-name="P9"/>
      <text:list xml:id="list75203405744851" text:continue-numbering="true" text:style-name="WW8Num2">
        <text:list-item>
          <text:p text:style-name="P14">Stwierdzenie prawomocności obrad sesji.</text:p>
          <text:p text:style-name="P14"/>
        </text:list-item>
        <text:list-item>
          <text:p text:style-name="P14">Zatwierdzenie porządku obrad.</text:p>
          <text:p text:style-name="P13"/>
        </text:list-item>
        <text:list-item>
          <text:p text:style-name="P16"><text:span text:style-name="T16">Podjęcie uchwał Rady Miejskiej w Nowym Stawie </text:span><text:span text:style-name="T20">w sprawie:</text:span></text:p>
          <text:p text:style-name="P21"/>
          <text:list>
            <text:list-item>
              <text:p text:style-name="P19">zmian w budżecie miasta i gminy na 2018 rok,</text:p>
              <text:p text:style-name="P22"/>
            </text:list-item>
            <text:list-item>
              <text:p text:style-name="P20">nabycia na rzecz Gminy Nowy Staw prawa własności nieruchomości gruntowej<text:line-break/>nr 153/3 o pow. 0,0031 ha, położonej w obrębie 6 Nowy Staw,</text:p>
              <text:p text:style-name="P23"/>
            </text:list-item>
            <text:list-item>
              <text:p text:style-name="P20">przyjęcia projektu Regulaminu <text:s/>dostarczania wody oraz odprowadzania ścieków<text:line-break/>na terenie Gminy Nowy Staw,</text:p>
              <text:p text:style-name="P23"/>
            </text:list-item>
            <text:list-item>
              <text:p text:style-name="P20">zmiany uchwały nr 340/XLVI/2018 Rady Miejskiej w Nowym Stawie z dnia 30 stycznia 2018r w sprawie wyrażenia zgody na wzniesienie pomnika dla upamiętnienia utworzenia polskiej tajnej organizacji Młody Las.</text:p>
            </text:list-item>
          </text:list>
          <text:p text:style-name="P15"/>
        </text:list-item>
        <text:list-item>
          <text:p text:style-name="P17">Zakończenie obrad sesji.</text:p>
        </text:list-item>
      </text:list>
      <text:p text:style-name="P5"/>
      <text:p text:style-name="P5"/>
      <text:p text:style-name="P5"/>
      <text:p text:style-name="P18"><text:s text:c="5"/><text:tab/><text:tab/><text:tab/><text:tab/><text:tab/><text:tab/> <text:s text:c="7"/><text:tab/><text:tab/><text:tab/><text:tab/><text:tab/>W i c e p r z e w o d n i c z ą c y</text:p>
      <text:p text:style-name="P1"><text:tab/><text:tab/><text:tab/><text:tab/><text:tab/><text:tab/> <text:s text:c="4"/><text:tab/><text:tab/><text:tab/><text:tab/> <text:s text:c="7"/>Rady Miejskiej w Nowym Stawie</text:p>
      <text:p text:style-name="P1"/>
      <text:p text:style-name="P2"><text:tab/><text:tab/><text:tab/><text:tab/><text:tab/><text:tab/><text:tab/> <text:s text:c="54"/><text:span text:style-name="T31">Aneta Sadłoch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32:48.69</meta:creation-date>
    <dc:date>2018-07-02T07:52:02.367000000</dc:date>
    <meta:editing-duration>PT2H14M51S</meta:editing-duration>
    <meta:editing-cycles>46</meta:editing-cycles>
    <meta:generator>LibreOffice/5.2.1.2$Windows_X86_64 LibreOffice_project/31dd62db80d4e60af04904455ec9c9219178d620</meta:generator>
    <meta:print-date>2017-04-20T10:32:04.972000000</meta:print-date>
    <meta:document-statistic meta:table-count="0" meta:image-count="0" meta:object-count="0" meta:page-count="1" meta:paragraph-count="17" meta:word-count="205" meta:character-count="1310" meta:non-whitespace-character-count="1018"/>
  </office:meta>
</office:document-meta>
</file>