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tyle="italic" style:font-style-asian="italic"/>
    </style:style>
    <style:style style:name="TableColumn8" style:family="table-column">
      <style:table-column-properties style:column-width="3.2326in" style:use-optimal-column-width="false"/>
    </style:style>
    <style:style style:name="TableColumn9" style:family="table-column">
      <style:table-column-properties style:column-width="0.0104in" style:use-optimal-column-width="false"/>
    </style:style>
    <style:style style:name="TableColumn10" style:family="table-column">
      <style:table-column-properties style:column-width="1.6055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7" style:family="table">
      <style:table-properties style:width="6.4861in" fo:margin-left="-0.0854in" table:align="left"/>
    </style:style>
    <style:style style:name="TableRow13" style:family="table-row">
      <style:table-row-properties style:min-row-height="0.206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16" style:parent-style-name="Standard" style:family="paragraph">
      <style:text-properties fo:text-transform="uppercase" fo:font-size="11pt" style:font-size-asian="11pt" style:font-size-complex="11pt"/>
    </style:style>
    <style:style style:name="P17" style:parent-style-name="Standard" style:family="paragraph">
      <style:text-properties fo:text-transform="uppercase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/>
    </style:style>
    <style:style style:name="TableRow20" style:family="table-row">
      <style:table-row-properties style:min-row-height="0.2069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P23" style:parent-style-name="Standard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min-row-height="0.379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fo:font-size="11pt" style:font-size-asian="11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Row33" style:family="table-row">
      <style:table-row-properties style:min-row-height="0.783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9" style:family="table-row">
      <style:table-row-properties style:min-row-height="0.206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style:snap-to-layout-grid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ableRow48" style:family="table-row">
      <style:table-row-properties style:min-row-height="0.379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169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min-row-height="0.390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77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413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Normalny" style:family="paragraph">
      <style:paragraph-properties fo:text-align="justify" fo:margin-top="0.1666in" fo:margin-bottom="0.1666in" fo:line-height="150%" fo:margin-right="0.1611in"/>
    </style:style>
    <style:style style:name="T90" style:parent-style-name="Domyślnaczcionkaakapitu" style:family="text">
      <style:text-properties style:font-name-asian="Times New Roman" style:font-name-complex="Calibri" style:font-weight-complex="bold" fo:font-size="9pt" style:font-size-asian="9pt"/>
    </style:style>
    <style:style style:name="T91" style:parent-style-name="Domyślnaczcionkaakapitu" style:family="text">
      <style:text-properties style:font-name-asian="Times New Roman" style:font-name-complex="Calibri" style:font-weight-complex="bold" fo:font-size="9pt" style:font-size-asian="9pt"/>
    </style:style>
    <style:style style:name="T92" style:parent-style-name="Domyślnaczcionkaakapitu" style:family="text">
      <style:text-properties style:font-name-asian="Times New Roman" style:font-name-complex="Calibri" style:font-weight-complex="bold" fo:font-size="9pt" style:font-size-asian="9pt"/>
    </style:style>
    <style:style style:name="T93" style:parent-style-name="Hiperłącze" style:family="text">
      <style:text-properties style:font-name-asian="Times New Roman" style:font-name-complex="Calibri" style:font-weight-complex="bold" fo:font-size="9pt" style:font-size-asian="9pt"/>
    </style:style>
    <style:style style:name="T94" style:parent-style-name="Domyślnaczcionkaakapitu" style:family="text">
      <style:text-properties style:font-name-asian="Times New Roman" style:font-name-complex="Calibri" style:font-weight-complex="bold" fo:font-size="9pt" style:font-size-asian="9pt"/>
    </style:style>
    <style:style style:name="T95" style:parent-style-name="Domyślnaczcionkaakapitu" style:family="text">
      <style:text-properties style:font-name-asian="Times New Roman" style:font-name-complex="Calibri" style:font-weight-complex="bold"/>
    </style:style>
    <style:style style:name="T96" style:parent-style-name="Domyślnaczcionkaakapitu" style:family="text">
      <style:text-properties style:text-position="super 64.2%" fo:font-size="14pt" style:font-size-asian="14pt" style:font-size-complex="14pt"/>
    </style:style>
  </office:automatic-styles>
  <office:body>
    <office:text text:use-soft-page-breaks="true">
      <text:p text:style-name="P1">……………………………….., dn. ……………………………..</text:p>
      <text:p text:style-name="P2"/>
      <text:p text:style-name="P3"><text:span text:style-name="T4">ZGŁOSZENIE DO<text:s/></text:span><text:span text:style-name="T5">EWIDENCJI ZBIORNIKÓW BEZODPŁYWOWYCH (SZAMB) <text:s/>lub PRZYDOMOWYCH OCZYSZCZALNI ŚCIEKÓW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WŁAŚCICIEL NIERUCHOMOŚCI /</text:p>
            <text:p text:style-name="P16">UŻytkownik/</text:p>
            <text:p text:style-name="P17">INNA FORMA UŻYTKOWANIA*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DRES NIERUCHOMOŚCI</text:p>
            <text:p text:style-name="Standard"/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ŚCIEKI<text:s/>ODPROWADZAM DO SIECI KANALIZACYJNEJ</text:p>
          </table:table-cell>
          <table:covered-table-cell/>
          <table:table-cell table:style-name="TableCell29" table:number-columns-spanned="2">
            <text:p text:style-name="P30">TAK</text:p>
          </table:table-cell>
          <table:covered-table-cell/>
          <table:table-cell table:style-name="TableCell31">
            <text:p text:style-name="P32">NIE</text:p>
          </table:table-cell>
        </table:table-row>
        <table:table-row table:style-name="TableRow33">
          <table:table-cell table:style-name="TableCell34" table:number-columns-spanned="5">
            <text:p text:style-name="P35"/>
            <text:p text:style-name="P36">DANE TECHNICZNE ZBIORNIKA BEZODPŁYWOWEGO / PRZYDOMOWEJ OCZYSZCZALNI <text:s/>ŚCIEKÓW *</text:p>
            <text:p text:style-name="P37">(dotyczy wyłącznie budynków niepodłączonych do sieci kanalizacji sanitarnej)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POJEMNOŚĆ (m</text:span><text:span text:style-name="T43">3</text:span><text:span text:style-name="T44">)</text:span></text:p>
            <text:p text:style-name="P45"/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CZY JEST PODPISANA UMOWA Z<text:s/>FIRMĄ NA OPRÓŻNIANIE ZBIORNIKA? *</text:p>
          </table:table-cell>
          <table:table-cell table:style-name="TableCell51" table:number-columns-spanned="2">
            <text:p text:style-name="P52"/>
            <text:p text:style-name="P53">TAK</text:p>
          </table:table-cell>
          <table:covered-table-cell/>
          <table:table-cell table:style-name="TableCell54" table:number-columns-spanned="2">
            <text:p text:style-name="P55"/>
            <text:p text:style-name="P56">NIE</text:p>
          </table:table-cell>
          <table:covered-table-cell/>
        </table:table-row>
        <table:table-row table:style-name="TableRow57">
          <table:table-cell table:style-name="TableCell58">
            <text:p text:style-name="P59">DATA ZAWARCIA UMOWY</text:p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NAZWA I ADRES FIRMY ŚWIADCZĄCEJ USŁUGĘ WYWOZU NIECZYSTOŚCI.</text:p>
            <text:p text:style-name="P66"/>
            <text:p text:style-name="P67"/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PODAĆ CZĘSTOTLIWOŚĆ OPRÓŻNIANIA ZBIORNIKA (</text:span><text:span text:style-name="T74">m</text:span><text:span text:style-name="T75">3</text:span><text:span text:style-name="T76"><text:s/>/ tydzień, miesiąc lub rok</text:span><text:span text:style-name="T77">).<text:s/></text:span><text:span text:style-name="T78">W przypadku oczyszczalni podać ilość<text:s/></text:span><text:span text:style-name="T79">wywożonego osadu.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DATA OSTATNIEGO WYWOZU NIECZYSTOŚCI.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* - niepotrzebne skreślić</text:p>
      <text:p text:style-name="P88"/>
      <text:p text:style-name="P89"><text:span text:style-name="T90">Administratorem Pana/Pani danych osobowych jest Gmina Gołuchów z siedzibą w Gołuchowie, przy ul. Lipowej 1. Pani/Pana dane osobowe będą przetwarzane w celu<text:s/></text:span><text:span text:style-name="T91">realizacji obowiązku prawnego, ciążącego na Administratorze, na podstawie art. 6 ust. 1 lit. c Rozporządzenia Parlamentu Europejskiego i Rady (UE) 2016/679 z dnia 27 kwietnia 2016r. w sprawie ochrony osób fizycznych w związku z przetwarzaniem danych osobow</text:span><text:span text:style-name="T92">ych i w sprawie swobodnego przepływu takich danych oraz uchylenia dyrektywy 95/46/WE. W sprawach związanych z przetwarzaniem Pana/Pani danych osobowych, można się skontaktować z Inspektorem Ochrony Danych w Urzędzie, pod adresem e-mail:<text:s/></text:span><text:a xlink:href="mailto:iod@comp-net.pl" office:target-frame-name="_top" xlink:show="replace"><text:span text:style-name="T93">iod@comp-net.pl</text:span></text:a><text:span text:style-name="T94"><text:s text:c="2"/>Więcej informacji, na temat przetwarzania danych osobowych oraz opis przysługujących Pani/Panu praw z tego tytułu, uzyskają Państwo na stronie internetowej www.bip.goluchow.pl lub w siedzibie Administratora</text:span><text:span text:style-name="T95">.</text:span></text:p>
      <text:p text:style-name="Standard"/>
      <text:p text:style-name="Standard"><text:s text:c="9"/><text:s text:c="44"/><text:tab/><text:s text:c="17"/><text:tab/><text:s text:c="5"/>………......……………………..</text:p>
      <text:p text:style-name="Standard"><text:s text:c="2"/><text:tab/><text:tab/><text:tab/><text:tab/><text:tab/><text:tab/><text:tab/><text:s/><text:span text:style-name="T96"><text:tab/><text:s text:c="13"/>Podpis właśc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</meta:initial-creator>
    <dc:creator>to ma</dc:creator>
    <meta:creation-date>2019-02-06T13:12:00Z</meta:creation-date>
    <dc:date>2019-02-06T13:12:00Z</dc:date>
    <meta:print-date>2019-01-31T10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60" meta:row-count="13" meta:non-whitespace-character-count="1597"/>
  </office:meta>
</office:document-meta>
</file>