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color="#FF0000"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color="#FF0000"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4f81bd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4f81bd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4f81bd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dashed #000000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4.13542in" svg:y1="4.44444in" svg:x2="4.08403in" svg:y2="4.19444in" draw:z-index="251664384" draw:id="id0" draw:style-name="a0" draw:name="Łącznik prostoliniowy 8" text:anchor-type="paragraph"><svg:title/><svg:desc/></draw:connector></text:span><text:span text:style-name="T3"><draw:connector draw:type="line" svg:x1="4.73819in" svg:y1="5.36042in" svg:x2="4.13056in" svg:y2="4.41458in" draw:z-index="251663360" draw:id="id1" draw:style-name="a1" draw:name="Łącznik prostoliniowy 7" text:anchor-type="paragraph"><svg:title/><svg:desc/></draw:connector></text:span><text:span text:style-name="T4"><draw:frame draw:z-index="251680768" draw:style-name="a2" draw:name="Obraz 17" text:anchor-type="paragraph" svg:x="4.14547in" svg:y="4.27137in" svg:width="0.21002in" svg:height="0.17743in" style:rel-width="scale" style:rel-height="scale"><draw:image xlink:href="media/image1.png" xlink:type="simple" xlink:show="embed" xlink:actuate="onLoad"/><svg:title/><svg:desc>C:\Users\GBP\Desktop\images.png</svg:desc></draw:frame></text:span><text:span text:style-name="T5"><draw:frame draw:z-index="251679744" draw:style-name="a3" draw:name="Obraz 16" text:anchor-type="paragraph" svg:x="4.52917in" svg:y="4.87778in" svg:width="0.20972in" svg:height="0.17917in" style:rel-width="scale" style:rel-height="scale"><draw:image xlink:href="media/image1.png" xlink:type="simple" xlink:show="embed" xlink:actuate="onLoad"/><svg:title/><svg:desc>C:\Users\GBP\Desktop\images.png</svg:desc></draw:frame></text:span><text:span text:style-name="T6"><draw:frame draw:z-index="251658240" draw:style-name="a4" draw:name="Obraz 1" text:anchor-type="paragraph" svg:x="-0.26528in" svg:y="-0.64792in" svg:width="6.92639in" svg:height="7.575in" style:rel-width="scale" style:rel-height="scale"><draw:image xlink:href="media/image2.jpeg" xlink:type="simple" xlink:show="embed" xlink:actuate="onLoad"/><svg:title/><svg:desc>C:\Users\GBP\Desktop\Rząśnik mapa poprawiona.jpg</svg:desc></draw:frame></text:span><text:span text:style-name="T7"><draw:frame draw:z-index="251678720" draw:style-name="a5" draw:name="Obraz 25" text:anchor-type="paragraph" svg:x="4.38056in" svg:y="4.63264in" svg:width="0.25278in" svg:height="0.20833in" style:rel-width="scale" style:rel-height="scale"><draw:image xlink:href="media/image3.png" xlink:type="simple" xlink:show="embed" xlink:actuate="onLoad"/><svg:title/><svg:desc>C:\Users\GBP\Desktop\images.png</svg:desc></draw:frame></text:span><text:span text:style-name="T8"><draw:frame draw:z-index="251676672" draw:style-name="a6" draw:name="Obraz 24" text:anchor-type="paragraph" svg:x="3.22431in" svg:y="3.17222in" svg:width="0.26042in" svg:height="0.20833in" style:rel-width="scale" style:rel-height="scale"><draw:image xlink:href="media/image3.png" xlink:type="simple" xlink:show="embed" xlink:actuate="onLoad"/><svg:title/><svg:desc>C:\Users\GBP\Desktop\images.png</svg:desc></draw:frame></text:span><text:span text:style-name="T9"><draw:connector draw:type="line" svg:x1="4.12323in" svg:y1="3.57561in" svg:x2="3.48781in" svg:y2="3.57561in" draw:z-index="251675648" draw:id="id2" draw:style-name="a7" draw:name="Łącznik prostoliniowy 21" text:anchor-type="paragraph"><svg:title/><svg:desc/></draw:connector></text:span><text:span text:style-name="T10"><draw:connector draw:type="line" svg:x1="4.24811in" svg:y1="3.57597in" svg:x2="4.12797in" svg:y2="3.57597in" draw:z-index="251674624" draw:id="id3" draw:style-name="a8" draw:name="Łącznik prostoliniowy 20" text:anchor-type="paragraph"><svg:title/><svg:desc/></draw:connector></text:span><text:span text:style-name="T11"><draw:connector draw:type="line" svg:x1="3.48711in" svg:y1="3.57561in" svg:x2="2.99197in" svg:y2="3.16797in" draw:z-index="251673600" draw:id="id4" draw:style-name="a9" draw:name="Łącznik prostoliniowy 18" text:anchor-type="paragraph"><svg:title/><svg:desc/></draw:connector></text:span><text:span text:style-name="T12"><draw:connector draw:type="line" svg:x1="4.20739in" svg:y1="4.07875in" svg:x2="4.24767in" svg:y2="3.57597in" draw:z-index="251672576" draw:id="id5" draw:style-name="a10" draw:name="Łącznik prostoliniowy 17" text:anchor-type="paragraph"><svg:title/><svg:desc/></draw:connector></text:span><text:span text:style-name="T13"><draw:connector draw:type="line" svg:x1="4.07197in" svg:y1="4.15914in" svg:x2="4.20739in" svg:y2="4.07997in" draw:z-index="251671552" draw:id="id6" draw:style-name="a11" draw:name="Łącznik prostoliniowy 1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BP</meta:initial-creator>
    <dc:creator>GBP</dc:creator>
    <meta:creation-date>2019-10-08T08:30:00Z</meta:creation-date>
    <dc:date>2019-10-09T12:50:00Z</dc:date>
    <meta:print-date>2019-10-08T09:03:00Z</meta:print-date>
    <meta:template xlink:href="Normal.dotm" xlink:type="simple"/>
    <meta:editing-cycles>13</meta:editing-cycles>
    <meta:editing-duration>PT6240S</meta:editing-duration>
    <meta:document-statistic meta:page-count="1" meta:paragraph-count="1" meta:word-count="1" meta:character-count="12" meta:row-count="1" meta:non-whitespace-character-count="12"/>
  </office:meta>
</office:document-meta>
</file>