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606cm"/>
    </style:style>
    <style:style style:name="Tabela2.C" style:family="table-column">
      <style:table-column-properties style:column-width="2.895cm"/>
    </style:style>
    <style:style style:name="Tabela2.D" style:family="table-column">
      <style:table-column-properties style:column-width="4.306cm"/>
    </style:style>
    <style:style style:name="Tabela2.E" style:family="table-column">
      <style:table-column-properties style:column-width="3.401cm"/>
    </style:style>
    <style:style style:name="Tabela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7" style:family="table-cell">
      <style:table-cell-properties fo:padding-left="0.018cm" fo:padding-right="0.018cm" fo:padding-top="0cm" fo:padding-bottom="0cm" fo:border="0.5pt solid #000000" style:writing-mode="lr-tb"/>
    </style:style>
    <style:style style:name="Tabela2.A8" style:family="table-cell">
      <style:table-cell-properties fo:padding-left="0.018cm" fo:padding-right="0.018cm" fo:padding-top="0cm" fo:padding-bottom="0cm" fo:border="0.5pt solid #000000" style:writing-mode="lr-tb"/>
    </style:style>
    <style:style style:name="Tabela2.B8" style:family="table-cell">
      <style:table-cell-properties fo:padding-left="0.018cm" fo:padding-right="0.018cm" fo:padding-top="0cm" fo:padding-bottom="0cm" fo:border="0.5pt solid #000000" style:writing-mode="lr-tb"/>
    </style:style>
    <style:style style:name="Tabela2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2.D8" style:family="table-cell">
      <style:table-cell-properties fo:padding-left="0.018cm" fo:padding-right="0.018cm" fo:padding-top="0cm" fo:padding-bottom="0cm" fo:border="0.5pt solid #000000" style:writing-mode="lr-tb"/>
    </style:style>
    <style:style style:name="Tabela2.E8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3.399cm"/>
    </style:style>
    <style:style style:name="Tabela3.D" style:family="table-column">
      <style:table-column-properties style:column-width="3.401cm"/>
    </style:style>
    <style:style style:name="Tabela3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B1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D1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E10" style:family="table-cell">
      <style:table-cell-properties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8.254cm" fo:margin-left="-0.51cm" table:align="left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5.099cm"/>
    </style:style>
    <style:style style:name="Tabela4.C" style:family="table-column">
      <style:table-column-properties style:column-width="1.91cm"/>
    </style:style>
    <style:style style:name="Tabela4.D" style:family="table-column">
      <style:table-column-properties style:column-width="9.843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="0.097cm" fo:border="0.5pt solid #000000" style:writing-mode="lr-tb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9.012cm"/>
    </style:style>
    <style:style style:name="Tabela5.C" style:family="table-column">
      <style:table-column-properties style:column-width="7.195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653cm"/>
    </style:style>
    <style:style style:name="Tabela6.I" style:family="table-column">
      <style:table-column-properties style:column-width="0.654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6.Z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016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496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016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-0.496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016cm"/>
        </style:tab-stops>
      </style:paragraph-properties>
      <style:text-properties style:font-name="Times New Roman" fo:font-size="10pt" style:font-size-asian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4" style:family="paragraph" style:parent-style-name="Table_20_Contents"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16" style:family="paragraph" style:parent-style-name="Table_20_Contents">
      <style:paragraph-properties fo:text-align="center" style:justify-single-wor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016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016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016cm"/>
        </style:tab-stops>
      </style:paragraph-properties>
      <style:text-properties style:font-name="Times New Roman" fo:font-size="10pt" style:font-size-asian="10pt"/>
    </style:style>
    <style:style style:name="P23" style:family="paragraph" style:parent-style-name="Akapit_20_z_20_listą">
      <style:paragraph-properties fo:margin-left="0.501cm" fo:margin-right="0cm" fo:margin-top="0cm" fo:margin-bottom="0.106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Akapit_20_z_20_listą">
      <style:paragraph-properties fo:margin-left="0.501cm" fo:margin-right="0cm" fo:margin-top="0cm" fo:margin-bottom="0.106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Akapit_20_z_20_listą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Akapit_20_z_20_listą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Akapit_20_z_20_listą">
      <style:paragraph-properties fo:margin-left="11.255cm" fo:margin-right="0cm" fo:margin-top="0cm" fo:margin-bottom="0cm" loext:contextual-spacing="false" fo:line-height="150%" fo:text-indent="1.251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weight-asian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-0.496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-0.496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34" style:family="paragraph" style:parent-style-name="Standard" style:list-style-name="L1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016cm"/>
        </style:tab-stops>
      </style:paragraph-properties>
      <style:text-properties style:font-name="Times New Roman"/>
    </style:style>
    <style:style style:name="P36" style:family="paragraph" style:parent-style-name="Standard" style:list-style-name="L2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016cm"/>
        </style:tab-stops>
      </style:paragraph-properties>
      <style:text-properties style:font-name="Times New Roman"/>
    </style:style>
    <style:style style:name="P37" style:family="paragraph" style:parent-style-name="Standard" style:list-style-name="L3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/>
    </style:style>
    <style:style style:name="P38" style:family="paragraph" style:parent-style-name="Standard" style:list-style-name="L4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-2.025cm"/>
        </style:tab-stops>
      </style:paragraph-properties>
      <style:text-properties style:font-name="Times New Roman" fo:hyphenate="false"/>
    </style:style>
    <style:style style:name="P39" style:family="paragraph" style:parent-style-name="Standard" style:list-style-name="L4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.025cm"/>
        </style:tab-stops>
      </style:paragraph-properties>
      <style:text-properties style:font-name="Times New Roman" fo:hyphenate="false"/>
    </style:style>
    <style:style style:name="P40" style:family="paragraph" style:parent-style-name="Normalny" style:list-style-name="L7">
      <style:paragraph-properties fo:margin-left="1.27cm" fo:margin-right="0cm" fo:margin-top="0cm" fo:margin-bottom="0.106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style:font-name="Times New Roman" fo:font-size="10pt" style:font-size-asian="10pt" style:font-name-complex="Times New Roman" style:font-size-complex="10pt" fo:hyphenate="true"/>
    </style:style>
    <style:style style:name="P41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42" style:family="paragraph" style:parent-style-name="Normalny">
      <style:paragraph-properties fo:margin-top="0cm" fo:margin-bottom="0.212cm" loext:contextual-spacing="false" fo:text-align="center" style:justify-single-word="false"/>
    </style:style>
    <style:style style:name="P43" style:family="paragraph" style:parent-style-name="Akapit_20_z_20_listą" style:list-style-name="L5">
      <style:paragraph-properties fo:margin-left="0.501cm" fo:margin-right="0cm" fo:margin-top="0cm" fo:margin-bottom="0.106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Akapit_20_z_20_listą" style:list-style-name="L5">
      <style:paragraph-properties fo:margin-left="0.501cm" fo:margin-right="0cm" fo:margin-top="0cm" fo:margin-bottom="0.106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Akapit_20_z_20_listą" style:list-style-name="L5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Akapit_20_z_20_listą" style:list-style-name="L6">
      <style:paragraph-properties fo:margin-top="0cm" fo:margin-bottom="0.106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2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font-weight="bold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NIOSEK O PRZYZNANIE POMOCY MATERIALNEJ O CHARAKTERZE SOCJALNYM W FORMIE STYPENDIUM SZKOLNEGO NA ROK SZKOLNY 2019/2020</text:p>
      <text:p text:style-name="P1"/>
      <text:p text:style-name="P3">1. WNIOSKODAWCA (zaznaczyć właściwe X)</text:p>
      <text:p text:style-name="P10"><text:span text:style-name="Domyślna_20_czcionka_20_akapitu"><text:span text:style-name="T2">□</text:span></text:span><text:span text:style-name="Domyślna_20_czcionka_20_akapitu"><text:span text:style-name="T1"> rodzic <text:s/></text:span></text:span><text:span text:style-name="Domyślna_20_czcionka_20_akapitu"><text:span text:style-name="T2">□ </text:span></text:span><text:span text:style-name="Domyślna_20_czcionka_20_akapitu"><text:span text:style-name="T3">opiekun prawny <text:s/></text:span></text:span><text:span text:style-name="Domyślna_20_czcionka_20_akapitu"><text:span text:style-name="T2">□ </text:span></text:span><text:span text:style-name="Domyślna_20_czcionka_20_akapitu"><text:span text:style-name="T3">pełnoletni uczeń <text:s text:c="2"/></text:span></text:span><text:span text:style-name="Domyślna_20_czcionka_20_akapitu"><text:span text:style-name="T2">□ </text:span></text:span><text:span text:style-name="Domyślna_20_czcionka_20_akapitu"><text:span text:style-name="T3">dyrektor szkoły, ośrodka, kolegium</text:span></text:span>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PESEL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Seria i numer dowodu osobistego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Adres zamieszkania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Telefon kontaktowy</text:p>
          </table:table-cell>
          <table:table-cell table:style-name="Tabela1.A1" office:value-type="string">
            <text:p text:style-name="P12"/>
            <text:p text:style-name="P12"/>
          </table:table-cell>
        </table:table-row>
      </table:table>
      <text:p text:style-name="P6"/>
      <text:p text:style-name="P6"/>
      <text:p text:style-name="P3">2. DANE UCZNIA UBIEGAJĄCEGO SIĘ O POMOC MATERIALNĄ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isko i imię ucznia</text:p>
          </table:table-cell>
          <table:table-cell table:style-name="Tabela2.A1" office:value-type="string">
            <text:p text:style-name="P11">Data urodzenia</text:p>
          </table:table-cell>
          <table:table-cell table:style-name="Tabela2.A1" office:value-type="string">
            <text:p text:style-name="P11">Miejsce zamieszkania</text:p>
          </table:table-cell>
          <table:table-cell table:style-name="Tabela2.A1" office:value-type="string">
            <text:p text:style-name="P11">Pełna nazwa szkoły, klasa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3" office:value-type="string">
            <text:p text:style-name="P13"/>
          </table:table-cell>
          <table:table-cell table:style-name="Tabela2.B3" office:value-type="string">
            <text:p text:style-name="P13"/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4" office:value-type="string">
            <text:p text:style-name="P13"/>
          </table:table-cell>
          <table:table-cell table:style-name="Tabela2.B4" office:value-type="string">
            <text:p text:style-name="P13"/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13"/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3"/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7" office:value-type="string">
            <text:p text:style-name="P13"/>
          </table:table-cell>
          <table:table-cell table:style-name="Tabela2.B7" office:value-type="string">
            <text:p text:style-name="P13"/>
            <text:p text:style-name="P13"/>
          </table:table-cell>
          <table:table-cell table:style-name="Tabela2.C7" office:value-type="string">
            <text:p text:style-name="P13"/>
          </table:table-cell>
          <table:table-cell table:style-name="Tabela2.D7" office:value-type="string">
            <text:p text:style-name="P13"/>
          </table:table-cell>
          <table:table-cell table:style-name="Tabela2.E7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Tabela2.A8" office:value-type="string">
            <text:p text:style-name="P13"/>
          </table:table-cell>
          <table:table-cell table:style-name="Tabela2.B8" office:value-type="string">
            <text:p text:style-name="P13"/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E8" office:value-type="string">
            <text:p text:style-name="P13"/>
            <text:p text:style-name="P13"/>
            <text:p text:style-name="P13"/>
          </table:table-cell>
        </table:table-row>
      </table:table>
      <text:p text:style-name="P3"/>
      <text:p text:style-name="P3"/>
      <text:p text:style-name="P3"/>
      <text:p text:style-name="P3"><text:soft-page-break/>3. INFORMACJA O SYTUACJI RODZINNEJ UCZNIA</text:p>
      <text:p text:style-name="P3">Oświadczam, że moja rodzina składa się z niżej wymienionych osób, które pozostają we wspólnym gospodarstwie domowy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Nazwisko i imię członka rodziny</text:p>
          </table:table-cell>
          <table:table-cell table:style-name="Tabela3.A1" office:value-type="string">
            <text:p text:style-name="P11">PESEL</text:p>
          </table:table-cell>
          <table:table-cell table:style-name="Tabela3.A1" office:value-type="string">
            <text:p text:style-name="P11">Miejsce pracy/nauki</text:p>
          </table:table-cell>
          <table:table-cell table:style-name="Tabela3.A1" office:value-type="string">
            <text:p text:style-name="P11">Stopień pokrewieństwa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>
          <table:table-cell table:style-name="Tabela3.A4" office:value-type="string">
            <text:p text:style-name="P13"/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  <text:p text:style-name="P13"/>
          </table:table-cell>
          <table:table-cell table:style-name="Tabela3.E4" office:value-type="string">
            <text:p text:style-name="P13"/>
          </table:table-cell>
        </table:table-row>
        <table:table-row>
          <table:table-cell table:style-name="Tabela3.A5" office:value-type="string">
            <text:p text:style-name="P13"/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  <table:table-cell table:style-name="Tabela3.D5" office:value-type="string">
            <text:p text:style-name="P13"/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>
          <table:table-cell table:style-name="Tabela3.A6" office:value-type="string">
            <text:p text:style-name="P13"/>
          </table:table-cell>
          <table:table-cell table:style-name="Tabela3.B6" office:value-type="string">
            <text:p text:style-name="P13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3"/>
            <text:p text:style-name="P13"/>
          </table:table-cell>
          <table:table-cell table:style-name="Tabela3.E6" office:value-type="string">
            <text:p text:style-name="P13"/>
          </table:table-cell>
        </table:table-row>
        <table:table-row>
          <table:table-cell table:style-name="Tabela3.A7" office:value-type="string">
            <text:p text:style-name="P13"/>
          </table:table-cell>
          <table:table-cell table:style-name="Tabela3.B7" office:value-type="string">
            <text:p text:style-name="P13"/>
          </table:table-cell>
          <table:table-cell table:style-name="Tabela3.C7" office:value-type="string">
            <text:p text:style-name="P13"/>
          </table:table-cell>
          <table:table-cell table:style-name="Tabela3.D7" office:value-type="string">
            <text:p text:style-name="P13"/>
            <text:p text:style-name="P13"/>
          </table:table-cell>
          <table:table-cell table:style-name="Tabela3.E7" office:value-type="string">
            <text:p text:style-name="P13"/>
          </table:table-cell>
        </table:table-row>
        <table:table-row>
          <table:table-cell table:style-name="Tabela3.A8" office:value-type="string">
            <text:p text:style-name="P13"/>
          </table:table-cell>
          <table:table-cell table:style-name="Tabela3.B8" office:value-type="string">
            <text:p text:style-name="P13"/>
          </table:table-cell>
          <table:table-cell table:style-name="Tabela3.C8" office:value-type="string">
            <text:p text:style-name="P13"/>
          </table:table-cell>
          <table:table-cell table:style-name="Tabela3.D8" office:value-type="string">
            <text:p text:style-name="P13"/>
            <text:p text:style-name="P13"/>
          </table:table-cell>
          <table:table-cell table:style-name="Tabela3.E8" office:value-type="string">
            <text:p text:style-name="P13"/>
          </table:table-cell>
        </table:table-row>
        <table:table-row>
          <table:table-cell table:style-name="Tabela3.A9" office:value-type="string">
            <text:p text:style-name="P13"/>
          </table:table-cell>
          <table:table-cell table:style-name="Tabela3.B9" office:value-type="string">
            <text:p text:style-name="P13"/>
          </table:table-cell>
          <table:table-cell table:style-name="Tabela3.C9" office:value-type="string">
            <text:p text:style-name="P13"/>
          </table:table-cell>
          <table:table-cell table:style-name="Tabela3.D9" office:value-type="string">
            <text:p text:style-name="P13"/>
            <text:p text:style-name="P13"/>
          </table:table-cell>
          <table:table-cell table:style-name="Tabela3.E9" office:value-type="string">
            <text:p text:style-name="P13"/>
          </table:table-cell>
        </table:table-row>
        <table:table-row>
          <table:table-cell table:style-name="Tabela3.A10" office:value-type="string">
            <text:p text:style-name="P13"/>
          </table:table-cell>
          <table:table-cell table:style-name="Tabela3.B10" office:value-type="string">
            <text:p text:style-name="P13"/>
          </table:table-cell>
          <table:table-cell table:style-name="Tabela3.C10" office:value-type="string">
            <text:p text:style-name="P13"/>
          </table:table-cell>
          <table:table-cell table:style-name="Tabela3.D10" office:value-type="string">
            <text:p text:style-name="P13"/>
            <text:p text:style-name="P13"/>
          </table:table-cell>
          <table:table-cell table:style-name="Tabela3.E10" office:value-type="string">
            <text:p text:style-name="P13"/>
          </table:table-cell>
        </table:table-row>
      </table:table>
      <text:p text:style-name="P3"/>
      <text:p text:style-name="P3">4. UZASADNIENIE POTRZEBY PRZYZNANIA POMOCY</text:p>
      <text:p text:style-name="P3">W rodzinie występuje (zaznaczyć właściwe X):</text:p>
      <text:section text:style-name="Sect1" text:name="Sect1">
        <text:list xml:id="list710814813" text:style-name="L1">
          <text:list-item>
            <text:p text:style-name="P34">trudna sytuacja materialna</text:p>
          </text:list-item>
          <text:list-item>
            <text:p text:style-name="P34">bezrobocie</text:p>
          </text:list-item>
          <text:list-item>
            <text:p text:style-name="P34">niepełnosprawność</text:p>
          </text:list-item>
          <text:list-item>
            <text:p text:style-name="P34">ciężka lub długotrwała choroba</text:p>
          </text:list-item>
          <text:list-item>
            <text:p text:style-name="P34">wielodzietność</text:p>
          </text:list-item>
          <text:list-item>
            <text:p text:style-name="P34">brak umiejętności wykonywania funkcji opiekuńczo-wychowawczej</text:p>
          </text:list-item>
          <text:list-item>
            <text:p text:style-name="P34">alkoholizm</text:p>
          </text:list-item>
          <text:list-item>
            <text:p text:style-name="P34">narkomania</text:p>
          </text:list-item>
          <text:list-item>
            <text:p text:style-name="P34">rodzina jest niepełna</text:p>
          </text:list-item>
        </text:list>
      </text:section>
      <text:section text:style-name="Sect2" text:name="Sect2">
        <text:list xml:id="list80744078768401" text:continue-numbering="true" text:style-name="L1">
          <text:list-item>
            <text:p text:style-name="P34">zdarzenie losowe (jakie?) …………………………………………………………………………</text:p>
          </text:list-item>
          <text:list-item>
            <text:p text:style-name="P34">inne ……………………………………………………………………………………………….</text:p>
          </text:list-item>
        </text:list>
        <text:p text:style-name="P19"/>
        <text:p text:style-name="P19">UWAGI: Inne ważne informacje mające wpływ na sytuację rodzinną i materialną ucznia: ………..</text:p>
        <text:p text:style-name="P19">………………………………………………………………………………………………………..</text:p>
        <text:p text:style-name="P19">………………………………………………………………………………………………………..</text:p>
        <text:p text:style-name="P19">………………………………………………………………………………………………………..</text:p>
        <text:p text:style-name="P19"/>
        <text:p text:style-name="P19"/>
        <text:p text:style-name="P19"/>
        <text:p text:style-name="P19"><text:soft-page-break/>5. WNIOSKOWANA FORMA ŚWIADCZENIA POMOCY MATERIALNEJ (zaznaczyć X):</text:p>
        <text:list xml:id="list3009577666" text:style-name="L2">
          <text:list-item>
            <text:p text:style-name="P36">Całkowite lub częściowe pokrycie kosztów udziału w zajęciach edukacyjnych, w tym wyrównawczych, wykraczających poza zajęcia realizowane w szkole w ramach planu nauczania, a także udziału w zajęciach edukacyjnych realizowanych poza szkołą:</text:p>
          </text:list-item>
        </text:list>
        <text:list xml:id="list884767676" text:style-name="L3">
          <text:list-item>
            <text:p text:style-name="P37">zakup podręczników, lektur szkolnych, encyklopedii, słowników, programów komputerowych <text:s text:c="21"/>i innych pomocy edukacyjnych,</text:p>
          </text:list-item>
          <text:list-item>
            <text:p text:style-name="P37">zakupu przyborów i pomocy szkolnych, tornistrów, stroju na zajęcia wychowania fizycznego oraz innego wyposażenia uczniów wymaganego przez szkołę,</text:p>
          </text:list-item>
          <text:list-item>
            <text:p text:style-name="P37">opłat za udział w wycieczkach i imprezach organizowanych przez szkołę,</text:p>
          </text:list-item>
          <text:list-item>
            <text:p text:style-name="P37">opłat za udział w zajęciach nauki języków obcych lub innych zajęciach edukacyjnych,</text:p>
          </text:list-item>
        </text:list>
        <text:list xml:id="list80211445348851" text:style-name="L2">
          <text:list-item>
            <text:p text:style-name="P36">pomoc rzeczowa o charakterze edukacyjnym, w tym w szczególności na:</text:p>
          </text:list-item>
        </text:list>
        <text:list xml:id="list1006600608" text:style-name="L4">
          <text:list-item>
            <text:p text:style-name="P38">podręczniki do nauki, słowniki i lektury szkolne,</text:p>
          </text:list-item>
          <text:list-item>
            <text:p text:style-name="P39">odzież sportową i obuwie sportowe,</text:p>
          </text:list-item>
          <text:list-item>
            <text:p text:style-name="P39">przybory szkolne,</text:p>
          </text:list-item>
          <text:list-item>
            <text:p text:style-name="P39">komputer i edukacyjne programu komputerowe,</text:p>
          </text:list-item>
          <text:list-item>
            <text:p text:style-name="P39">inne pomoce dydaktyczne niezbędne do pracy na lekcji,</text:p>
          </text:list-item>
        </text:list>
        <text:list xml:id="list80210773186099" text:style-name="L2">
          <text:list-item>
            <text:p text:style-name="P36">całkowite lub częściowe pokrycie kosztów związanych z pobieraniem nauki poza miejscem zamieszkania, uczniom szkół ponadpodstawowych oraz słuchaczom kolegiów nauczycielskich, kolegiów języków obcych i kolegiów pracowników służb społecznych, w tym w szczególności: opłat za zakwaterowanie poza miejscem zamieszkania, opłat za przejazdy do szkoły lub kolegium, czesnego pobieranego za naukę lub innych wydatków związanych z pobieraniem nauki poza miejscem zamieszkania.</text:p>
          </text:list-item>
        </text:list>
        <text:p text:style-name="P20"/>
        <text:p text:style-name="P20">……………………………………… <text:tab/><text:tab/><text:tab/>……………………………………….</text:p>
        <text:p text:style-name="P22"><text:s text:c="18"/>Miejscowość, data<text:tab/><text:tab/><text:tab/><text:tab/><text:tab/> <text:s text:c="13"/>Czytelny podpis wnioskodawcy</text:p>
        <text:p text:style-name="P20"/>
        <text:p text:style-name="P20"/>
        <text:p text:style-name="P20">Załączniki do wniosku:</text:p>
        <text:p text:style-name="P20">1. Oświadczenie o dochodach do wniosku o przyznanie pomocy materialnej o charakterze socjalnym w formie stypendium szkolnego na rok szkolny 2019/2020</text:p>
        <text:p text:style-name="P20">2. <text:s/>Oświadczenie dotyczące formy wypłaty świadczeń.</text:p>
        <text:p text:style-name="P20">3. …………………………………………………………………………………………………</text:p>
        <text:p text:style-name="P20"/>
        <text:p text:style-name="P20"/>
        <text:p text:style-name="P41"><text:span text:style-name="Domyślna_20_czcionka_20_akapitu"><text:span text:style-name="T4"/></text:span></text:p>
        <text:p text:style-name="P42"><text:soft-page-break/><text:span text:style-name="Domyślna_20_czcionka_20_akapitu"><text:span text:style-name="T4">Klauzula informacyjna RODO </text:span></text:span></text:p>
        <text:list xml:id="list4144503704" text:style-name="L5">
          <text:list-item>
            <text:p text:style-name="P43"><text:span text:style-name="Domyślna_20_czcionka_20_akapitu"><text:span text:style-name="T7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 Administratorem Państwa danych osobowych jest: </text:span></text:span><text:span text:style-name="Domyślna_20_czcionka_20_akapitu"><text:span text:style-name="T5">Gmina Rząśnik, reprezentowana przez Wójta Gminy Rząśnik, z siedzibą: ul. Jesionowa 3, 07-205 Rząśnik, <text:s/>tel. (</text:span></text:span><text:span text:style-name="Domyślna_20_czcionka_20_akapitu"><text:span text:style-name="T6">29) 592 92 60.</text:span></text:span></text:p>
          </text:list-item>
          <text:list-item>
            <text:p text:style-name="P43"><text:span text:style-name="Domyślna_20_czcionka_20_akapitu"><text:span text:style-name="T7">Informujemy że na mocy art. 37 ust. 1 lit. a) RODO Administrator wyznaczył Inspektora Ochrony Danych (IOD) – <text:s/>który w jego imieniu nadzoruje sferę przetwarzania danych osobowych. Z IOD można kontaktować się pod adresem mail: </text:span></text:span><text:a xlink:type="simple" xlink:href="mailto:iod-sk@tbdsiedlce.pl" office:target-frame-name="_top" xlink:show="replace" text:style-name="Internet_20_link" text:visited-style-name="Visited_20_Internet_20_Link"><text:span text:style-name="Internet_20_link"><text:span text:style-name="T7">iod-mm@tbdsiedlce.pl</text:span></text:span></text:a><text:span text:style-name="Domyślna_20_czcionka_20_akapitu"><text:span text:style-name="T7">. </text:span></text:span></text:p>
          </text:list-item>
          <text:list-item>
            <text:p text:style-name="P44">Pani/Pana dane osobowe oraz dane dzieci będą przetwarzane w celu prowadzenia spraw związanych z udzielaniem pomocy materialnej uczniom.</text:p>
          </text:list-item>
          <text:list-item>
            <text:p text:style-name="P44">Przetwarzanie Pani/Pana danych osobowych jest niezbędne do wykonania zadania realizowanego w celu wypełnienia obowiązku prawnego Administratora Danych, zgodnie z:</text:p>
          </text:list-item>
        </text:list>
        <text:list xml:id="list2116077530" text:style-name="L6">
          <text:list-item>
            <text:p text:style-name="P46">Ustawą z dnia 7 września 1991 r. o systemie oświaty </text:p>
          </text:list-item>
          <text:list-item>
            <text:p text:style-name="P46">Ustawą o pomocy społecznej </text:p>
          </text:list-item>
          <text:list-item>
            <text:p text:style-name="P46">Ustawą z dnia 8 marca 1990 r. o samorządzie gminnym </text:p>
          </text:list-item>
        </text:list>
        <text:list xml:id="list80210899050906" text:style-name="L5">
          <text:list-item>
            <text:p text:style-name="P44">Podanie przez Panią/Pana danych osobowych niezbędnych do realizacji zadań o których mowa powyżej jest obowiązkowe (wymagane na podstawie wyżej wymienionych przepisów prawa), podanie danych dodatkowych (kontaktowych) jest dobrowolne.</text:p>
          </text:list-item>
          <text:list-item>
            <text:p text:style-name="P43"><text:span text:style-name="Domyślna_20_czcionka_20_akapitu"><text:span text:style-name="T7">Administrator Danych przetwarza Państwa dane osobowe w ściśle określonym, minimalnym zakresie; tj.</text:span></text:span><text:span text:style-name="Domyślna_20_czcionka_20_akapitu"><text:span text:style-name="T1"> </text:span></text:span><text:span text:style-name="Domyślna_20_czcionka_20_akapitu"><text:span text:style-name="T7">imię, nazwisko, adres zamieszkania, PESEL, nr telefonu, sytuacja rodzinna, dane o członkach rodziny, informacje o dochodach, stan zdrowia; niezbędnym do osiągnięcia celu, o którym mowa powyżej. </text:span></text:span></text:p>
          </text:list-item>
          <text:list-item>
            <text:p text:style-name="P44">W szczególnych sytuacjach 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 lub podmioty świadczące usługi Administratorowi na podstawie odrębnych umów.</text:p>
          </text:list-item>
          <text:list-item>
            <text:p text:style-name="P44">Dane osobowe przetwarzane przez Administratora przechowywane będą przez okres niezbędny do realizacji celu dla jakiego zostały zebrane (5 lat)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. W przypadku przetwarzania na podstawie zgody dane będą przechowywane do chwili ustania celu w jakim została zebrana lub do wycofania zgody.</text:p>
          </text:list-item>
          <text:list-item>
            <text:p text:style-name="P45"><text:span text:style-name="Domyślna_20_czcionka_20_akapitu"><text:span text:style-name="T7">Przysługuje Pani/Panu, </text:span></text:span><text:span text:style-name="Domyślna_20_czcionka_20_akapitu"><text:span text:style-name="T5">z wyjątkami zastrzeżonymi przepisami prawa</text:span></text:span><text:span text:style-name="Domyślna_20_czcionka_20_akapitu"><text:span text:style-name="T7">, możliwość:</text:span></text:span></text:p>
          </text:list-item>
        </text:list>
        <text:list xml:id="list3118055849" text:style-name="L7">
          <text:list-item>
            <text:p text:style-name="P40">dostępu do danych osobowych jej/jego dotyczących oraz otrzymania ich kopii,</text:p>
          </text:list-item>
          <text:list-item>
            <text:p text:style-name="P40">żądania sprostowania danych osobowych,</text:p>
          </text:list-item>
          <text:list-item>
            <text:p text:style-name="P40">usunięcia lub ograniczenia przetwarzania danych osobowych,</text:p>
          </text:list-item>
          <text:list-item>
            <text:p text:style-name="P40">wniesienia sprzeciwu wobec przetwarzania danych osobowych.</text:p>
          </text:list-item>
        </text:list>
        <text:list xml:id="list80209798307885" text:style-name="L5">
          <text:list-item>
            <text:p text:style-name="P43"><text:span text:style-name="Domyślna_20_czcionka_20_akapitu"><text:span text:style-name="T7">Z powyższych uprawnień można skorzystać w siedzibie Administratora, kierując korespondencję na adres Administratora lub drogą elektroniczną pisząc na adres: </text:span></text:span><text:a xlink:type="simple" xlink:href="mailto:iod-sk@tbdsiedlce.pl" office:target-frame-name="_top" xlink:show="replace" text:style-name="Internet_20_link" text:visited-style-name="Visited_20_Internet_20_Link"><text:span text:style-name="Internet_20_link"><text:span text:style-name="T7">iod-mm@tbdsiedlce.pl</text:span></text:span></text:a><text:span text:style-name="Domyślna_20_czcionka_20_akapitu"><text:span text:style-name="T7">.</text:span></text:span></text:p>
          </text:list-item>
          <text:list-item>
            <text:p text:style-name="P43"><text:span text:style-name="Domyślna_20_czcionka_20_akapitu"><text:span text:style-name="T7">Przysługuje Państwu prawo wniesienia skargi do organu nadzorczego na niezgodne z RODO przetwarzanie Państwa danych osobowych. Organem właściwym dla ww. skargi jest: </text:span></text:span><text:span text:style-name="Domyślna_20_czcionka_20_akapitu"><text:span text:style-name="T5">Prezes Urzędu Ochrony Danych Osobowych, ul. Stawki 2, 00-193 Warszawa</text:span></text:span><text:span text:style-name="Domyślna_20_czcionka_20_akapitu"><text:span text:style-name="T7">.</text:span></text:span></text:p>
          </text:list-item>
          <text:list-item>
            <text:p text:style-name="P43"><text:span text:style-name="Domyślna_20_czcionka_20_akapitu"><text:span text:style-name="T7">Dane nie będą przekazywane do państw trzecich ani organizacji międzynarodowych.</text:span></text:span></text:p>
          </text:list-item>
          <text:list-item>
            <text:p text:style-name="P43"><text:span text:style-name="Domyślna_20_czcionka_20_akapitu"><text:span text:style-name="T7">O szczegółach podstawy gromadzenia danych osobowych, obowiązku lub dobrowolności ich podania oraz potencjalnych konsekwencjach niepodania danych, informowani Państwo będziecie przez merytoryczną komórkę Administratora danych prowadzącą przetwarzanie oraz przez inspektora ochrony danych.</text:span></text:span></text:p>
          </text:list-item>
        </text:list>
        <text:p text:style-name="P24"/>
        <text:p text:style-name="P23"><text:span text:style-name="Domyślna_20_czcionka_20_akapitu"><text:span text:style-name="T7">………………………………………….<text:tab/><text:tab/> <text:s text:c="7"/>……………………………………………………….</text:span></text:span></text:p>
        <text:p text:style-name="P24"><text:s text:c="7"/>Miejscowość, data<text:tab/><text:tab/><text:tab/><text:tab/><text:tab/> <text:s text:c="32"/>Podpis wnioskodawcy</text:p>
        <text:p text:style-name="P24"/>
        <text:p text:style-name="P4"/>
        <text:p text:style-name="P4"/>
        <text:p text:style-name="P32"><text:soft-page-break/><text:span text:style-name="T11">Oświadczenie o dochodach do wniosku o przyznanie pomocy</text:span></text:p>
        <text:p text:style-name="P7">Materialnej o charakterze socjalnym w formie stypendium szkolnego na rok 2019/2020</text:p>
        <text:p text:style-name="P7"/>
        <text:p text:style-name="P20">1.1. Dochody netto rodziny z miesiąca poprzedzającego złożenie wniosku wyniosły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2" office:value-type="string">
              <text:p text:style-name="P15">Osiągnięte dochody</text:p>
            </table:table-cell>
            <table:covered-table-cell/>
            <table:table-cell table:style-name="Tabela4.A1" office:value-type="string">
              <text:p text:style-name="P15">Kwota</text:p>
            </table:table-cell>
            <table:table-cell table:style-name="Tabela4.D1" office:value-type="string">
              <text:p text:style-name="P15">Wymagane dokumenty</text:p>
            </table:table-cell>
          </table:table-row>
          <table:table-row>
            <table:table-cell table:style-name="Tabela4.A2" table:number-columns-spanned="2" office:value-type="string">
              <text:p text:style-name="P16">Ze stosunku pracy: umowa o pracę, umowa zlecenie, umowa o dzieło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zaświadczenie lub oświadczenie o dochodach</text:p>
            </table:table-cell>
          </table:table-row>
          <table:table-row>
            <table:table-cell table:style-name="Tabela4.A2" table:number-columns-spanned="2" office:value-type="string">
              <text:p text:style-name="P16">Z tytułu renty, emerytury lub świadczeń przedemerytalnych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odcinek świadczenia, decyzji lub oświadczenie</text:p>
            </table:table-cell>
          </table:table-row>
          <table:table-row>
            <table:table-cell table:style-name="Tabela4.A2" table:number-columns-spanned="2" office:value-type="string">
              <text:p text:style-name="P16">Zasiłek dla bezrobotnych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, zaświadczenie z PUP lub oświadczenie</text:p>
            </table:table-cell>
          </table:table-row>
          <table:table-row>
            <table:table-cell table:style-name="Tabela4.A2" table:number-columns-spanned="2" office:value-type="string">
              <text:p text:style-name="P16">Alimenty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<text:s/>wyrok w sprawie o alimenty, a w przypadku alimentów dobrowolnych oświadczenie lub dowód wpłaty</text:p>
            </table:table-cell>
          </table:table-row>
          <table:table-row>
            <table:table-cell table:style-name="Tabela4.A2" table:number-columns-spanned="2" office:value-type="string">
              <text:p text:style-name="P16">Fundusz alimentacyjny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Zasiłek rodzinny wraz z dodatkami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Zasiłek pielęgnacyjny, świadczenie pielęgnacyjne, zasiłek opiekuńczy, zasiłek dla opiekuna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Dodatek mieszkaniowy, dodatek energetyczny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Stypendium z wyłączeniem stypendium szkolnego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Zasiłek okresowy z pomocy społecznej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Zasiłek stały z pomocy społecznej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decyzja lub zaświadczenie</text:p>
            </table:table-cell>
          </table:table-row>
          <table:table-row>
            <table:table-cell table:style-name="Tabela4.A2" table:number-columns-spanned="2" office:value-type="string">
              <text:p text:style-name="P16">Dochód z gospodarstwa rolnego</text:p>
            </table:table-cell>
            <table:covered-table-cell/>
            <table:table-cell table:style-name="Tabela4.A2" office:value-type="string">
              <text:p text:style-name="P17"/>
            </table:table-cell>
            <table:table-cell table:style-name="Tabela4.D2" office:value-type="string">
              <text:p text:style-name="P18"><text:span text:style-name="Domyślna_20_czcionka_20_akapitu"><text:span text:style-name="T9">- </text:span></text:span><text:span text:style-name="Domyślna_20_czcionka_20_akapitu"><text:span text:style-name="T10">zaświadczenie lub oświadczenie o wielkości gospodarstwa rolnego wyrażonego w hektarach przeliczeniowych</text:span></text:span></text:p>
            </table:table-cell>
          </table:table-row>
          <table:table-row>
            <table:table-cell table:style-name="Tabela4.A2" table:number-columns-spanned="2" office:value-type="string">
              <text:p text:style-name="P16">inne dochody (wymienić jakie np. praca dorywcza, pomoc rodziny):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zaświadczenia lub oświadczenia</text:p>
            </table:table-cell>
          </table:table-row>
          <table:table-row>
            <table:table-cell table:style-name="Tabela4.A2" table:number-columns-spanned="2" office:value-type="string">
              <text:p text:style-name="P16">Jednorazowe dochody uzyskane w ciągu 12 miesięcy poprzedzających miesiąc złożenia wniosku, przekraczające pięciokrotnie kwoty kryterium dochodowego dla rodziny (dla osoby w rodzinie kryterium dochodowe wynosi 528 zł)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- zaświadczenie lub oświadczenie</text:p>
            </table:table-cell>
          </table:table-row>
          <table:table-row>
            <table:table-cell table:style-name="Tabela4.A2" table:number-columns-spanned="2" office:value-type="string">
              <text:p text:style-name="P16">Osiągnięte dochody z działalności gospodarczej na zasadach ogólnych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Zaświadczenie z Urzędu Skarbowego o dochodach w poprzednim roku. W przypadku gdy działalność nie była prowadzona w poprzednim roku podatkowym – oświadczenie o dochodzie z miesiąca poprzedzającego złożenie wniosku.</text:p>
            </table:table-cell>
          </table:table-row>
          <table:table-row>
            <table:table-cell table:style-name="Tabela4.A2" table:number-columns-spanned="2" office:value-type="string">
              <text:p text:style-name="P16">Osiągnięte dochody z działalności gospodarczej w formie <text:soft-page-break/>zryczałtowanego podatku dochodowego lub karty podatkowej</text:p>
            </table:table-cell>
            <table:covered-table-cell/>
            <table:table-cell table:style-name="Tabela4.A2" office:value-type="string">
              <text:p text:style-name="P16"/>
            </table:table-cell>
            <table:table-cell table:style-name="Tabela4.D2" office:value-type="string">
              <text:p text:style-name="P16">Zaświadczenie z Urzędu Skarbowego o osiągniętym dochodzie netto z miesiąca poprzedzającego złożenie <text:soft-page-break/>wniosku</text:p>
            </table:table-cell>
          </table:table-row>
          <table:table-row>
            <table:table-cell table:style-name="Tabela4.A2" office:value-type="string">
              <text:p text:style-name="P16">2.</text:p>
            </table:table-cell>
            <table:table-cell table:style-name="Tabela4.A2" office:value-type="string">
              <text:p text:style-name="P16">Łączny dochód netto rodziny (suma dochodów wymieniona w poz. 1.1.)</text:p>
            </table:table-cell>
            <table:table-cell table:style-name="Tabela4.D2" table:number-columns-spanned="2" office:value-type="string">
              <text:p text:style-name="P16"/>
            </table:table-cell>
            <table:covered-table-cell/>
          </table:table-row>
          <table:table-row>
            <table:table-cell table:style-name="Tabela4.A2" office:value-type="string">
              <text:p text:style-name="P16">2.1.</text:p>
            </table:table-cell>
            <table:table-cell table:style-name="Tabela4.A2" office:value-type="string">
              <text:p text:style-name="P16">Miesięczna wysokość dochodu netto na osobę w gospodarstwie domowym</text:p>
            </table:table-cell>
            <table:table-cell table:style-name="Tabela4.D2" table:number-columns-spanned="2" office:value-type="string">
              <text:p text:style-name="P16"/>
            </table:table-cell>
            <table:covered-table-cell/>
          </table:table-row>
        </table:table>
        <text:p text:style-name="P20"/>
        <text:p text:style-name="P20">3. Członkowie rodziny zobligowani do płacenia alimentów na rzecz innych osób: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16">Lp.</text:p>
            </table:table-cell>
            <table:table-cell table:style-name="Tabela5.A1" office:value-type="string">
              <text:p text:style-name="P16">Imię i nazwisko osoby zobowiązanej do alimentacji</text:p>
            </table:table-cell>
            <table:table-cell table:style-name="Tabela5.C1" office:value-type="string">
              <text:p text:style-name="P16">Miesięczna kwota zasądzonych alimentów</text:p>
            </table:table-cell>
          </table:table-row>
          <table:table-row>
            <table:table-cell table:style-name="Tabela5.A2" office:value-type="string">
              <text:p text:style-name="P14"/>
            </table:table-cell>
            <table:table-cell table:style-name="Tabela5.B2" office:value-type="string">
              <text:p text:style-name="P14"/>
            </table:table-cell>
            <table:table-cell table:style-name="Tabela5.C2" office:value-type="string">
              <text:p text:style-name="P14"/>
            </table:table-cell>
          </table:table-row>
          <table:table-row>
            <table:table-cell table:style-name="Tabela5.A3" office:value-type="string">
              <text:p text:style-name="P14"/>
            </table:table-cell>
            <table:table-cell table:style-name="Tabela5.B3" office:value-type="string">
              <text:p text:style-name="P14"/>
            </table:table-cell>
            <table:table-cell table:style-name="Tabela5.C3" office:value-type="string">
              <text:p text:style-name="P14"/>
            </table:table-cell>
          </table:table-row>
        </table:table>
        <text:p text:style-name="P8">W przypadku płacenia alimentów na rzecz innych osób spoza gospodarstwa domowego do oświadczenia należy dołączyć: wyrok zobowiązujący do płacenia alimentów oraz dokumenty potwierdzające dokonywanie wpłat np. przekazy, przelewy.</text:p>
        <text:p text:style-name="P20"/>
        <text:p text:style-name="P3">Jestem świadomy/a odpowiedzialności karnej za złożenie fałszywego oświadczenia.</text:p>
        <text:p text:style-name="P20"/>
        <text:p text:style-name="P20">……………………………………<text:tab/><text:tab/><text:tab/>……………………………………………….</text:p>
        <text:p text:style-name="P22"><text:s text:c="19"/>Miejscowość, data<text:tab/><text:tab/><text:tab/><text:tab/><text:tab/> <text:s text:c="5"/>Czytelny podpis wnioskodawcy</text:p>
        <text:p text:style-name="P20"/>
        <text:p text:style-name="P21">Pouczenie</text:p>
        <text:p text:style-name="P3">Rodzice ucznia otrzymującego stypendium szkolne i inni wnioskodawcy są zobowiązani niezwłocznie powiadomić organ wydający decyzje o ustaniu przyczyn, które stanowiły podstawę przyznania stypendium szkolnego, np. zmiana miejsca zamieszkania wnioskodawcy lub ucznia, zaprzestanie nauki przez ucznia, zwiększenia dochodów członków gospodarstwa domowego ucznia.</text:p>
        <text:p text:style-name="P3">Stypendium szkolne wstrzymuje się albo cofa w przypadku ustania przyczyn, które stanowiły podstawę przyznania stypendium szkolnego.</text:p>
        <text:p text:style-name="P3">Należności z tytułu nienależnie pobranego stypendium szkolnego podlegają ściągnięciu w trybie przepisów o postępowaniu egzekucyjnym w administracji.</text:p>
        <text:p text:style-name="P3">Oświadczam, że zapoznałem/am się z warunkami uprawniającymi przyznanie pomocy materialnej <text:s text:c="15"/>o charakterze socjalnym (stypendium szkolnego) wskazanymi w treści pouczenia.</text:p>
        <text:p text:style-name="P20"/>
        <text:p text:style-name="P20">……………………………………<text:tab/><text:tab/><text:tab/><text:tab/>……………………………………….</text:p>
        <text:p text:style-name="P22"><text:s/>Podpis osoby przyjmującej oświadczenie<text:tab/><text:tab/><text:tab/> <text:s text:c="28"/>Data i podpis wnioskodawcy</text:p>
        <text:p text:style-name="P2"><text:soft-page-break/>OŚWIADCZENIE DOTYCZĄCE FORMY WYPŁATY ŚWIADCZEŃ</text:p>
        <text:p text:style-name="P9">Niniejsze oświadczenie stanowi załącznik do wniosków o ustalenie świadczeń pomocy materialnej dla uczniów, określające formę i sposób wypłaty świadczenia dla osoby uprawnionej. Osoba ubiegająca się o wypłatę świadczenia zobowiązana jest do informowania o wszelkich zmianach mających wpływ na formę i sposób wypłaty świadczenia (np. zmiana numeru konta, banku, adresu zamieszkania).</text:p>
        <text:p text:style-name="P2"/>
        <text:p text:style-name="P5">Nazwisko i imię wnioskodawcy: ……………………………………………………………………</text:p>
        <text:p text:style-name="P5">Adres wnioskodawcy: ……………………………………………………………………………….</text:p>
        <text:p text:style-name="P5">Przyznane świadczenie proszę przekazywać na:</text:p>
        <text:p text:style-name="P5">Nr rachunku:</text:p>
        <table:table table:name="Tabela6" table:style-name="Tabela6">
          <table:table-column table:style-name="Tabela6.A" table:number-columns-repeated="8"/>
          <table:table-column table:style-name="Tabela6.I" table:number-columns-repeated="18"/>
          <table:table-row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A1" office:value-type="string">
              <text:p text:style-name="P14"/>
            </table:table-cell>
            <table:table-cell table:style-name="Tabela6.Z1" office:value-type="string">
              <text:p text:style-name="P14"/>
            </table:table-cell>
          </table:table-row>
        </table:table>
        <text:p text:style-name="P5"/>
        <text:p text:style-name="P5">Nazwa banku: …………………………………………………………………………………………</text:p>
        <text:p text:style-name="P5"/>
        <text:p text:style-name="P5">(Poniższe wypełnić, jeżeli właścicielem konta jest inna osoba niż ubiegająca się o świadczenie)</text:p>
        <text:p text:style-name="P5">Nazwisko i imię właściciela konta: …………………………………………………………………</text:p>
        <text:p text:style-name="P5">Adres właściciela konta: ……………………………………………………………………………..</text:p>
        <text:p text:style-name="P5">Numer PESEL: ……………………………………………………………………………………….</text:p>
        <text:p text:style-name="P5"/>
        <text:p text:style-name="P5">……………………………………<text:tab/><text:tab/><text:tab/><text:tab/><text:tab/>…………………………………..</text:p>
        <text:p text:style-name="P9"><text:s text:c="17"/>Miejscowość, data<text:tab/><text:tab/><text:tab/><text:tab/><text:tab/><text:tab/> <text:s text:c="16"/>Podpis wnioskodawcy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5"><text:soft-page-break/>OŚWIADCZENIE</text:p>
        <text:p text:style-name="P26"/>
        <text:p text:style-name="P26">Ja niżej podpisany/a ............................................................................................................................... </text:p>
        <text:p text:style-name="P26">leg., się dowodem osobistym seria/numer …......................................................................................... </text:p>
        <text:p text:style-name="P26">wydanym przez ….................................................................................................................................. </text:p>
        <text:p text:style-name="P26">zamieszkały/a w …................................................................................................................................. </text:p>
        <text:p text:style-name="P26">PESEL …………………………………………………………………………………………...……</text:p>
        <text:p text:style-name="P27">pouczony/a o odpowiedzialności karnej za fałszywe zeznania przewidzianej w art. 233 § 1 i § 2 ustawy z dnia 6 czerwca 1997 r., Kodeks Karny oraz o treści art. 83 § 3 ustawy z dnia 14 czerwca 1960 r., Kodeks Postępowania Administracyjnego, oświadczam, że: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7"/>
        <text:p text:style-name="P27"/>
        <text:p text:style-name="P27"/>
        <text:p text:style-name="P28">…………………………………</text:p>
        <text:p text:style-name="P29"><text:span text:style-name="Domyślna_20_czcionka_20_akapitu"><text:span text:style-name="T8">Data i czytelny podpi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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Damian</meta:initial-creator>
    <meta:creation-date>2019-09-01T13:03:00Z</meta:creation-date>
    <dc:date>2019-09-02T08:07:42.575000000</dc:date>
    <meta:editing-cycles>4</meta:editing-cycles>
    <meta:editing-duration>PT6M33S</meta:editing-duration>
    <meta:print-date>2019-09-02T08:07:17.357000000</meta:print-date>
    <meta:document-statistic meta:table-count="6" meta:image-count="0" meta:object-count="0" meta:page-count="8" meta:paragraph-count="165" meta:word-count="1580" meta:character-count="13665" meta:non-whitespace-character-count="12036"/>
    <meta:template xlink:type="simple" xlink:actuate="onRequest" xlink:title="" xlink:href="file:///C:/Users/Karolina/AppData/Local/Temp/nss5DF4.tmp/ContainedTemp/wniosek%20o%20stypendium.odt/Normal"/>
  </office:meta>
</office:document-meta>
</file>