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.1375in"/>
    </style:style>
    <style:style style:name="T2" style:parent-style-name="StrongEmphasis" style:family="text">
      <style:text-properties style:font-name="Times New Roman"/>
    </style:style>
    <style:style style:name="T3" style:parent-style-name="StrongEmphasis" style:family="text">
      <style:text-properties style:font-name="Times New Roman"/>
    </style:style>
    <style:style style:name="T4" style:parent-style-name="StrongEmphasis" style:family="text">
      <style:text-properties style:font-name="Times New Roman"/>
    </style:style>
    <style:style style:name="P5" style:parent-style-name="Textbody" style:family="paragraph">
      <style:paragraph-properties fo:text-align="justify" fo:margin-bottom="0.1375in"/>
    </style:style>
    <style:style style:name="P6" style:parent-style-name="Textbody" style:family="paragraph">
      <style:paragraph-properties fo:text-align="justify" fo:margin-bottom="0.1375in"/>
      <style:text-properties style:font-name="Times New Roman"/>
    </style:style>
    <style:style style:name="P7" style:parent-style-name="Textbody" style:family="paragraph">
      <style:paragraph-properties fo:text-align="justify" fo:margin-bottom="0.1375in"/>
      <style:text-properties style:font-name="Times New Roman"/>
    </style:style>
    <style:style style:name="P8" style:parent-style-name="Textbody" style:family="paragraph">
      <style:paragraph-properties fo:text-align="justify" fo:margin-bottom="0.1375in"/>
      <style:text-properties style:font-name="Times New Roman"/>
    </style:style>
    <style:style style:name="P9" style:parent-style-name="Textbody" style:family="paragraph">
      <style:paragraph-properties fo:text-align="justify" fo:margin-bottom="0.1375in"/>
      <style:text-properties style:font-name="Times New Roman"/>
    </style:style>
    <style:style style:name="P10" style:parent-style-name="Textbody" style:family="paragraph">
      <style:paragraph-properties fo:text-align="justify" fo:margin-bottom="0.1375in"/>
      <style:text-properties style:font-name="Times New Roman"/>
    </style:style>
    <style:style style:name="P11" style:parent-style-name="Textbody" style:family="paragraph">
      <style:paragraph-properties fo:text-align="justify" fo:margin-bottom="0.1375in"/>
      <style:text-properties style:font-name="Times New Roman"/>
    </style:style>
    <style:style style:name="P12" style:parent-style-name="Textbody" style:family="paragraph">
      <style:paragraph-properties fo:text-align="justify" fo:margin-bottom="0.1375i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Wójt Gminy Rząśnik przedstawia do konsultacji społecznych projekt uchwały w sprawie uchwalenia programu współpracy Gminy Rząśnik z organizacjami pozarządowymi i innymi uprawnionymi podmiotami prowadzącymi działalność pożytku publicznego w 202</text:span><text:span text:style-name="T3">4</text:span><text:span text:style-name="T4"><text:s/>roku</text:span></text:p>
      <text:p text:style-name="P5"> </text:p>
      <text:p text:style-name="P6">1. Przedmiotem konsultacji społecznych jest projekt „Program współpracy Gminy Rząśnik <text:s text:c="23"/>z organizacjami pozarządowymi oraz innymi podmiotami prowadzącymi działalność pożytku publicznego w 2024<text:s/>roku”.</text:p>
      <text:p text:style-name="P7">2. Konsultacje prowadzone są w oparciu o przepisy ustawy z dnia 24 kwietnia 2003 r. o działalności pożytku publicznego i wolontariacie (Dz. U. z 2023r. poz. 571) oraz Uchwały<text:s/>Nr XLVIII/215/2010 Rady Gminy Rząśnik z dnia 09 listopada 2010 r. w sprawie ustalenia zasad konsultowania<text:s/><text:s text:c="33"/>z organizacjami pozarządowymi i innymi podmiotami projektów aktów prawa miejscowego<text:s/><text:s text:c="26"/>w dziedzinach dotyczących działalności statutowej tych organizacji i podmiotów.</text:p>
      <text:p text:style-name="P8">3. Adresatem konsultacji społecznych są organizacje pozarządowe oraz podmioty, o których mowa w art. 3 ust 3. ustawy o działalności pożytku publicznego i o wolontariacie, prowadzące działalność statutową na terenie Gminy Rząśnik.</text:p>
      <text:p text:style-name="P9">4. Konsultacje przeprowadza się w celu poznania opinii w sprawie projektu „Program współpracy Gminy Rząśnik z organizacjami pozarządowymi oraz innymi podmiotami prowadzącymi działalność pożytku publicznego w 2024<text:s/>roku”.</text:p>
      <text:p text:style-name="P10">5. Projekt uchwały „Program współpracy Gminy Rząśnik z organizacjami pozarządowymi oraz innymi podmiotami prowadzącymi działalność pożytku publicznego w 2024<text:s/>roku” wraz<text:s/><text:s text:c="35"/>z formularzem konsultacji zostaną opublikowane na stronie internetowej Urzędu Gminy Rząśnik oraz w Biuletynie Informacji Publicznej i na tablicy ogłoszeń Urzędu Gminy.</text:p>
      <text:p text:style-name="P11">7. Opinie do przedmiotowego projektu należy składać w formie pisemnej za pomocą ankiety konsultacyjnej do dnia<text:s/>10<text:s/>listopada 2023r. Opinie można dostarczyć osobiście do siedziby Urzędu Gminy Rząśnik, ul. Jesionowa 3, 07-205 Rząśnik w godz. 08.00-16.00 lub pocztą elektroniczną na adres e-mail: sekretariat@rzasnik.pl.</text:p>
      <text:p text:style-name="P12"><text:span text:style-name="T13">8. Warunkiem udziału w konsultacji jest podanie nazwy organizacji i danych rejestrowych, danych osób upoważnionych do reprezentowania organizacji oraz imienia i nazwiska osoby zgłaszającej udział w konsultacjach. Termin rozpoczęcia konsultacji społecznych:<text:s/></text:span><text:span text:style-name="T14">30</text:span><text:span text:style-name="T15"><text:s/>października 202</text:span><text:span text:style-name="T16">3</text:span><text:span text:style-name="T17">r. Termin zakończenia konsultacji:<text:s/></text:span><text:span text:style-name="T18">10 listopada 2023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Karolina</dc:creator>
    <meta:creation-date>2023-10-24T12:29:00Z</meta:creation-date>
    <dc:date>2023-10-24T12:29:00Z</dc:date>
    <meta:template xlink:href="Normal.dotm" xlink:type="simple"/>
    <meta:editing-cycles>2</meta:editing-cycles>
    <meta:editing-duration>PT420S</meta:editing-duration>
    <meta:document-statistic meta:page-count="1" meta:paragraph-count="4" meta:word-count="349" meta:character-count="2443" meta:row-count="17" meta:non-whitespace-character-count="2098"/>
  </office:meta>
</office:document-meta>
</file>