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7cm" style:rel-column-width="3495*"/>
    </style:style>
    <style:style style:name="Tabela1.B" style:family="table-column">
      <style:table-column-properties style:column-width="1.79cm" style:rel-column-width="6901*"/>
    </style:style>
    <style:style style:name="Tabela1.C" style:family="table-column">
      <style:table-column-properties style:column-width="5.392cm" style:rel-column-width="20786*"/>
    </style:style>
    <style:style style:name="Tabela1.D" style:family="table-column">
      <style:table-column-properties style:column-width="3.244cm" style:rel-column-width="12504*"/>
    </style:style>
    <style:style style:name="Tabela1.E" style:family="table-column">
      <style:table-column-properties style:column-width="5.667cm" style:rel-column-width="218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79b4" officeooo:paragraph-rsid="001d79b4"/>
    </style:style>
    <style:style style:name="P2" style:family="paragraph" style:parent-style-name="Standard">
      <style:text-properties officeooo:rsid="001d79b4" officeooo:paragraph-rsid="001dfea5"/>
    </style:style>
    <style:style style:name="P3" style:family="paragraph" style:parent-style-name="Standard">
      <style:text-properties officeooo:rsid="001d79b4" officeooo:paragraph-rsid="001fc8fd"/>
    </style:style>
    <style:style style:name="P4" style:family="paragraph" style:parent-style-name="Standard">
      <style:text-properties officeooo:rsid="0020921e" officeooo:paragraph-rsid="0020921e"/>
    </style:style>
    <style:style style:name="P5" style:family="paragraph" style:parent-style-name="Standard">
      <style:text-properties officeooo:rsid="0021fad7" officeooo:paragraph-rsid="0021fad7"/>
    </style:style>
    <style:style style:name="P6" style:family="paragraph" style:parent-style-name="Standard">
      <style:text-properties officeooo:rsid="00246014" officeooo:paragraph-rsid="00246014"/>
    </style:style>
    <style:style style:name="P7" style:family="paragraph" style:parent-style-name="Standard">
      <style:text-properties officeooo:rsid="0024b772" officeooo:paragraph-rsid="0024b772"/>
    </style:style>
    <style:style style:name="P8" style:family="paragraph" style:parent-style-name="Standard">
      <style:text-properties officeooo:paragraph-rsid="0024b772"/>
    </style:style>
    <style:style style:name="P9" style:family="paragraph" style:parent-style-name="Table_20_Contents">
      <style:text-properties officeooo:rsid="001dfea5" officeooo:paragraph-rsid="001dfea5"/>
    </style:style>
    <style:style style:name="P10" style:family="paragraph" style:parent-style-name="Standard" style:list-style-name="L1">
      <style:text-properties officeooo:rsid="00264a6a" officeooo:paragraph-rsid="00264a6a"/>
    </style:style>
    <style:style style:name="P11" style:family="paragraph" style:parent-style-name="Standard" style:list-style-name="L1">
      <style:text-properties officeooo:rsid="00264a6a" officeooo:paragraph-rsid="0027fee8"/>
    </style:style>
    <style:style style:name="P12" style:family="paragraph" style:parent-style-name="Standard" style:list-style-name="L1">
      <style:text-properties officeooo:rsid="0027fee8" officeooo:paragraph-rsid="0027fee8"/>
    </style:style>
    <style:style style:name="T1" style:family="text">
      <style:text-properties officeooo:rsid="001dfea5"/>
    </style:style>
    <style:style style:name="T2" style:family="text">
      <style:text-properties officeooo:rsid="001fc8fd"/>
    </style:style>
    <style:style style:name="T3" style:family="text">
      <style:text-properties officeooo:rsid="002284cd"/>
    </style:style>
    <style:style style:name="T4" style:family="text">
      <style:text-properties officeooo:rsid="00246014"/>
    </style:style>
    <style:style style:name="T5" style:family="text">
      <style:text-properties officeooo:rsid="00264a6a"/>
    </style:style>
    <style:style style:name="T6" style:family="text">
      <style:text-properties officeooo:rsid="0027fee8"/>
    </style:style>
    <style:style style:name="T7" style:family="text">
      <style:text-properties officeooo:rsid="00287db7"/>
    </style:style>
    <style:style style:name="T8" style:family="text">
      <style:text-properties officeooo:rsid="002aef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. <text:s text:c="68"/>…………………………..</text:p>
      <text:p text:style-name="P1">Imię i nazwisko <text:s text:c="92"/><text:span text:style-name="T1">miejscowość i data</text:span></text:p>
      <text:p text:style-name="P1">……………………………….. <text:s text:c="65"/></text:p>
      <text:p text:style-name="P1">………………………………..</text:p>
      <text:p text:style-name="P1">adres </text:p>
      <text:p text:style-name="P3">………………………………… <text:s text:c="42"/></text:p>
      <text:p text:style-name="P1"><text:s text:c="96"/></text:p>
      <text:p text:style-name="P1">nr gospodarstwa <text:s text:c="58"/></text:p>
      <text:p text:style-name="P3">………………………………… <text:s text:c="33"/><text:span text:style-name="T2">URZĄD <text:s/>GMINY</text:span> <text:s text:c="17"/></text:p>
      <text:p text:style-name="P1"><text:s text:c="94"/></text:p>
      <text:p text:style-name="P1">Pesel <text:s text:c="79"/><text:span text:style-name="T2">W SKULSKU</text:span></text:p>
      <text:p text:style-name="P1">…………………………………… <text:s text:c="33"/></text:p>
      <text:p text:style-name="P1">tel. <text:s text:c="60"/></text:p>
      <text:p text:style-name="P1"><text:s text:c="14"/></text:p>
      <text:p text:style-name="P1"/>
      <text:p text:style-name="P1"/>
      <text:p text:style-name="P3"><text:s/><text:span text:style-name="T2">PROSZĘ O</text:span> OSZACOWANI<text:span text:style-name="T8">E</text:span> STRAT W GOSPODARSTWIE ROLNYM <text:s/>SPOWODOWANYCH NIEKORZYSTNYMI WARUNKAMI ATMOSFERYCZNYMI- <text:span text:style-name="T8">SUSZA.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r. działki</text:p>
          </table:table-cell>
          <table:table-cell table:style-name="Tabela1.A1" office:value-type="string">
            <text:p text:style-name="P9">Gatunek uprawy</text:p>
          </table:table-cell>
          <table:table-cell table:style-name="Tabela1.A1" office:value-type="string">
            <text:p text:style-name="P9">Powierzchnia </text:p>
            <text:p text:style-name="P9">w ha</text:p>
          </table:table-cell>
          <table:table-cell table:style-name="Tabela1.E1" office:value-type="string">
            <text:p text:style-name="P9">Stopień szkód</text:p>
            <text:p text:style-name="P9">w ha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2"/>
      <text:p text:style-name="P4">Całkowita powierzchnia upraw w gospodarstwie rolnym wynosi <text:s text:c="18"/>……………………..</text:p>
      <text:p text:style-name="P4"/>
      <text:p text:style-name="P4">w tym upraw rolnych w dniu wystąpienia szkód (z wyjątkiem łąk i pastwisk )…………………...</text:p>
      <text:p text:style-name="P4">.</text:p>
      <text:p text:style-name="P4">powierzchnia upraw dotkniętych zjawiskiem <text:s/>wynosi <text:s text:c="35"/>……………………….</text:p>
      <text:p text:style-name="P4"/>
      <text:p text:style-name="P4">Pow. gospodarstwa rolnego <text:s text:c="77"/>……………………….</text:p>
      <text:p text:style-name="P4"/>
      <text:p text:style-name="P5">Czy producent zawarł umowę obowi<text:span text:style-name="T4">ą</text:span>zkowego lub dobrowolnego ubezpieczenia <text:s text:c="4"/><text:span text:style-name="T3">TAK / NIE</text:span></text:p>
      <text:p text:style-name="P6">uprawy……… , <text:s text:c="7"/>zwierzęta……….. <text:s text:c="8"/>budynki………… <text:s text:c="9"/>maszyny…………………</text:p>
      <text:p text:style-name="P6"/>
      <text:p text:style-name="P6">Kwota uzyskanego odszkodowania z tytułu ubezpieczenia wynosi…………………</text:p>
      <text:p text:style-name="P6"/>
      <text:p text:style-name="P6">Czy producent posiada towarową produkcję zwierząt <text:s text:c="49"/>TAK / NIE</text:p>
      <text:p text:style-name="P6"><text:soft-page-break/></text:p>
      <text:p text:style-name="P6">Czy producent posiada grunty rolne na terenie innych gmin………………………………</text:p>
      <text:p text:style-name="P6">…………………………………………………………………………………………………</text:p>
      <text:p text:style-name="P6"/>
      <text:p text:style-name="P7">czy producent posiada grunty rolne na terenie innych województw…………………………….</text:p>
      <text:p text:style-name="P7">…………………………………………………………………………………………………….</text:p>
      <text:p text:style-name="P7"/>
      <text:p text:style-name="P7"/>
      <text:p text:style-name="P7"/>
      <text:p text:style-name="P7"/>
      <text:p text:style-name="P7"><text:s text:c="114"/>………………………….</text:p>
      <text:p text:style-name="P7"><text:s text:c="120"/>Podpis rolnika</text:p>
      <text:p text:style-name="P7"/>
      <text:p text:style-name="P7"/>
      <text:p text:style-name="P7"/>
      <text:p text:style-name="P8">Zgodnie z Rozporządzenie Parlamentu Europejskiego i Rady (UE) 2016/679 z dnia 27 kwietnia 2016 r. w sprawie ochrony osób fizycznych w związku z przetwarzaniem danych osobowych i w sprawie swobodnego przepływu takich danych oraz uchylenia dyrektywy 95/46/WE <text:line-break/>Wyrażam zgodę na przetwarzanie moich danych osobowych dla potrzeb niezbędnych do realizacji procesu tej oraz przyszłych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<text:span text:style-name="T5">ogólne rozporządzenie o ochronie danych )informuję,że :</text:span></text:p>
      <text:list xml:id="list946461537" text:style-name="L1">
        <text:list-item>
          <text:p text:style-name="P10">Administratorem Pani/Pana danych osobowych jest Wójt Urzędu Gminy Skulsk,zwanym dalej Administratorem; Administrator prowadzi operacje przetwarzania Pani/pana danych osobowych,</text:p>
        </text:list-item>
        <text:list-item>
          <text:p text:style-name="P10">W sprawach związanych z danymi osobowymi można kontaktować się z inspektorem danych osobowych w Urzędzie Gminy w Skulsku.</text:p>
        </text:list-item>
        <text:list-item>
          <text:p text:style-name="P11">Pana/Pani dane adresowe będą prze<text:span text:style-name="T6">twarzane będą w celu realizacji zadań i będą udostępniane innym odbiorcom.</text:span></text:p>
        </text:list-item>
        <text:list-item>
          <text:p text:style-name="P12">Dane osobowe będą przekazywane <text:span text:style-name="T5">do Wojewody Wielkopolskiego z siedzibą w poznaniu przy al. Niepodległości 16/18.61-713 Poznań,tel 61 854 10 00, mail: </text:span><text:a xlink:type="simple" xlink:href="mailto:wuw@poznan.uw.gov.pl" text:style-name="Internet_20_link" text:visited-style-name="Visited_20_Internet_20_Link"><text:span text:style-name="T5">wuw@poznan.uw.gov.pl</text:span></text:a><text:span text:style-name="T5"> oraz do komisji szacowania <text:s/>zakresu i wysokości szkód w gospodarstwach rolnych i działach specjalnych produkcji rolnej,w których wyst</text:span>ą<text:span text:style-name="T5">piły szkody spowodowane przez suszę,grad,deszcz nawalny,ujemne skutki przezimowania,przymrozki wiosenne, powódz , huragan,piorun,obsunięcia się ziemi lub lawinę.</text:span></text:p>
        </text:list-item>
        <text:list-item>
          <text:p text:style-name="P12">W sprawach związanych z danymi osobowymi można kontaktować się <text:s/>z inspektorem ochrony danych w wielkopolskim urzędzie <text:s/>Wojewódzkim w Poznaniu pod adresem <text:a xlink:type="simple" xlink:href="mailto:iod@poznan.uw.gov.pl" text:style-name="Internet_20_link" text:visited-style-name="Visited_20_Internet_20_Link">iod@poznan.uw.gov.pl</text:a>.</text:p>
        </text:list-item>
        <text:list-item>
          <text:p text:style-name="P12">Pani/Pana dane osobowe przetwarzane będą w celu oszacowania zakresu i wysokości szkód w gospodarstwie rolnym lub dziale spec<text:span text:style-name="T7">j</text:span>alnej produkcji rolnej zgłoszonej szkody, zgodnie z rozporządzeniem rady ministrów z dnia 22 stycznia 2015 r. w sprawie szczegółowego zakresu i sposobów realizacji niektórych zadań Agencji Restrukturyzacji i modernizacji Rolnictwa(Dz. U. z 2015 r. poz.187 z póz. <text:span text:style-name="T7">z</text:span>m .)</text:p>
        </text:list-item>
      </text:list>
      <text:p text:style-name="P7"><text:s text:c="73"/></text:p>
      <text:p text:style-name="P7"/>
      <text:p text:style-name="P7"><text:s text:c="85"/>…………………………………………</text:p>
      <text:p text:style-name="P7"><text:s text:c="100"/><text:span text:style-name="T7">( data i podpis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09:40:10.985000000</meta:creation-date>
    <dc:date>2019-07-02T11:56:28.067000000</dc:date>
    <meta:editing-duration>PT1H39M13S</meta:editing-duration>
    <meta:editing-cycles>2</meta:editing-cycles>
    <meta:generator>LibreOffice/6.1.4.2$Windows_x86 LibreOffice_project/9d0f32d1f0b509096fd65e0d4bec26ddd1938fd3</meta:generator>
    <meta:print-date>2019-07-02T10:20:23.574000000</meta:print-date>
    <meta:document-statistic meta:table-count="1" meta:image-count="0" meta:object-count="0" meta:page-count="2" meta:paragraph-count="47" meta:word-count="448" meta:character-count="4859" meta:non-whitespace-character-count="2994"/>
  </office:meta>
</office:document-meta>
</file>