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T6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0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1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6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1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0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2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27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9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30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/>
      <text:p text:style-name="P4">I N F O R M A C J A</text:p>
      <text:p text:style-name="P5"/>
      <text:p text:style-name="Standard"><text:span text:style-name="T6"><text:tab/></text:span><text:span text:style-name="T7">Informuje się, że został sporządzony spis</text:span></text:p>
      <text:p text:style-name="Standard"><text:span text:style-name="T8">wyborców gminy Lipowiec Kościelny</text:span><text:span text:style-name="T9"><text:s/>dla</text:span></text:p>
      <text:p text:style-name="Standard"><text:span text:style-name="T10">przeprowadzenia wyborów do Sejmu Rzeczypospolitej Polskiej i Senatu<text:s/></text:span><text:span text:style-name="T11">Rzeczypospolitej Polskiej zarządzonych na dzień 13 października 2019r.</text:span></text:p>
      <text:p text:style-name="P12"/>
      <text:p text:style-name="Standard"><text:span text:style-name="T13"><text:tab/>Spis udostępnia się do wglądu w sie</text:span><text:span text:style-name="T14">dzibie Urzędu Gminy pokój nr.1<text:s/></text:span><text:span text:style-name="T15">w terminie od 23 września do</text:span></text:p>
      <text:p text:style-name="Standard"><text:span text:style-name="T16">8 października 2019r.</text:span></text:p>
      <text:p text:style-name="P17"/>
      <text:p text:style-name="Standard"><text:span text:style-name="T18"><text:tab/>Udostępnienie spisu odbywa się na pisemny</text:span></text:p>
      <text:p text:style-name="Standard"><text:span text:style-name="T19">wniosek osoby zaint</text:span><text:span text:style-name="T20">eresowanej.</text:span></text:p>
      <text:p text:style-name="Standard"><text:span text:style-name="T21">Formularz wnio</text:span><text:span text:style-name="T22">sku można uzyskać w pokoju nr.1</text:span></text:p>
      <text:p text:style-name="Standard"><text:span text:style-name="T23">tut. Urzędu.</text:span></text:p>
      <text:p text:style-name="P24"/>
      <text:p text:style-name="P25"><text:s text:c="34"/>Jarosław Goschorski</text:p>
      <text:p text:style-name="P26"/>
      <text:p text:style-name="Standard"><text:span text:style-name="T27"><text:s text:c="36"/></text:span><text:span text:style-name="T28">Wójt Gminy <text:s/></text:span><text:span text:style-name="T29">Lipowiec Kościelny</text:span><text:span text:style-name="T3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omkowska</meta:initial-creator>
    <dc:creator>dzomkowska</dc:creator>
    <meta:creation-date>2019-09-24T06:35:00Z</meta:creation-date>
    <dc:date>2019-09-24T06:35:00Z</dc:date>
    <meta:print-date>2019-09-18T12:4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0" meta:character-count="634" meta:row-count="4" meta:non-whitespace-character-count="545"/>
  </office:meta>
</office:document-meta>
</file>