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1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line-height="100%"/>
    </style:style>
  </office:automatic-styles>
  <office:body>
    <office:text text:use-soft-page-breaks="true">
      <text:p text:style-name="P1">Załącznik nr 1 do regulaminu</text:p>
      <text:p text:style-name="P2">Karta zgłoszenia do akcji</text:p>
      <text:p text:style-name="P3"><text:s/>„Sleeveface, czyli ubierz się w książkę na wakacje’’.</text:p>
      <text:p text:style-name="P4">organizowanej <text:s/>przez Miejsko-Gminną Bibliotekę Publiczną w Skaryszewie</text:p>
      <text:p text:style-name="P5">Dane uczestnika konkursu</text:p>
      <text:p text:style-name="P6">1.Imię i nazwisko…………………………………………………………………………wiek…………………</text:p>
      <text:p text:style-name="P7">2.Adres……………………………………………………………………………………………………………</text:p>
      <text:p text:style-name="P8">3.Numer telefonu*………………………………………………………………………………………………..</text:p>
      <text:p text:style-name="P9">4.Adres e-mail**………………………………………………………………………………………………….</text:p>
      <text:p text:style-name="P10"/>
      <text:p text:style-name="P11">Oświadczenie***</text:p>
      <text:p text:style-name="P12">Oświadczam, że osoba zgłoszona do akcji jest autorem nadesłanego zdjęcia oraz że nie narusza jakichkolwiek praw osób trzecich oraz obowiązujących przepisów prawa. Udział w akcji jest jednoznaczny z wyrażeniem zgody na bezpłatne wykorzystanie nadesłanych<text:s/>prac <text:s/>przez Organizatora.</text:p>
      <text:p text:style-name="P13">………………………………………………………</text:p>
      <text:p text:style-name="P14">(miejscowość, data, podpis)</text:p>
      <text:p text:style-name="P15">Zgoda na przetwarzanie danych****</text:p>
      <text:p text:style-name="P16">Wyrażam zgodę na przetwarzanie danych osobowych uczestnika zgodnie z ustawą o ochronie danych osobowych (Dz.U.UE L 119 z 2016r., str.1-88) przez<text:s/>organizatora konkursu w celu przeprowadzenia konkursu oraz dalszego wykorzystania zgłoszonych fotografii.</text:p>
      <text:p text:style-name="P17">……………………………………………………..</text:p>
      <text:p text:style-name="P18">(miejscowość, data, podpis)</text:p>
      <text:p text:style-name="P19">Zgoda na udział w konkursie osoby niepełnoletniej</text:p>
      <text:p text:style-name="P20">(wypełnić w przypadku uczestników<text:s/>niepełnoletnich)</text:p>
      <text:p text:style-name="P21">Ja, niżej podpisana/y……………………………………jako rodzic/opiekun prawny nieletniego………………………………………………. Wyrażam zgodę na jego udział w akcji <text:s text:c="38"/>„Sleeveface, czyli ubierz się w <text:s/>książkę na wakacje’’ na zasadach określonych w Regulaminie .</text:p>
      <text:p text:style-name="P22">…………………………………………………..</text:p>
      <text:p text:style-name="P23">(miejscowość, data, podpis)</text:p>
      <text:p text:style-name="P24">*Proszę podać numer telefonu uczestnika, a w przypadku osoby niepełnoletniej rodzica/opiekuna prawnego.</text:p>
      <text:p text:style-name="P25">**Proszę podać e-mail uczestnika, a w przypadku osoby niepełnoletniej rodzica/opiekuna prawnego.</text:p>
      <text:p text:style-name="P26">***Oświadczenie podpisuje uczestnik konkursu, a w przypadku osoby niepełnoletniej rodzic/opiekun prawny.</text:p>
      <text:p text:style-name="P27">****Zgodę na przetwarzanie danych osobowych podpisuje uczestnik, a w przypadku osoby niepełnoletniej rodzic/opiekun prawny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ja</meta:initial-creator>
    <dc:creator>Joanna Sowa</dc:creator>
    <meta:creation-date>2021-07-15T12:10:00Z</meta:creation-date>
    <dc:date>2021-07-15T12:10:00Z</dc:date>
    <meta:print-date>2020-07-02T11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47" meta:row-count="13" meta:non-whitespace-character-count="1672"/>
  </office:meta>
</office:document-meta>
</file>