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Akapitzlistą" style:list-style-name="LFO1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" style:parent-style-name="Akapitzlistą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P17" style:parent-style-name="Akapitzlistą" style:list-style-name="LFO1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Akapitzlistą" style:list-style-name="LFO1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Akapitzlistą" style:list-style-name="LFO1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Akapitzlistą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P37" style:parent-style-name="Akapitzlistą" style:list-style-name="LFO1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Akapitzlistą" style:list-style-name="LFO1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P44" style:parent-style-name="Akapitzlistą" style:list-style-name="LFO1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P46" style:parent-style-name="Akapitzlistą" style:list-style-name="LFO1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Akapitzlistą" style:list-style-name="LFO1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P56" style:parent-style-name="Akapitzlistą" style:list-style-name="LFO1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/>
    </style:style>
    <style:style style:name="P59" style:parent-style-name="Akapitzlistą" style:list-style-name="LFO1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/>
    </style:style>
    <style:style style:name="P63" style:parent-style-name="Akapitzlistą" style:list-style-name="LFO1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P65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66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68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69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0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1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2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3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5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6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7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8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9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0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1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2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3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P89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90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91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92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93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WYDATKI KWALIFIKOWALNE DO STYPENDIUM SZKOLNEGO <text:s/></text:p>
      <text:p text:style-name="P2">ZGODNIE Z ZALECENIAMI MINISTERSTWA EDUKACJI NARODOWEJ</text:p>
      <text:p text:style-name="P3"/>
      <text:p text:style-name="P4">Przy wystawianiu faktur/rachunków należy zwrócić uwagę na nazewnictwo zakupionych artykułów, aby były zgodne z nazwami<text:s/>umieszczonymi w n/w katalogu zakupów</text:p>
      <text:list text:style-name="LFO1" text:continue-numbering="true">
        <text:list-item>
          <text:p text:style-name="P5"><text:span text:style-name="T6">Podręczniki szkolne ujęte w szkolnym zestawie podręczników</text:span><text:span text:style-name="T7"><text:s/>–<text:s/></text:span><text:span text:style-name="T8">o ile nie są zapewnione przez szkołę.</text:span></text:p>
        </text:list-item>
      </text:list>
      <text:p text:style-name="P9"><text:span text:style-name="T10">UWAGA! – istnieje możliwość zakupu podręczników używanych.</text:span><text:span text:style-name="T11"><text:s/></text:span><text:span text:style-name="T12">W sytuacji kupna podręczników używanych od osoby fizycznej ni</text:span><text:span text:style-name="T13">eprowadzącej działalności gospodarczej, poniesiony wydatek można udokumentować umową kupna-sprzedaży.</text:span></text:p>
      <text:list text:style-name="LFO1" text:continue-numbering="true">
        <text:list-item>
          <text:p text:style-name="P14"><text:span text:style-name="T15">Pomoce dydaktyczne</text:span><text:span text:style-name="T16"><text:s/>(słowniki, encyklopedie, atlasy, tablice matematyczne, globusy, kalkulatory, przybory geometryczne, lektury szkolne itp.)</text:span></text:p>
        </text:list-item>
        <text:list-item>
          <text:p text:style-name="P17"><text:span text:style-name="T18">Artykuły szko</text:span><text:span text:style-name="T19">lne</text:span><text:span text:style-name="T20"><text:s/>( piórnik, zeszyty, bloki, papier kolorowy, papier kancelaryjny, bibuła, brystol, flamastry, nożyczki, taśma klejąca, korektor, kredki, farby, pędzle, ołówki, długopisy itp.)</text:span></text:p>
        </text:list-item>
        <text:list-item>
          <text:p text:style-name="P21"><text:span text:style-name="T22">Tornister, plecak szkolny/ sportowy albo torba szkolna, worek na obuwie zamie</text:span><text:span text:style-name="T23">nne</text:span><text:span text:style-name="T24"><text:s/>– (1 sztuka na rok szkolny)</text:span></text:p>
        </text:list-item>
        <text:list-item>
          <text:p text:style-name="P25"><text:span text:style-name="T26">Odzież i obuwie sportowe na zajęcia wychowania fizycznego –</text:span><text:span text:style-name="T27"><text:s/>obuwie 2 pary na semestr, <text:s/>np. obuwie typu adidas, trampki (halówki), zmienne/zastępcze do chodzenia po szkole, <text:s/>dres 2 sztuki na semestr, spodnie sportowe – 2 sztu</text:span><text:span text:style-name="T28">ki na semestr, koszulki sportowe, t-shirty, spodenki sportowe, legginsy/getry.</text:span></text:p>
        </text:list-item>
      </text:list>
      <text:p text:style-name="P29">Oraz na zajęcia wychowania fizycznego prowadzone na basenie (strój kąpielowy, klapki, czepek, okulary do pływania <text:s/>(raz na rok)</text:p>
      <text:list text:style-name="LFO1" text:continue-numbering="true">
        <text:list-item>
          <text:p text:style-name="P30"><text:span text:style-name="T31">Strój galowy na uroczystości szkolne</text:span><text:span text:style-name="T32"><text:s/>-wymagany pr</text:span><text:span text:style-name="T33">zez szkołę –(potwierdzenie ze szkoły)</text:span></text:p>
        </text:list-item>
        <text:list-item>
          <text:p text:style-name="P34"><text:span text:style-name="T35">Przybory do nauki zawodu, odzież i obuwie do praktyk szkolnych (</text:span><text:span text:style-name="T36">potwierdzona przez szkołę zasadność zakupu)</text:span></text:p>
        </text:list-item>
        <text:list-item>
          <text:p text:style-name="P37"><text:span text:style-name="T38">Wycieczki szkolne, zielona szkoła, bilet do kina, teatru, muzeum itp.<text:s/></text:span><text:span text:style-name="T39">(zaświadczenie ze szkoły<text:s/></text:span><text:span text:style-name="T40">potwierdzające poniesienie wydatku)</text:span></text:p>
        </text:list-item>
        <text:list-item>
          <text:p text:style-name="P41"><text:span text:style-name="T42">Koszt udziału w zajęciach edukacyjnych – pozaszkolnych np. zajęcia językowe, taneczne, sportowe, muzyczne<text:s/></text:span><text:span text:style-name="T43">(potwierdzone stosownym zaświadczeniem/ fakturą)</text:span></text:p>
        </text:list-item>
        <text:list-item>
          <text:p text:style-name="P44"><text:span text:style-name="T45">Komputer (laptop, notebook) 1 sztuka na rodzinę na rok szkolny</text:span></text:p>
        </text:list-item>
        <text:list-item>
          <text:p text:style-name="P46"><text:span text:style-name="T47">ak</text:span><text:span text:style-name="T48">cesoria komputerowe:<text:s/></text:span><text:span text:style-name="T49">monitor, klawiatura, myszka, drukarka, tusz do drukarki, papier do drukarki, niezbędne oprogramowanie, multimedialne programy edukacyjne, antywirusowe</text:span><text:span text:style-name="T50">,</text:span><text:span text:style-name="T51"><text:s/></text:span><text:span text:style-name="T52">pendrive, głośniki, słuchawki komputerowe. – wymienione wydatki niezbędne do podstawowej nauki przy komputerze.<text:s/></text:span></text:p>
        </text:list-item>
        <text:list-item>
          <text:p text:style-name="P53"><text:span text:style-name="T54">Biurko, krzesło do biurka – 1 sztuka na<text:s/></text:span><text:span text:style-name="T55">rodzinę na rok szkolny</text:span></text:p>
        </text:list-item>
        <text:list-item>
          <text:p text:style-name="P56"><text:span text:style-name="T57">Zwrot dojazdu do szkoły ponadpodstawowej (za miesiące IX-VI)-<text:s/></text:span><text:span text:style-name="T58">pomniejszony o kwotę dodatku z tytułu dojazdu dziecka do szkoły przy pobieranym zasiłku rodzinnym (faktura/rachunek imienny)</text:span></text:p>
        </text:list-item>
        <text:list-item>
          <text:p text:style-name="P59"><text:span text:style-name="T60">Pokrycie kosztów abonamentu za Internet za mie</text:span><text:span text:style-name="T61">siące IX-VI (bez TV i abonamentu telefonicznego)<text:s/></text:span><text:span text:style-name="T62">na podstawie oryginału faktury z załączonym oryginałem dowodu wpłaty za fakturę oraz z załączoną kserokopią umowy na Internet<text:s/></text:span></text:p>
        </text:list-item>
        <text:list-item>
          <text:p text:style-name="P63"><text:span text:style-name="T64">Czesne, zakwaterowanie w internacie, bursie.(zaświadczenie)</text:span></text:p>
        </text:list-item>
      </text:list>
      <text:p text:style-name="P65">UWAGA:</text:p>
      <text:p text:style-name="P66">Nie będą<text:s/>uwzględniane wydatki o charakterze nieedukacyjnym np.:</text:p>
      <text:p text:style-name="P67">-odzież i obuwie codziennego użytku (np. kurtki, rajstopy, bielizna osobista, swetry, czapki, stroje odświętne itp.) obozy i zimowiska rekreacyjne, meble (np. regały, szafy, łóżka)</text:p>
      <text:p text:style-name="P68">-wkładki ortopedyczne,<text:s/></text:p>
      <text:p text:style-name="P69">-kamery internetowe,</text:p>
      <text:p text:style-name="P70">-faktury za Internet z usługą TV ( bez możliwości ustalenia opłaty tylko za Internet)</text:p>
      <text:p text:style-name="P71">-opłaty za ubezpieczenie, składkę na radę rodziców lub komitet rodzicielski</text:p>
      <text:p text:style-name="P72"/>
      <text:p text:style-name="P73">Faktury, rachunki bądź inne dowody księgowe muszą zawierać:</text:p>
      <text:p text:style-name="P74">- wystawione imiennie na wnioskodawcę (rodzica bądź pełnoletniego ucznia) imię nazwisko, adres zamieszkania<text:s/></text:p>
      <text:p text:style-name="P75">-datę wystawienia/sprzedaży<text:s/></text:p>
      <text:p text:style-name="P76">-numer dokumentu</text:p>
      <text:p text:style-name="P77">-pieczątkę i podpis osoby wystawiającej fakturę lub rachunek</text:p>
      <text:p text:style-name="P78">-potwierdzenie zapłaty (forma płatności)</text:p>
      <text:p text:style-name="P79">-odpowiednią adnotację „szkolne” lub „sportowe” np. plecak szkolny, obuwie sportowe</text:p>
      <text:p text:style-name="P80">(w przypadku niepełnej nazwy towaru wymagana jest odręczna adnotacja sprzedawcy z pieczątką sklepu oraz jego czytelnym podpisem)</text:p>
      <text:p text:style-name="P81"/>
      <text:p text:style-name="P82">PARAGONY NIE BĘDĄ UWAZGLĘDNIANE</text:p>
      <text:p text:style-name="P83"><text:span text:style-name="T84">Kwalifikator wydatków<text:s/></text:span><text:span text:style-name="T85">nie jest katalogiem zamkniętym</text:span><text:span text:style-name="T86">, jeżeli zakupiony towar nie znajduje się w powyższym katalogu wydatków zostanie rozliczony, pod warunkiem, że Organ przyznający stypendium uzna, że wydatek ma charakter edukacyjny i jest związany z proce</text:span><text:span text:style-name="T87">sem nauki dziecka</text:span><text:span text:style-name="T88">.</text:span></text:p>
      <text:p text:style-name="P89">W przypadku, kiedy wartość <text:s/>faktury/rachunku przewyższy kwotę przyznanego stypendium nastąpi zwrot poniesionych kosztów tylko do wartości świadczenia. W sytuacji kiedy wartość faktury będzie niższa niż wysokość świadczenia, zwrot nastąpi<text:s/>do wysokości wartości faktury/rachunku.</text:p>
      <text:p text:style-name="P90"/>
      <text:p text:style-name="P91">W roku szkolnym 2020/2021 obowiązują faktury od miesiąca sierpnia 2020r.</text:p>
      <text:p text:style-name="P92">NA KAŻDEGO UCZNIA UPRAWNIONEGO DO STYPENDIUM WYMAGANE SĄ ODDZIELNE FAKTURY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75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kowalczyk</meta:initial-creator>
    <dc:creator>a.kowalczyk</dc:creator>
    <meta:creation-date>2020-07-03T14:26:00Z</meta:creation-date>
    <dc:date>2020-07-07T05:23:00Z</dc:date>
    <meta:print-date>2020-07-07T05:22:00Z</meta:print-date>
    <meta:template xlink:href="Normal" xlink:type="simple"/>
    <meta:editing-cycles>3</meta:editing-cycles>
    <meta:editing-duration>PT11940S</meta:editing-duration>
    <meta:document-statistic meta:page-count="1" meta:paragraph-count="9" meta:word-count="649" meta:character-count="4535" meta:row-count="32" meta:non-whitespace-character-count="3895"/>
  </office:meta>
</office:document-meta>
</file>